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5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Registered partnerships by age of both of the partners and canton</text:p>
          </table:table-cell>
          <table:table-cell office:value-type="string" table:style-name="ce8">
            <text:p>Partenariats enregistrés selon l'âge de chacun des partenaires et le canton</text:p>
          </table:table-cell>
          <table:table-cell office:value-type="string" table:style-name="ce8">
            <text:p>Eingetragene Partnerschaften nach gegenseitigem Alter der Partner und Kanton</text:p>
          </table:table-cell>
          <table:table-cell office:value-type="string" table:style-name="ce8">
            <text:p>Unioni domestiche registrate secondo l'età dei partner e per Cant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4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CANTON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9:27Z</meta:creation-date>
    <dc:date>2021-06-11T11:10:10Z</dc:date>
    <meta:editing-duration>PT0S</meta:editing-duration>
  </office:meta>
</office:document-meta>
</file>