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30">
      <style:table-cell-properties style:vertical-align="automatic" style:repeat-content="false"/>
      <style:paragraph-properties fo:text-align="end" fo:margin-righ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style:text-properties fo:font-size="10pt" style:font-size-asian="10pt" style:font-size-complex="10pt"/>
    </style:style>
    <style:style style:name="ce6" style:family="table-cell" style:parent-style-name="Default" style:data-style-name="N0">
      <style:table-cell-properties style:vertical-align="top"/>
      <style:text-properties fo:color="#000000" fo:font-size="10pt" style:font-size-asian="10pt" style:font-size-complex="10pt"/>
    </style:style>
    <style:style style:name="ce7" style:family="table-cell" style:parent-style-name="Default" style:data-style-name="N0">
      <style:table-cell-properties style:vertical-align="top" fo:wrap-option="wrap"/>
      <style:text-properties fo:color="#000000" fo:font-size="10pt" style:font-size-asian="10pt" style:font-size-complex="10pt"/>
    </style:style>
    <style:style style:name="ce8"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9" style:family="table-cell" style:parent-style-name="Lien_32_hypertexte" style:data-style-name="N0">
      <style:text-properties fo:color="#0563C1" fo:font-size="10pt" style:font-size-asian="10pt" style:font-size-complex="10pt" style:text-underline-style="solid" style:text-underline-type="single"/>
    </style:style>
    <style:style style:name="ce10"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o1" style:family="table-column">
      <style:table-column-properties fo:break-before="auto" style:column-width="17.065625cm"/>
    </style:style>
    <style:style style:name="co2" style:family="table-column">
      <style:table-column-properties fo:break-before="auto" style:column-width="2.24895833333333cm"/>
    </style:style>
    <style:style style:name="co3" style:family="table-column">
      <style:table-column-properties fo:break-before="auto" style:column-width="6.270625cm"/>
    </style:style>
    <style:style style:name="co4" style:family="table-column">
      <style:table-column-properties fo:break-before="auto" style:column-width="9.86895833333333cm"/>
    </style:style>
    <style:style style:name="ro1" style:family="table-row">
      <style:table-row-properties style:row-height="12.75pt" style:use-optimal-row-height="true" fo:break-before="auto"/>
    </style:style>
    <style:style style:name="ro2" style:family="table-row">
      <style:table-row-properties style:row-height="33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6"/>
        <table:table-column table:style-name="co2" table:number-columns-repeated="16380" table:default-cell-style-name="ce6"/>
        <table:table-row table:style-name="ro1">
          <table:table-cell office:value-type="string" table:style-name="ce5">
            <text:p>EN</text:p>
          </table:table-cell>
          <table:table-cell office:value-type="string" table:style-name="ce5">
            <text:p>FR</text:p>
          </table:table-cell>
          <table:table-cell office:value-type="string" table:style-name="ce5">
            <text:p>DE</text:p>
          </table:table-cell>
          <table:table-cell office:value-type="string" table:style-name="ce5">
            <text:p>IT</text:p>
          </table:table-cell>
          <table:table-cell table:number-columns-repeated="16380"/>
        </table:table-row>
        <table:table-row table:style-name="ro1">
          <table:table-cell office:value-type="string" table:style-name="ce7">
            <text:p>Title: Employed persons by commune of residence and work, 2014</text:p>
          </table:table-cell>
          <table:table-cell office:value-type="string" table:style-name="ce7">
            <text:p>Titre: Personnes actives occupées selon la commune de domicile et la commune du lieu de travail, en 2014</text:p>
          </table:table-cell>
          <table:table-cell office:value-type="string" table:style-name="ce7">
            <text:p>Titel: Erwerbstätige nach Wohn- und Arbeitsgemeinde, 2014</text:p>
          </table:table-cell>
          <table:table-cell office:value-type="string" table:style-name="ce7">
            <text:p>Titolo: Occupati per Comune di residenza e Comune in cui si lavora, 2014</text:p>
          </table:table-cell>
          <table:table-cell table:number-columns-repeated="16380"/>
        </table:table-row>
        <table:table-row table:style-name="ro1">
          <table:table-cell office:value-type="string" table:style-name="ce7">
            <text:p>Status of commune: 2018</text:p>
          </table:table-cell>
          <table:table-cell office:value-type="string" table:style-name="ce7">
            <text:p>État des communes: 2018</text:p>
          </table:table-cell>
          <table:table-cell office:value-type="string" table:style-name="ce7">
            <text:p>Gemeindestand: 2018</text:p>
          </table:table-cell>
          <table:table-cell office:value-type="string" table:style-name="ce7">
            <text:p>Stato dei Comuni: 2018</text:p>
          </table:table-cell>
          <table:table-cell table:number-columns-repeated="16380"/>
        </table:table-row>
        <table:table-row table:style-name="ro1">
          <table:table-cell office:value-type="string" table:style-name="ce7">
            <text:p>Source: FSO – Register linking from OASI, STATPOP and STATENT</text:p>
          </table:table-cell>
          <table:table-cell office:value-type="string" table:style-name="ce7">
            <text:p>Source: OFS – Appariement des registres AVS, STATPOP et STATENT</text:p>
          </table:table-cell>
          <table:table-cell office:value-type="string" table:style-name="ce7">
            <text:p>Quelle: BFS – Registerverknüpfung aus AHV, STATPOP und STATENT</text:p>
          </table:table-cell>
          <table:table-cell office:value-type="string" table:style-name="ce7">
            <text:p>Fonte: UST – Collegamento dei dati dei registri AVS, STATPOP e STATENT</text:p>
          </table:table-cell>
          <table:table-cell table:number-columns-repeated="16380"/>
        </table:table-row>
        <table:table-row table:style-name="ro2">
          <table:table-cell office:value-type="string" table:style-name="ce7">
            <text:p>Method (simplified):</text:p>
            <text:p/>
            <text:p>First of all, the employed persons are defined. This is done on the basis of the OASI register: Persons with one or several occupations with a wage subject to OASI contributions (i.e. at least CHF 2300 per occupation and year) are considered employed persons. The table considers all persons who were employed in December of the respective year.</text:p>
            <text:p/>
            <text:p>The employed persons’ commune of residence and the business they work for are identified using STATPOP. If a person works for several businesses, the business from which the employed person obtains the highest wage shall be considered their employer.</text:p>
            <text:p/>
            <text:p>Subsequently, the commune of work of all employed persons who worked in single-site businesses and whose place of work could therefore be clearly determined is defined using STATENT. In the reference year of 2014, this accounted for around 4 million employed persons.<text:s text:c="2"/></text:p>
            <text:p>If the employed persons had a second residence and this was nearer to the establishment than their actual commune of residence, the second residence was used as the “commune of residence”.<text:s text:c="5"/></text:p>
            <text:p/>
            <text:p>Employed persons of multi-site businesses (2 million persons in 2014) were allocated to a particular establishment of the business for which they worked using an optimisation algorithm. In the process, for every business the total travel time of its employees is minimised, while taking into account the number of jobs per establishment (known from STATENT).<text:s/></text:p>
            <text:p>As the gender of employed persons – including at establishment level – was known, the algorithm was segregated by gender which increased the accuracy of the allocation.</text:p>
          </table:table-cell>
          <table:table-cell office:value-type="string" table:style-name="ce7">
            <text:p>Méthode (simplifiée):</text:p>
            <text:p/>
            <text:p>Dans un premier temps, les actifs occupés ont été définis. Pour ce faire on s'est basé sur le registre AVS: sont considérés comme actifs occupés les personnes exerçant une ou plusieurs activités soumises à cotisation à l’AVS (autrement dit avec un salaire annuel d’au moins 2300 francs par activité). La matrice considère toutes les personnes qui étaient actives occupées en décembre de l'année en question.</text:p>
            <text:p/>
            <text:p>Les lieux de domicile des actifs occupés ont ensuite été identifiés à l’aide de STATPOP, alors que les entreprises dans lesquelles ces derniers travaillaient l’ont été à l’aide de STATENT. Lorsqu’une personne travaillait pour plusieurs entreprises, on a pris comme employeur l’entreprise où cette personne percevait le salaire le plus élevé.</text:p>
            <text:p/>
            <text:p>Puis on a déterminé à l’aide de STATENT les communes de lieu de travail de tous les actifs qui travaillaient dans une entreprise comptant un seul établissement et pour lesquels on pouvait donc identifier le lieu de travail de manière précise. Près de la moitié des quelque 4 millions d’actifs occupés étaient dans ce cas dans l’année de référence 2014.</text:p>
            <text:p>Lorsqu’un actif occupé disposait d’une résidence secondaire située plus près du lieu de travail que la commune de domicile effective, la résidence secondaire a été désignée comme la «commune de domicile».<text:s text:c="3"/></text:p>
            <text:p/>
            <text:p>Les actifs occupés dans une entreprise comptant plusieurs établissements (2 millions de personnes en 2014) ont été attribués, à l’aide d’un algorithme d’optimisation, à un établissement donné de l’entreprise pour laquelle ils travaillaient. Dans ce but, on a minimisé pour chaque entreprise la somme des durées de trajet de ses employés, cela tout en tenant compte du nombre d’employés par établissement (établi à partir de STATENT).<text:s/></text:p>
            <text:p>Comme on connaissait le sexe des actifs occupés - également au niveau des établissements - l’algorithme a pu en tenir compte et ainsi accroître la précision de l’attribution.</text:p>
          </table:table-cell>
          <table:table-cell office:value-type="string" table:style-name="ce7">
            <text:p>Methode (vereinfacht):</text:p>
            <text:p/>
            <text:p>Zunächst wurden auf Basis des AHV-Registers die Erwerbstätigen definiert: Als Erwerbstätige gelten Personen, die eine oder auch mehrere Beschäftigungen mit einem AHV-pflichtigen Lohn (d.h. mindestens 2300 Fr. pro Beschäftigung und Jahr) aufweisen. Die Matrix berücksichtigt dabei alle Personen, die im Dezember des jeweiligen Jahres erwerbstätig waren.</text:p>
            <text:p/>
            <text:p>Danach wurden mittels STATPOP die Wohngemeinden der Erwerbstätigen identifiziert und mittels STATENT die Unternehmen, für die sie arbeiteten. Arbeitete eine Person für mehrere Unternehmen, wurde jenes Unternehmen als Arbeitgeber festgelegt, bei dem die erwerbstätige Person den höchsten Lohn bezog.</text:p>
            <text:p/>
            <text:p>Anschliessend wurden mittels STATENT die Arbeitsgemeinden all jener Erwerbstätigen bestimmt, die in Einbetriebs-Unternehmen arbeiteten und deren Arbeitsort daher eindeutig eruiert werden konnte. Im Referenzjahr 2014 war dies bei rund der Hälfte der etwa 4 Millionen Erwerbstätigen der Fall.<text:s/></text:p>
            <text:p>Verfügten die Erwerbstätigen über einen Zweitwohnsitz und befand sich dieser näher an der Arbeitsstätte als die eigentliche Wohngemeinde, so wurde der Zweitwohnsitz als «Wohngemeinde» eingesetzt.<text:s text:c="3"/></text:p>
            <text:p/>
            <text:p>Die Erwerbstätigen der Mehrbetriebs-Unternehmen (2 Millionen Personen im Jahr 2014) wurden mittels eines Optimierungsalgorithmus einer bestimmten Arbeitsstätte des Unternehmens, für das sie arbeiteten, zugeteilt. Dabei wurde für jedes Unternehmen die Summe der Fahrzeit seiner Angestellten minimiert, dies unter Berücksichtigung der Anzahl Beschäftigter pro Arbeitsstätte (bekannt aus STATENT).<text:s/></text:p>
            <text:p>Da das Geschlecht der Erwerbstätigen – auch auf Niveau der Arbeitsstätten – bekannt war, arbeitete der Algorithmus geschlechtergetrennt, was die Genauigkeit der Zuteilung erhöhte.</text:p>
          </table:table-cell>
          <table:table-cell office:value-type="string" table:style-name="ce7">
            <text:p>Metodo (semplificato):</text:p>
            <text:p/>
            <text:p>In primo luogo gli occupati sono stati definiti, utilizzando come base il registro AVS: per occupati si intendono le persone che esercitano una o più attività con un salario soggetto all’AVS (almeno 2300 fr. annuali per attività). La matrice considera tutte le persone occupate nel dicembre del rispettivo anno.</text:p>
            <text:p/>
            <text:p>Successivamente, STATPOP e STATENT hanno consentito di identificare rispettivamente i domicili degli occupati e le imprese nelle quali essi lavorano. Qualora una persona lavori per più imprese, l’impresa presso la quale la persona occupata percepisce il salario più elevato funge da datore di lavoro.</text:p>
            <text:p/>
            <text:p>In seguito, STATENT ha consentito di determinare i Comuni nei quali lavorano le persone occupate in un' impresa con un solo stabilimento e il cui luogo di lavoro poteva quindi essere chiaramente definito. Nell’anno di riferimento 2014 ciò si è verificato per più o meno la metà dei 4 milioni circa di occupati.<text:s/></text:p>
            <text:p>Nel caso degli occupati che disponevano di una residenza secondaria più vicina al posto di lavoro rispetto al proprio Comune di residenza, è la residenza secondaria ad aver funto da «Comune di residenza».<text:s text:c="2"/></text:p>
            <text:p><text:s/></text:p>
            <text:p>Le persone occupate presso un'impresa a stabilimenti multipli (due milioni di persone nel 2014) sono state assegnate, per mezzo di un algoritmo di ottimizzazione, a uno specifico stabilimento dell’impresa per la quale hanno lavorato. Per ogni impresa, il tempo complessivo di viaggio dei relativi impiegati è stato ridotto al minimo, tenendo conto del numero di occupati per stabilimento (noto da STATENT).<text:s/></text:p>
            <text:p>Poiché il sesso degli occupati era noto – anche per quanto concerne lo stabilimento – l’algoritmo funzionava in base al genere isolato, il che aumentava la precisione dell’assegnazione.</text:p>
          </table:table-cell>
          <table:table-cell table:number-columns-repeated="16380"/>
        </table:table-row>
        <table:table-row table:style-name="ro1">
          <table:table-cell office:value-type="string" table:style-name="ce7">
            <text:p>© FSO<text:s/></text:p>
          </table:table-cell>
          <table:table-cell office:value-type="string" table:style-name="ce8">
            <text:p>© OFS</text:p>
          </table:table-cell>
          <table:table-cell office:value-type="string" table:style-name="ce8">
            <text:p>© BFS</text:p>
          </table:table-cell>
          <table:table-cell office:value-type="string" table:style-name="ce7">
            <text:p>© UST</text:p>
          </table:table-cell>
          <table:table-cell table:number-columns-repeated="16380"/>
        </table:table-row>
        <table:table-row table:style-name="ro3">
          <table:table-cell office:value-type="string" table:style-name="ce7">
            <text:p>Information: Federal Statistical Office, FSO, Mobility Section, verkehr@bfs.admin.ch, tel: 058 463 64 68</text:p>
          </table:table-cell>
          <table:table-cell office:value-type="string" table:style-name="ce8">
            <text:p>Renseignements: Office fédéral de la statistique (OFS), section Mobilité, verkehr@bfs.admin.ch, tél. 058 463 64 68</text:p>
          </table:table-cell>
          <table:table-cell office:value-type="string" table:style-name="ce7">
            <text:p>Auskunft: Bundesamt für Statistik (BFS), Sektion Mobilität, verkehr@bfs.admin.ch, Tel. 058 463 64 68</text:p>
          </table:table-cell>
          <table:table-cell office:value-type="string" table:style-name="ce7">
            <text:p>Informazioni: Ufficio federale di statistica (UST), sezione Mobilità, verkehr@bfs.admin.ch, tel. 058 463 64 68</text:p>
          </table:table-cell>
          <table:table-cell table:number-columns-repeated="16380"/>
        </table:table-row>
        <table:table-row table:number-rows-repeated="1048569" table:style-name="ro1">
          <table:table-cell table:number-columns-repeated="16384"/>
        </table:table-row>
      </table:table>
      <table:table table:name="Legend" table:style-name="ta1">
        <table:table-column table:style-name="co3" table:default-cell-style-name="ce6"/>
        <table:table-column table:style-name="co4" table:number-columns-repeated="4" table:default-cell-style-name="ce6"/>
        <table:table-column table:style-name="co2" table:number-columns-repeated="16379" table:default-cell-style-name="ce6"/>
        <table:table-row table:style-name="ro1">
          <table:table-cell table:style-name="ce6"/>
          <table:table-cell office:value-type="string" table:style-name="ce6">
            <text:p>EN</text:p>
          </table:table-cell>
          <table:table-cell office:value-type="string" table:style-name="ce6">
            <text:p>FR</text:p>
          </table:table-cell>
          <table:table-cell office:value-type="string" table:style-name="ce6">
            <text:p>DE</text:p>
          </table:table-cell>
          <table:table-cell office:value-type="string" table:style-name="ce6">
            <text:p>IT</text:p>
          </table:table-cell>
          <table:table-cell table:number-columns-repeated="16379"/>
        </table:table-row>
        <table:table-row table:style-name="ro4">
          <table:table-cell office:value-type="string" table:style-name="ce7">
            <text:p>PERSPECTIVE</text:p>
          </table:table-cell>
          <table:table-cell office:value-type="string" table:style-name="ce10">
            <text:p>Perspective: Commune routes are considered both starting from the commune of residence ("Where do employed persons living in commune X commute to?") as well as starting from the commune of work ("Where do employed persons working in commune X live?"). Depending on this perspective, the groups that were formed (due to data protection reasons) from the smallest routes with fewer than five employed persons are not the same. The non-grouped routes, on the other hand, are the same for both perspectives.</text:p>
          </table:table-cell>
          <table:table-cell office:value-type="string" table:style-name="ce10">
            <text:p>Perspective: les relations de flux pendulaires d’une commune à l’autre sont considérées tant sur le plan de la commune de domicile («vers quelle commune pendulent les actifs occupés résidant dans la commune X?») que sur celui de la commune du lieu de travail («où résident les actifs occupés travaillant dans la commune X?»). Les groupes constitués – pour des questions de protection des données – des plus infimes relations comptant moins de cinq actifs occupés diffèrent selon la perspective adoptée. Quant aux relations non regroupées, elles sont identiques quelle que soit la perspective choisie.</text:p>
          </table:table-cell>
          <table:table-cell office:value-type="string" table:style-name="ce10">
            <text:p>Betrachtungsperspektive: Die Gemeinde-Relationen werden sowohl ausgehend von den Wohngemeinden betrachtet («Wohin pendeln die in der Gemeinde X wohnhaften Erwerbstätigen?») als auch ausgehend von den Arbeitsgemeinden («Wo wohnen die in der Gemeinde X arbeitenden Erwerbstätigen?»). Je nach Perspektive unterscheiden sich dabei die aus Datenschutzgründen gruppierten Relationen (gebildet aus mehreren Kleinstrelationen mit jeweils weniger als 5 Erwerbstätigen). Die nicht gruppierten Relationen sind bei beiden Perspektiven die gleichen.</text:p>
          </table:table-cell>
          <table:table-cell office:value-type="string" table:style-name="ce10">
            <text:p>Prospettiva: le interrelazioni tra Comuni sono esaminate sia dalla prospettiva dei Comuni di residenza («Dove vanno a lavorare le persone occupate che risiedono nel Comune X?») sia da quella dei Comuni in cui si lavora («Dove abitano le persone occupate che vengono a lavorare nel Comune X?»). Le interrelazioni più piccole, costituite da meno di cinque persone occupate che si spostano da un Comune all’altro, vengono riunite in gruppi in modo da garantire la protezione dei dati; tali gruppi variano a seconda della prospettiva adottata. Le interrelazioni non raggruppate, invece, sono le stesse a prescindere dalla prospettiva.</text:p>
          </table:table-cell>
          <table:table-cell table:number-columns-repeated="16379" table:style-name="ce7"/>
        </table:table-row>
        <table:table-row table:style-name="ro1">
          <table:table-cell office:value-type="string" table:style-name="ce6">
            <text:p>REF_YEAR</text:p>
          </table:table-cell>
          <table:table-cell office:value-type="string" table:style-name="ce7">
            <text:p>Reference year in format YYYY</text:p>
          </table:table-cell>
          <table:table-cell office:value-type="string" table:style-name="ce6">
            <text:p>Ânnée de référence au format YYYY</text:p>
          </table:table-cell>
          <table:table-cell office:value-type="string" table:style-name="ce6">
            <text:p>Referenzjahr im Format YYYY</text:p>
          </table:table-cell>
          <table:table-cell office:value-type="string" table:style-name="ce6">
            <text:p>Anno di riferimento nel formato YYYY</text:p>
          </table:table-cell>
          <table:table-cell table:number-columns-repeated="16379"/>
        </table:table-row>
        <table:table-row table:style-name="ro1">
          <table:table-cell office:value-type="string" table:style-name="ce6">
            <text:p>GEO_CANT_RESID</text:p>
          </table:table-cell>
          <table:table-cell office:value-type="string" table:style-name="ce7">
            <text:p>Canton of residence: Official FSO canton number</text:p>
          </table:table-cell>
          <table:table-cell office:value-type="string" table:style-name="ce7">
            <text:p>Canton de domicile: numéro de canton OFS</text:p>
          </table:table-cell>
          <table:table-cell office:value-type="string" table:style-name="ce7">
            <text:p>Wohnkanton: BFS-Kantonsnummer</text:p>
          </table:table-cell>
          <table:table-cell office:value-type="string" table:style-name="ce7">
            <text:p>Cantone di residenza: Numero del Cantone UST</text:p>
          </table:table-cell>
          <table:table-cell table:number-columns-repeated="16379"/>
        </table:table-row>
        <table:table-row table:style-name="ro3">
          <table:table-cell office:value-type="string" table:style-name="ce6">
            <text:p>GEO_COMM_RESID</text:p>
          </table:table-cell>
          <table:table-cell office:value-type="string" table:style-name="ce7">
            <text:p>Commune of residence: Official FSO commune number, as on 01.01.2018</text:p>
          </table:table-cell>
          <table:table-cell office:value-type="string" table:style-name="ce7">
            <text:p>Commune de domicile: numéro de commune OFS, état 01.01.2018</text:p>
          </table:table-cell>
          <table:table-cell office:value-type="string" table:style-name="ce7">
            <text:p>Wohngemeinde: BFS-Gemeindenummer, Stand 01.01.2018</text:p>
          </table:table-cell>
          <table:table-cell office:value-type="string" table:style-name="ce7">
            <text:p>Comune di residenza: numero del Comune UST, stato al 01.01.2018</text:p>
          </table:table-cell>
          <table:table-cell table:number-columns-repeated="16379"/>
        </table:table-row>
        <table:table-row table:style-name="ro1">
          <table:table-cell office:value-type="string" table:style-name="ce6">
            <text:p>GEO_CANT_WORK</text:p>
          </table:table-cell>
          <table:table-cell office:value-type="string" table:style-name="ce7">
            <text:p>Canton of work: Official FSO canton number</text:p>
          </table:table-cell>
          <table:table-cell office:value-type="string" table:style-name="ce7">
            <text:p>Canton du lieu de travail: numéro de canton OFS</text:p>
          </table:table-cell>
          <table:table-cell office:value-type="string" table:style-name="ce7">
            <text:p>Arbeitskanton: BFS-Kantonsnummer</text:p>
          </table:table-cell>
          <table:table-cell office:value-type="string" table:style-name="ce7">
            <text:p>Cantone in cui si lavora: Numero del Cantone UST</text:p>
          </table:table-cell>
          <table:table-cell table:number-columns-repeated="16379"/>
        </table:table-row>
        <table:table-row table:style-name="ro3">
          <table:table-cell office:value-type="string" table:style-name="ce6">
            <text:p>GEO_COMM_WORK</text:p>
          </table:table-cell>
          <table:table-cell office:value-type="string" table:style-name="ce7">
            <text:p>Commune of work: Official FSO commune number, as on 01.01.2018</text:p>
          </table:table-cell>
          <table:table-cell office:value-type="string" table:style-name="ce7">
            <text:p>Commune du lieu de travail: numéro de commune OFS, état 01.01.2018</text:p>
          </table:table-cell>
          <table:table-cell office:value-type="string" table:style-name="ce7">
            <text:p>Arbeitsgemeinde: BFS-Gemeindenummer, Stand 01.01.2018</text:p>
          </table:table-cell>
          <table:table-cell office:value-type="string" table:style-name="ce7">
            <text:p>Comune in cui si lavora: numero del Comune UST, stato al 01.01.2018</text:p>
          </table:table-cell>
          <table:table-cell table:number-columns-repeated="16379"/>
        </table:table-row>
        <table:table-row table:style-name="ro5">
          <table:table-cell office:value-type="string" table:style-name="ce6">
            <text:p>VALUE</text:p>
          </table:table-cell>
          <table:table-cell office:value-type="string" table:style-name="ce7">
            <text:p>Value observed: Number of employed persons (routes with fewer than 5 employed persons are grouped together under “other communes” and "other cantons")</text:p>
          </table:table-cell>
          <table:table-cell office:value-type="string" table:style-name="ce7">
            <text:p>Valeur observée: nombre de personnes actives occupées (les relations avec moins de 5 actifs occupés ont été groupées sous «autres communes» et «autres cantons»)</text:p>
          </table:table-cell>
          <table:table-cell office:value-type="string" table:style-name="ce7">
            <text:p>Beobachteter Wert: Anzahl Erwerbstätige (Relationen mit weniger als 5 Erwerbstätigen wurden gruppiert zu «Andere Gemeinden» und «andere Kantone»)</text:p>
          </table:table-cell>
          <table:table-cell office:value-type="string" table:style-name="ce7">
            <text:p>Valore osservato: numero di occupati (le relazioni con meno di 5 occupati sono raggruppate sotto «altri Comuni» e «altri Cantoni»)</text:p>
          </table:table-cell>
          <table:table-cell table:number-columns-repeated="16379"/>
        </table:table-row>
        <table:table-row table:number-rows-repeated="1048568" table:style-name="ro1">
          <table:table-cell table:number-columns-repeated="16384"/>
        </table:table-row>
      </table:table>
      <table:table table:name="PERSPECTIVE" table:style-name="ta2">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Commune of residence perspective</text:p>
          </table:table-cell>
          <table:table-cell office:value-type="string" table:style-name="ce1">
            <text:p>Perspective commune de domicile<text:s/></text:p>
          </table:table-cell>
          <table:table-cell office:value-type="string" table:style-name="ce1">
            <text:p>Sicht Wohngemeinde</text:p>
          </table:table-cell>
          <table:table-cell office:value-type="string" table:style-name="ce1">
            <text:p>Prospettiva del Comune di residenza</text:p>
          </table:table-cell>
          <table:table-cell table:number-columns-repeated="16379"/>
        </table:table-row>
        <table:table-row table:style-name="ro1">
          <table:table-cell office:value-type="string" table:style-name="ce1">
            <text:p>W</text:p>
          </table:table-cell>
          <table:table-cell office:value-type="string" table:style-name="ce1">
            <text:p>Commune of work perspective<text:s/></text:p>
          </table:table-cell>
          <table:table-cell office:value-type="string" table:style-name="ce1">
            <text:p>Perspective commune du lieu de travail</text:p>
          </table:table-cell>
          <table:table-cell office:value-type="string" table:style-name="ce1">
            <text:p>Sicht Arbeitsgemeinde</text:p>
          </table:table-cell>
          <table:table-cell office:value-type="string" table:style-name="ce1">
            <text:p>Prospettiva del Comune in cui si lavora<text:s/></text:p>
          </table:table-cell>
          <table:table-cell table:number-columns-repeated="16379"/>
        </table:table-row>
        <table:table-row table:number-rows-repeated="1048573" table:style-name="ro1">
          <table:table-cell table:number-columns-repeated="16384"/>
        </table:table-row>
      </table:table>
      <table:table table:name="REF_YEAR" table:style-name="ta2">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4" table:style-name="ce1">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number-rows-repeated="1048574" table:style-name="ro1">
          <table:table-cell table:number-columns-repeated="16384"/>
        </table:table-row>
      </table:table>
      <table:table table:name="GEO_CANT_RESID"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3">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1">
            <text:p>77</text:p>
          </table:table-cell>
          <table:table-cell office:value-type="string" table:style-name="ce1">
            <text:p>other cantons</text:p>
          </table:table-cell>
          <table:table-cell office:value-type="string" table:style-name="ce1">
            <text:p>autres cantons</text:p>
          </table:table-cell>
          <table:table-cell office:value-type="string" table:style-name="ce1">
            <text:p>andere Kantone</text:p>
          </table:table-cell>
          <table:table-cell office:value-type="string" table:style-name="ce1">
            <text:p>altri Cantoni</text:p>
          </table:table-cell>
          <table:table-cell table:number-columns-repeated="16379"/>
        </table:table-row>
        <table:table-row table:number-rows-repeated="1048573" table:style-name="ro1">
          <table:table-cell table:number-columns-repeated="16384"/>
        </table:table-row>
      </table:table>
      <table:table table:name="GEO_COMM_RESID"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2">
            <text:p>1-6810</text:p>
          </table:table-cell>
          <table:table-cell office:value-type="string" table:style-name="ce9">
            <text:p><text:a xlink:href="https://sms.bfs.admin.ch/WcfArtefactRegistryService.svc/AnonymousREST/artefacts/SDMX/2.0/codelist/CH1/CL_HGDE_GDE/2018.1">see here</text:a></text:p>
          </table:table-cell>
          <table:table-cell office:value-type="string" table:style-name="ce9">
            <text:p><text:a xlink:href="https://sms.bfs.admin.ch/WcfArtefactRegistryService.svc/AnonymousREST/artefacts/SDMX/2.0/codelist/CH1/CL_HGDE_GDE/2018.1">voir ici</text:a></text:p>
          </table:table-cell>
          <table:table-cell office:value-type="string" table:style-name="ce9">
            <text:p><text:a xlink:href="https://sms.bfs.admin.ch/WcfArtefactRegistryService.svc/AnonymousREST/artefacts/SDMX/2.0/codelist/CH1/CL_HGDE_GDE/2018.1">siehe hier</text:a></text:p>
          </table:table-cell>
          <table:table-cell office:value-type="string" table:style-name="ce9">
            <text:p><text:a xlink:href="https://sms.bfs.admin.ch/WcfArtefactRegistryService.svc/AnonymousREST/artefacts/SDMX/2.0/codelist/CH1/CL_HGDE_GDE/2018.1">vedere qui</text:a></text:p>
          </table:table-cell>
          <table:table-cell table:number-columns-repeated="16379"/>
        </table:table-row>
        <table:table-row table:style-name="ro1">
          <table:table-cell office:value-type="float" office:value="7777" table:style-name="ce4">
            <text:p>7777</text:p>
          </table:table-cell>
          <table:table-cell office:value-type="string" table:style-name="ce1">
            <text:p>other communes</text:p>
          </table:table-cell>
          <table:table-cell office:value-type="string" table:style-name="ce1">
            <text:p>autres communes</text:p>
          </table:table-cell>
          <table:table-cell office:value-type="string" table:style-name="ce1">
            <text:p>andere Gemeinden</text:p>
          </table:table-cell>
          <table:table-cell office:value-type="string" table:style-name="ce1">
            <text:p>altri Comuni</text:p>
          </table:table-cell>
          <table:table-cell table:number-columns-repeated="16379"/>
        </table:table-row>
        <table:table-row table:number-rows-repeated="1048573" table:style-name="ro1">
          <table:table-cell table:number-columns-repeated="16384"/>
        </table:table-row>
      </table:table>
      <table:table table:name="GEO_CANT_WORK"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3">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1">
            <text:p>77</text:p>
          </table:table-cell>
          <table:table-cell office:value-type="string" table:style-name="ce1">
            <text:p>other cantons</text:p>
          </table:table-cell>
          <table:table-cell office:value-type="string" table:style-name="ce1">
            <text:p>autres cantons</text:p>
          </table:table-cell>
          <table:table-cell office:value-type="string" table:style-name="ce1">
            <text:p>andere Kantone</text:p>
          </table:table-cell>
          <table:table-cell office:value-type="string" table:style-name="ce1">
            <text:p>altri Cantoni</text:p>
          </table:table-cell>
          <table:table-cell table:number-columns-repeated="16379"/>
        </table:table-row>
        <table:table-row table:number-rows-repeated="1048573" table:style-name="ro1">
          <table:table-cell table:number-columns-repeated="16384"/>
        </table:table-row>
      </table:table>
      <table:table table:name="GEO_COMM_WORK"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2">
            <text:p>1-6810</text:p>
          </table:table-cell>
          <table:table-cell office:value-type="string" table:style-name="ce9">
            <text:p><text:a xlink:href="https://sms.bfs.admin.ch/WcfArtefactRegistryService.svc/AnonymousREST/artefacts/SDMX/2.0/codelist/CH1/CL_HGDE_GDE/2018.1">see here</text:a></text:p>
          </table:table-cell>
          <table:table-cell office:value-type="string" table:style-name="ce9">
            <text:p><text:a xlink:href="https://sms.bfs.admin.ch/WcfArtefactRegistryService.svc/AnonymousREST/artefacts/SDMX/2.0/codelist/CH1/CL_HGDE_GDE/2018.1">voir ici</text:a></text:p>
          </table:table-cell>
          <table:table-cell office:value-type="string" table:style-name="ce9">
            <text:p><text:a xlink:href="https://sms.bfs.admin.ch/WcfArtefactRegistryService.svc/AnonymousREST/artefacts/SDMX/2.0/codelist/CH1/CL_HGDE_GDE/2018.1">siehe hier</text:a></text:p>
          </table:table-cell>
          <table:table-cell office:value-type="string" table:style-name="ce9">
            <text:p><text:a xlink:href="https://sms.bfs.admin.ch/WcfArtefactRegistryService.svc/AnonymousREST/artefacts/SDMX/2.0/codelist/CH1/CL_HGDE_GDE/2018.1">vedere qui</text:a></text:p>
          </table:table-cell>
          <table:table-cell table:number-columns-repeated="16379"/>
        </table:table-row>
        <table:table-row table:style-name="ro1">
          <table:table-cell office:value-type="float" office:value="7777" table:style-name="ce4">
            <text:p>7777</text:p>
          </table:table-cell>
          <table:table-cell office:value-type="string" table:style-name="ce1">
            <text:p>other communes</text:p>
          </table:table-cell>
          <table:table-cell office:value-type="string" table:style-name="ce1">
            <text:p>autres communes</text:p>
          </table:table-cell>
          <table:table-cell office:value-type="string" table:style-name="ce1">
            <text:p>andere Gemeinden</text:p>
          </table:table-cell>
          <table:table-cell office:value-type="string" table:style-name="ce1">
            <text:p>altri Comuni</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uralti Jean-Luc BFS</meta:initial-creator>
    <dc:creator>Baeriswyl Pierre-Alain BFS</dc:creator>
    <meta:creation-date>2021-04-27T13:23:53Z</meta:creation-date>
    <dc:date>2021-09-20T11:01:51Z</dc:date>
    <meta:print-date>2021-05-10T10:56:36Z</meta:print-date>
    <meta:editing-duration>PT0S</meta:editing-duration>
  </office:meta>
</office:document-meta>
</file>