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82cm"/>
    </style:style>
    <style:style style:name="co2" style:family="table-column">
      <style:table-column-properties fo:break-before="auto" style:column-width="9.031cm"/>
    </style:style>
    <style:style style:name="co3" style:family="table-column">
      <style:table-column-properties fo:break-before="auto" style:column-width="8.661cm"/>
    </style:style>
    <style:style style:name="co4" style:family="table-column">
      <style:table-column-properties fo:break-before="auto" style:column-width="9.745cm"/>
    </style:style>
    <style:style style:name="co5" style:family="table-column">
      <style:table-column-properties fo:break-before="auto" style:column-width="9.084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949cm"/>
    </style:style>
    <style:style style:name="co8" style:family="table-column">
      <style:table-column-properties fo:break-before="auto" style:column-width="22.414cm"/>
    </style:style>
    <style:style style:name="co9" style:family="table-column">
      <style:table-column-properties fo:break-before="auto" style:column-width="22.149cm"/>
    </style:style>
    <style:style style:name="co10" style:family="table-column">
      <style:table-column-properties fo:break-before="auto" style:column-width="26.883cm"/>
    </style:style>
    <style:style style:name="co11" style:family="table-column">
      <style:table-column-properties fo:break-before="auto" style:column-width="31.986cm"/>
    </style:style>
    <style:style style:name="co12" style:family="table-column">
      <style:table-column-properties fo:break-before="auto" style:column-width="1.203cm"/>
    </style:style>
    <style:style style:name="co13" style:family="table-column">
      <style:table-column-properties fo:break-before="auto" style:column-width="1.891cm"/>
    </style:style>
    <style:style style:name="co14" style:family="table-column">
      <style:table-column-properties fo:break-before="auto" style:column-width="1.864cm"/>
    </style:style>
    <style:style style:name="co15" style:family="table-column">
      <style:table-column-properties fo:break-before="auto" style:column-width="2.208cm"/>
    </style:style>
    <style:style style:name="co16" style:family="table-column">
      <style:table-column-properties fo:break-before="auto" style:column-width="1.997cm"/>
    </style:style>
    <style:style style:name="co17" style:family="table-column">
      <style:table-column-properties fo:break-before="auto" style:column-width="7.26cm"/>
    </style:style>
    <style:style style:name="co18" style:family="table-column">
      <style:table-column-properties fo:break-before="auto" style:column-width="7.392cm"/>
    </style:style>
    <style:style style:name="co19" style:family="table-column">
      <style:table-column-properties fo:break-before="auto" style:column-width="8.793cm"/>
    </style:style>
    <style:style style:name="co20" style:family="table-column">
      <style:table-column-properties fo:break-before="auto" style:column-width="1.785cm"/>
    </style:style>
    <style:style style:name="co21" style:family="table-column">
      <style:table-column-properties fo:break-before="auto" style:column-width="7.525cm"/>
    </style:style>
    <style:style style:name="co22" style:family="table-column">
      <style:table-column-properties fo:break-before="auto" style:column-width="7.816cm"/>
    </style:style>
    <style:style style:name="co23" style:family="table-column">
      <style:table-column-properties fo:break-before="auto" style:column-width="7.895cm"/>
    </style:style>
    <style:style style:name="co24" style:family="table-column">
      <style:table-column-properties fo:break-before="auto" style:column-width="7.948cm"/>
    </style:style>
    <style:style style:name="co25" style:family="table-column">
      <style:table-column-properties fo:break-before="auto" style:column-width="2.129cm"/>
    </style:style>
    <style:style style:name="co26" style:family="table-column">
      <style:table-column-properties fo:break-before="auto" style:column-width="2.42cm"/>
    </style:style>
    <style:style style:name="co27" style:family="table-column">
      <style:table-column-properties fo:break-before="auto" style:column-width="1.732cm"/>
    </style:style>
    <style:style style:name="co28" style:family="table-column">
      <style:table-column-properties fo:break-before="auto" style:column-width="2.267cm"/>
    </style:style>
    <style:style style:name="co29" style:family="table-column">
      <style:table-column-properties fo:break-before="auto" style:column-width="1.256cm"/>
    </style:style>
    <style:style style:name="co30" style:family="table-column">
      <style:table-column-properties fo:break-before="auto" style:column-width="10.91cm"/>
    </style:style>
    <style:style style:name="co31" style:family="table-column">
      <style:table-column-properties fo:break-before="auto" style:column-width="11.386cm"/>
    </style:style>
    <style:style style:name="co32" style:family="table-column">
      <style:table-column-properties fo:break-before="auto" style:column-width="13.395cm"/>
    </style:style>
    <style:style style:name="co33" style:family="table-column">
      <style:table-column-properties fo:break-before="auto" style:column-width="12.68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Information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>
            <text:p>Description</text:p>
          </table:table-cell>
          <table:table-cell table:style-name="ce1" office:value-type="string">
            <text:p>EN</text:p>
          </table:table-cell>
          <table:table-cell table:style-name="ce1" office:value-type="string">
            <text:p>DE</text:p>
          </table:table-cell>
          <table:table-cell table:style-name="ce1" office:value-type="string">
            <text:p>FR</text:p>
          </table:table-cell>
          <table:table-cell table:style-name="ce1" office:value-type="string">
            <text:p>IT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Titel</text:p>
          </table:table-cell>
          <table:table-cell table:style-name="ce1" office:value-type="string">
            <text:p>Gross domestic product: expenditure approach</text:p>
          </table:table-cell>
          <table:table-cell table:style-name="ce1" office:value-type="string">
            <text:p>Bruttoinlandsprodukt nach Verwendungsarten</text:p>
          </table:table-cell>
          <table:table-cell table:style-name="ce1" office:value-type="string">
            <text:p>Produit intérieur brut selon son affectation</text:p>
          </table:table-cell>
          <table:table-cell table:style-name="ce1" office:value-type="string">
            <text:p>Prodotto interno lordo secondo l'ottica della spesa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<text:s text:c="2"/></text:p>
          </table:table-cell>
          <table:table-cell table:style-name="ce1" office:value-type="string">
            <text:p>Source: FSO - National Accounts</text:p>
          </table:table-cell>
          <table:table-cell table:style-name="ce1" office:value-type="string">
            <text:p>Quelle: BFS - Volkswirtschaftliche Gesamtrechnung</text:p>
          </table:table-cell>
          <table:table-cell table:style-name="ce1" office:value-type="string">
            <text:p>Source: OFS – Comptes nationaux</text:p>
          </table:table-cell>
          <table:table-cell table:style-name="ce1" office:value-type="string">
            <text:p>Fonte: UST – Conti nazionali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<text:s text:c="2"/></text:p>
          </table:table-cell>
          <table:table-cell table:style-name="ce1" office:value-type="string">
            <text:p>© FSO 2021</text:p>
          </table:table-cell>
          <table:table-cell table:style-name="ce1" office:value-type="string">
            <text:p>© BFS 2021</text:p>
          </table:table-cell>
          <table:table-cell table:style-name="ce1" office:value-type="string">
            <text:p>©OFS 2021</text:p>
          </table:table-cell>
          <table:table-cell table:style-name="ce1" office:value-type="string">
            <text:p>© UST 2021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<text:s text:c="2"/></text:p>
          </table:table-cell>
          <table:table-cell table:style-name="ce1" office:value-type="string">
            <text:p>Information: <text:s/>058 467 34 86, info.vgr-cn@bfs.admin.ch</text:p>
          </table:table-cell>
          <table:table-cell table:style-name="ce1" office:value-type="string">
            <text:p>Auskunft: <text:s/>058 467 34 86, info.vgr-cn@bfs.admin.ch</text:p>
          </table:table-cell>
          <table:table-cell table:style-name="ce1" office:value-type="string">
            <text:p>Renseignements: 058 467 34 86, info.vgr-cn@bfs.admin.ch</text:p>
          </table:table-cell>
          <table:table-cell table:style-name="ce1" office:value-type="string">
            <text:p>Informazioni: 058 467 34 86, info.vgr-cn@bfs.admin.ch</text:p>
          </table:table-cell>
          <table:table-cell table:number-columns-repeated="1019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egend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1019" table:default-cell-style-name="Default"/>
        <table:table-row table:style-name="ro2">
          <table:table-cell office:value-type="string">
            <text:p>Description</text:p>
          </table:table-cell>
          <table:table-cell office:value-type="string">
            <text:p>EN</text:p>
          </table:table-cell>
          <table:table-cell office:value-type="string">
            <text:p>DE</text:p>
          </table:table-cell>
          <table:table-cell office:value-type="string">
            <text:p>FR</text:p>
          </table:table-cell>
          <table:table-cell office:value-type="string">
            <text:p>IT</text:p>
          </table:table-cell>
          <table:table-cell table:number-columns-repeated="1019"/>
        </table:table-row>
        <table:table-row table:style-name="ro2">
          <table:table-cell office:value-type="string">
            <text:p>SECTOR</text:p>
          </table:table-cell>
          <table:table-cell office:value-type="string">
            <text:p>Institutional sector</text:p>
          </table:table-cell>
          <table:table-cell office:value-type="string">
            <text:p>Institutioneller Sektor</text:p>
          </table:table-cell>
          <table:table-cell office:value-type="string">
            <text:p>Secteur institutionel</text:p>
          </table:table-cell>
          <table:table-cell office:value-type="string">
            <text:p>Settore istituzionale</text:p>
          </table:table-cell>
          <table:table-cell table:number-columns-repeated="1019"/>
        </table:table-row>
        <table:table-row table:style-name="ro2">
          <table:table-cell office:value-type="string">
            <text:p>PERIOD</text:p>
          </table:table-cell>
          <table:table-cell office:value-type="string">
            <text:p>The period is in the format YYYY where YYYY is the year, e.g. 2020.</text:p>
          </table:table-cell>
          <table:table-cell office:value-type="string">
            <text:p>Die Periode ist im Format YYYY, wobei YYYY auf das Jahr verweist, z.B. 2020.</text:p>
          </table:table-cell>
          <table:table-cell office:value-type="string">
            <text:p>La période est au format YYYY où YYYY est l'année, e.g. 2020.</text:p>
          </table:table-cell>
          <table:table-cell office:value-type="string">
            <text:p>Il periodo è nel formato YYYY, dove YYYY si riferisce all'anno, per esempio 2020.</text:p>
          </table:table-cell>
          <table:table-cell table:number-columns-repeated="1019"/>
        </table:table-row>
        <table:table-row table:style-name="ro2">
          <table:table-cell office:value-type="string">
            <text:p>CLASSIFICATION</text:p>
          </table:table-cell>
          <table:table-cell office:value-type="string">
            <text:p>Transactions in products (P), Distributive transactions (D), Current transfers in cash and kind (D.5-D.8), Balancing items and net worth (B)</text:p>
          </table:table-cell>
          <table:table-cell office:value-type="string">
            <text:p>Gütertransaktion (P), Verteilungstransaktionen (D), Laufende Geld- oder Sachtransfers (D.5-D.8), Kontensalden und Reinvermögen (B)</text:p>
          </table:table-cell>
          <table:table-cell office:value-type="string">
            <text:p>Opérations sur produits (codes P), Opérations de répartition (codes D), Transferts courants en espèces et en nature (D.5-D.8), Soldes comptables et valeur nette (B)</text:p>
          </table:table-cell>
          <table:table-cell office:value-type="string">
            <text:p>Operazioni sui prodotti (P), Operazioni di distribuzione e di redistribuzione (D), Trasferimenti correnti in contanti e in natura (D.5-D.8), Classificazione dei saldi contabili e del patrimonio netto (B)</text:p>
          </table:table-cell>
          <table:table-cell table:number-columns-repeated="1019"/>
        </table:table-row>
        <table:table-row table:style-name="ro2">
          <table:table-cell office:value-type="string">
            <text:p>TRANSACTION</text:p>
          </table:table-cell>
          <table:table-cell office:value-type="string">
            <text:p>Ressources and uses</text:p>
          </table:table-cell>
          <table:table-cell office:value-type="string">
            <text:p>Aufkommen und Verwendung</text:p>
          </table:table-cell>
          <table:table-cell office:value-type="string">
            <text:p>Ressources et emplois</text:p>
          </table:table-cell>
          <table:table-cell office:value-type="string">
            <text:p>Entrate e uscite</text:p>
          </table:table-cell>
          <table:table-cell table:number-columns-repeated="1019"/>
        </table:table-row>
        <table:table-row table:style-name="ro2">
          <table:table-cell office:value-type="string">
            <text:p>UNIT_MEAS</text:p>
          </table:table-cell>
          <table:table-cell office:value-type="string">
            <text:p>Million Francs, at current prices <text:s/>and percentage change over previous year at prices of preceding year</text:p>
          </table:table-cell>
          <table:table-cell office:value-type="string">
            <text:p>In Mio. Franken, zu laufenden Preisen und Veränderung gegenüber dem Vorjahr in %, zu Preisen des Vorjahres</text:p>
          </table:table-cell>
          <table:table-cell office:value-type="string">
            <text:p>En millions de francs, à prix courants et variation en % par rapport à l'année précédente, aux prix de l'année précédente</text:p>
          </table:table-cell>
          <table:table-cell office:value-type="string">
            <text:p>In milioni di franchi, a prezzi correnti e variazione rispetto all'anno precedente in %, ai prezzi dell'anno precedente</text:p>
          </table:table-cell>
          <table:table-cell table:number-columns-repeated="1019"/>
        </table:table-row>
      </table:table>
      <table:table table:name="PERIOD" table:style-name="ta1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6" table:number-columns-repeated="1019" table:default-cell-style-name="Default"/>
        <table:table-row table:style-name="ro2">
          <table:table-cell office:value-type="string">
            <text:p>CODE</text:p>
          </table:table-cell>
          <table:table-cell office:value-type="string">
            <text:p>LABEL_EN</text:p>
          </table:table-cell>
          <table:table-cell office:value-type="string">
            <text:p>LABEL_DE</text:p>
          </table:table-cell>
          <table:table-cell office:value-type="string">
            <text:p>LABEL_FR</text:p>
          </table:table-cell>
          <table:table-cell office:value-type="string">
            <text:p>LABEL_IT</text:p>
          </table:table-cell>
          <table:table-cell table:number-columns-repeated="1019"/>
        </table:table-row>
        <table:table-row table:style-name="ro2">
          <table:table-cell office:value-type="string">
            <text:p>2000</text:p>
          </table:table-cell>
          <table:table-cell office:value-type="string">
            <text:p>Year 2000</text:p>
          </table:table-cell>
          <table:table-cell office:value-type="string">
            <text:p>Jahr 2000</text:p>
          </table:table-cell>
          <table:table-cell office:value-type="string">
            <text:p>Année 2000</text:p>
          </table:table-cell>
          <table:table-cell office:value-type="string">
            <text:p>Anno 2000</text:p>
          </table:table-cell>
          <table:table-cell table:number-columns-repeated="1019"/>
        </table:table-row>
      </table:table>
      <table:table table:name="SECTOR" table:style-name="ta1">
        <table:table-column table:style-name="co12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6" table:number-columns-repeated="1019" table:default-cell-style-name="Default"/>
        <table:table-row table:style-name="ro2">
          <table:table-cell office:value-type="string">
            <text:p>CODE</text:p>
          </table:table-cell>
          <table:table-cell office:value-type="string">
            <text:p>LABEL_EN</text:p>
          </table:table-cell>
          <table:table-cell office:value-type="string">
            <text:p>LABEL_DE</text:p>
          </table:table-cell>
          <table:table-cell office:value-type="string">
            <text:p>LABEL_FR</text:p>
          </table:table-cell>
          <table:table-cell office:value-type="string">
            <text:p>LABEL_IT</text:p>
          </table:table-cell>
          <table:table-cell table:number-columns-repeated="1019"/>
        </table:table-row>
        <table:table-row table:style-name="ro2">
          <table:table-cell office:value-type="string">
            <text:p>S.1</text:p>
          </table:table-cell>
          <table:table-cell office:value-type="string">
            <text:p>Total economy</text:p>
          </table:table-cell>
          <table:table-cell office:value-type="string">
            <text:p>Volkswirtschaft</text:p>
          </table:table-cell>
          <table:table-cell office:value-type="string">
            <text:p>Économie totale</text:p>
          </table:table-cell>
          <table:table-cell office:value-type="string">
            <text:p>Totale dell'economia</text:p>
          </table:table-cell>
          <table:table-cell table:number-columns-repeated="1019"/>
        </table:table-row>
        <table:table-row table:style-name="ro2">
          <table:table-cell office:value-type="string">
            <text:p>S.13</text:p>
          </table:table-cell>
          <table:table-cell office:value-type="string">
            <text:p>General government</text:p>
          </table:table-cell>
          <table:table-cell office:value-type="string">
            <text:p>Staat</text:p>
          </table:table-cell>
          <table:table-cell office:value-type="string">
            <text:p>Administrations publiques</text:p>
          </table:table-cell>
          <table:table-cell office:value-type="string">
            <text:p>Amministrazioni pubbliche</text:p>
          </table:table-cell>
          <table:table-cell table:number-columns-repeated="1019"/>
        </table:table-row>
        <table:table-row table:style-name="ro2">
          <table:table-cell office:value-type="string">
            <text:p>S.14</text:p>
          </table:table-cell>
          <table:table-cell office:value-type="string">
            <text:p>Households</text:p>
          </table:table-cell>
          <table:table-cell office:value-type="string">
            <text:p>Private Haushalte</text:p>
          </table:table-cell>
          <table:table-cell office:value-type="string">
            <text:p>Ménages</text:p>
          </table:table-cell>
          <table:table-cell office:value-type="string">
            <text:p>Economie domestiche</text:p>
          </table:table-cell>
          <table:table-cell table:number-columns-repeated="1019"/>
        </table:table-row>
        <table:table-row table:style-name="ro2">
          <table:table-cell office:value-type="string">
            <text:p>S.15</text:p>
          </table:table-cell>
          <table:table-cell office:value-type="string">
            <text:p>Non-profit institutions serving households</text:p>
          </table:table-cell>
          <table:table-cell office:value-type="string">
            <text:p>Private Organisationen ohne Erwerbszweck</text:p>
          </table:table-cell>
          <table:table-cell table:number-columns-repeated="2" office:value-type="string">
            <text:p>Institutions sans but lucratif au service des ménages</text:p>
          </table:table-cell>
          <table:table-cell table:number-columns-repeated="1019"/>
        </table:table-row>
        <table:table-row table:style-name="ro2">
          <table:table-cell office:value-type="string">
            <text:p>S.2</text:p>
          </table:table-cell>
          <table:table-cell office:value-type="string">
            <text:p>Rest of the world</text:p>
          </table:table-cell>
          <table:table-cell office:value-type="string">
            <text:p>Übrige Welt</text:p>
          </table:table-cell>
          <table:table-cell office:value-type="string">
            <text:p>Reste du monde</text:p>
          </table:table-cell>
          <table:table-cell office:value-type="string">
            <text:p>Resto del mondo</text:p>
          </table:table-cell>
          <table:table-cell table:number-columns-repeated="1019"/>
        </table:table-row>
      </table:table>
      <table:table table:name="CLASSIFICATION" table:style-name="ta1"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6" table:number-columns-repeated="1019" table:default-cell-style-name="Default"/>
        <table:table-row table:style-name="ro2">
          <table:table-cell office:value-type="string">
            <text:p>CODE</text:p>
          </table:table-cell>
          <table:table-cell office:value-type="string">
            <text:p>LABEL_EN</text:p>
          </table:table-cell>
          <table:table-cell office:value-type="string">
            <text:p>LABEL_DE</text:p>
          </table:table-cell>
          <table:table-cell office:value-type="string">
            <text:p>LABEL_FR</text:p>
          </table:table-cell>
          <table:table-cell office:value-type="string">
            <text:p>LABEL_IT</text:p>
          </table:table-cell>
          <table:table-cell table:number-columns-repeated="1019"/>
        </table:table-row>
        <table:table-row table:style-name="ro2">
          <table:table-cell office:value-type="string">
            <text:p>B.1*b</text:p>
          </table:table-cell>
          <table:table-cell office:value-type="string">
            <text:p>Gross domestic product</text:p>
          </table:table-cell>
          <table:table-cell office:value-type="string">
            <text:p>Bruttoinlandprodukt</text:p>
          </table:table-cell>
          <table:table-cell office:value-type="string">
            <text:p>Produit intérieur brut</text:p>
          </table:table-cell>
          <table:table-cell office:value-type="string">
            <text:p>Prodotto interno lordo</text:p>
          </table:table-cell>
          <table:table-cell table:number-columns-repeated="1019"/>
        </table:table-row>
        <table:table-row table:style-name="ro2">
          <table:table-cell office:value-type="string">
            <text:p>P.3</text:p>
          </table:table-cell>
          <table:table-cell office:value-type="string">
            <text:p>Final consumption expenditure</text:p>
          </table:table-cell>
          <table:table-cell office:value-type="string">
            <text:p>Konsumausgaben</text:p>
          </table:table-cell>
          <table:table-cell office:value-type="string">
            <text:p>Dépense de consommation finale</text:p>
          </table:table-cell>
          <table:table-cell office:value-type="string">
            <text:p>Spesa per consumi finali</text:p>
          </table:table-cell>
          <table:table-cell table:number-columns-repeated="1019"/>
        </table:table-row>
        <table:table-row table:style-name="ro2">
          <table:table-cell office:value-type="string">
            <text:p>P.31</text:p>
          </table:table-cell>
          <table:table-cell office:value-type="string">
            <text:p>Individual consumption expenditure</text:p>
          </table:table-cell>
          <table:table-cell office:value-type="string">
            <text:p>Konsumausgaben für den Individualverbrauch</text:p>
          </table:table-cell>
          <table:table-cell office:value-type="string">
            <text:p>Dépense de consommation individuelle</text:p>
          </table:table-cell>
          <table:table-cell office:value-type="string">
            <text:p>Spesa per consumi individuali</text:p>
          </table:table-cell>
          <table:table-cell table:number-columns-repeated="1019"/>
        </table:table-row>
        <table:table-row table:style-name="ro2">
          <table:table-cell office:value-type="string">
            <text:p>P.32</text:p>
          </table:table-cell>
          <table:table-cell office:value-type="string">
            <text:p>Collective consumption expenditure</text:p>
          </table:table-cell>
          <table:table-cell office:value-type="string">
            <text:p>Konsumausgaben für den Kollektivverbrauch</text:p>
          </table:table-cell>
          <table:table-cell office:value-type="string">
            <text:p>Dépense de consommation collective</text:p>
          </table:table-cell>
          <table:table-cell office:value-type="string">
            <text:p>Spesa per consumi collettivi</text:p>
          </table:table-cell>
          <table:table-cell table:number-columns-repeated="1019"/>
        </table:table-row>
        <table:table-row table:style-name="ro2">
          <table:table-cell office:value-type="string">
            <text:p>P.5111be</text:p>
          </table:table-cell>
          <table:table-cell office:value-type="string">
            <text:p>Fixed assets and software</text:p>
          </table:table-cell>
          <table:table-cell office:value-type="string">
            <text:p>Ausrüstungen</text:p>
          </table:table-cell>
          <table:table-cell office:value-type="string">
            <text:p>Biens d'équipement</text:p>
          </table:table-cell>
          <table:table-cell office:value-type="string">
            <text:p>Beni di equipaggiamento</text:p>
          </table:table-cell>
          <table:table-cell table:number-columns-repeated="1019"/>
        </table:table-row>
        <table:table-row table:style-name="ro2">
          <table:table-cell office:value-type="string">
            <text:p>P.5111c</text:p>
          </table:table-cell>
          <table:table-cell office:value-type="string">
            <text:p>Construction</text:p>
          </table:table-cell>
          <table:table-cell office:value-type="string">
            <text:p>Bau</text:p>
          </table:table-cell>
          <table:table-cell office:value-type="string">
            <text:p>Construction</text:p>
          </table:table-cell>
          <table:table-cell office:value-type="string">
            <text:p>Costruzione</text:p>
          </table:table-cell>
          <table:table-cell table:number-columns-repeated="1019"/>
        </table:table-row>
        <table:table-row table:style-name="ro2">
          <table:table-cell office:value-type="string">
            <text:p>P.51b</text:p>
          </table:table-cell>
          <table:table-cell office:value-type="string">
            <text:p>Gross fixed capital formation</text:p>
          </table:table-cell>
          <table:table-cell office:value-type="string">
            <text:p>Bruttoanlageinvestitionen</text:p>
          </table:table-cell>
          <table:table-cell office:value-type="string">
            <text:p>Formation brute de capital fixe</text:p>
          </table:table-cell>
          <table:table-cell office:value-type="string">
            <text:p>Investimenti fissi lordi</text:p>
          </table:table-cell>
          <table:table-cell table:number-columns-repeated="1019"/>
        </table:table-row>
        <table:table-row table:style-name="ro2">
          <table:table-cell office:value-type="string">
            <text:p>P.52</text:p>
          </table:table-cell>
          <table:table-cell office:value-type="string">
            <text:p>Changes in inventories</text:p>
          </table:table-cell>
          <table:table-cell office:value-type="string">
            <text:p>Vorratsveränderungen</text:p>
          </table:table-cell>
          <table:table-cell office:value-type="string">
            <text:p>Variation des stocks</text:p>
          </table:table-cell>
          <table:table-cell office:value-type="string">
            <text:p>Variazione delle scorte</text:p>
          </table:table-cell>
          <table:table-cell table:number-columns-repeated="1019"/>
        </table:table-row>
        <table:table-row table:style-name="ro2">
          <table:table-cell office:value-type="string">
            <text:p>P.53</text:p>
          </table:table-cell>
          <table:table-cell office:value-type="string">
            <text:p>Acquisitions less disposals of valuables</text:p>
          </table:table-cell>
          <table:table-cell office:value-type="string">
            <text:p>Nettozugang an Wertsachen</text:p>
          </table:table-cell>
          <table:table-cell office:value-type="string">
            <text:p>Acquisitions moins cessions d’objets de valeur</text:p>
          </table:table-cell>
          <table:table-cell office:value-type="string">
            <text:p>Acquisizioni meno cessioni di oggetti di valore</text:p>
          </table:table-cell>
          <table:table-cell table:number-columns-repeated="1019"/>
        </table:table-row>
        <table:table-row table:style-name="ro2">
          <table:table-cell office:value-type="string">
            <text:p>P.6</text:p>
          </table:table-cell>
          <table:table-cell office:value-type="string">
            <text:p>Exports of goods and services</text:p>
          </table:table-cell>
          <table:table-cell office:value-type="string">
            <text:p>Exporte</text:p>
          </table:table-cell>
          <table:table-cell office:value-type="string">
            <text:p>Exportations de biens et de services</text:p>
          </table:table-cell>
          <table:table-cell office:value-type="string">
            <text:p>Esportazioni di beni e servizi</text:p>
          </table:table-cell>
          <table:table-cell table:number-columns-repeated="1019"/>
        </table:table-row>
        <table:table-row table:style-name="ro2">
          <table:table-cell office:value-type="string">
            <text:p>P.61</text:p>
          </table:table-cell>
          <table:table-cell office:value-type="string">
            <text:p>Exports of goods</text:p>
          </table:table-cell>
          <table:table-cell office:value-type="string">
            <text:p>Warenexporte</text:p>
          </table:table-cell>
          <table:table-cell office:value-type="string">
            <text:p>Exportations de biens</text:p>
          </table:table-cell>
          <table:table-cell office:value-type="string">
            <text:p>Esportazioni di beni</text:p>
          </table:table-cell>
          <table:table-cell table:number-columns-repeated="1019"/>
        </table:table-row>
        <table:table-row table:style-name="ro2">
          <table:table-cell office:value-type="string">
            <text:p>P.61c</text:p>
          </table:table-cell>
          <table:table-cell office:value-type="string">
            <text:p>Exports of goods without nonmonetary gold</text:p>
          </table:table-cell>
          <table:table-cell office:value-type="string">
            <text:p>Warenexporte ohne Nichtwährungsgold</text:p>
          </table:table-cell>
          <table:table-cell office:value-type="string">
            <text:p>Exportations de biens sans or non monétaire</text:p>
          </table:table-cell>
          <table:table-cell office:value-type="string">
            <text:p>Esportazioni di beni senza l'oro non monetario</text:p>
          </table:table-cell>
          <table:table-cell table:number-columns-repeated="1019"/>
        </table:table-row>
        <table:table-row table:style-name="ro2">
          <table:table-cell office:value-type="string">
            <text:p>P.62</text:p>
          </table:table-cell>
          <table:table-cell office:value-type="string">
            <text:p>Exports of services</text:p>
          </table:table-cell>
          <table:table-cell office:value-type="string">
            <text:p>Dienstleistungsexporte</text:p>
          </table:table-cell>
          <table:table-cell office:value-type="string">
            <text:p>Exportations de services</text:p>
          </table:table-cell>
          <table:table-cell office:value-type="string">
            <text:p>Esportazioni di servizi</text:p>
          </table:table-cell>
          <table:table-cell table:number-columns-repeated="1019"/>
        </table:table-row>
        <table:table-row table:style-name="ro2">
          <table:table-cell office:value-type="string">
            <text:p>P.7</text:p>
          </table:table-cell>
          <table:table-cell office:value-type="string">
            <text:p>Imports of goods and services</text:p>
          </table:table-cell>
          <table:table-cell office:value-type="string">
            <text:p>Importe</text:p>
          </table:table-cell>
          <table:table-cell office:value-type="string">
            <text:p>Importations de biens et de services</text:p>
          </table:table-cell>
          <table:table-cell office:value-type="string">
            <text:p>Importazioni di beni e servizi</text:p>
          </table:table-cell>
          <table:table-cell table:number-columns-repeated="1019"/>
        </table:table-row>
        <table:table-row table:style-name="ro2">
          <table:table-cell office:value-type="string">
            <text:p>P.71</text:p>
          </table:table-cell>
          <table:table-cell office:value-type="string">
            <text:p>Imports of goods</text:p>
          </table:table-cell>
          <table:table-cell office:value-type="string">
            <text:p>Warenimporte</text:p>
          </table:table-cell>
          <table:table-cell office:value-type="string">
            <text:p>Importations de biens</text:p>
          </table:table-cell>
          <table:table-cell office:value-type="string">
            <text:p>Importazioni di beni</text:p>
          </table:table-cell>
          <table:table-cell table:number-columns-repeated="1019"/>
        </table:table-row>
        <table:table-row table:style-name="ro2">
          <table:table-cell office:value-type="string">
            <text:p>P.71c</text:p>
          </table:table-cell>
          <table:table-cell office:value-type="string">
            <text:p>Imports of goods without nonmonetary gold</text:p>
          </table:table-cell>
          <table:table-cell office:value-type="string">
            <text:p>Warenimporte ohne Nichtwährungsgold</text:p>
          </table:table-cell>
          <table:table-cell office:value-type="string">
            <text:p>Importations de biens sans or non monétaire</text:p>
          </table:table-cell>
          <table:table-cell office:value-type="string">
            <text:p>Importazioni di beni senza l'oro non monetario</text:p>
          </table:table-cell>
          <table:table-cell table:number-columns-repeated="1019"/>
        </table:table-row>
        <table:table-row table:style-name="ro2">
          <table:table-cell office:value-type="string">
            <text:p>P.72</text:p>
          </table:table-cell>
          <table:table-cell office:value-type="string">
            <text:p>Imports of services</text:p>
          </table:table-cell>
          <table:table-cell office:value-type="string">
            <text:p>Dienstleistungsimporte</text:p>
          </table:table-cell>
          <table:table-cell office:value-type="string">
            <text:p>Importations de services</text:p>
          </table:table-cell>
          <table:table-cell office:value-type="string">
            <text:p>Importazioni di servizi</text:p>
          </table:table-cell>
          <table:table-cell table:number-columns-repeated="1019"/>
        </table:table-row>
      </table:table>
      <table:table table:name="TRANSACTION" table:style-name="ta1">
        <table:table-column table:style-name="co25" table:default-cell-style-name="ce1"/>
        <table:table-column table:style-name="co26" table:default-cell-style-name="ce1"/>
        <table:table-column table:style-name="co25" table:default-cell-style-name="ce1"/>
        <table:table-column table:style-name="co27" table:default-cell-style-name="ce1"/>
        <table:table-column table:style-name="co28" table:default-cell-style-name="Default"/>
        <table:table-column table:style-name="co6" table:number-columns-repeated="1019" table:default-cell-style-name="Default"/>
        <table:table-row table:style-name="ro2">
          <table:table-cell office:value-type="string">
            <text:p>LABEL_EN</text:p>
          </table:table-cell>
          <table:table-cell office:value-type="string">
            <text:p>LABEL_DE</text:p>
          </table:table-cell>
          <table:table-cell office:value-type="string">
            <text:p>LABEL_FR</text:p>
          </table:table-cell>
          <table:table-cell office:value-type="string">
            <text:p>LABEL_IT</text:p>
          </table:table-cell>
          <table:table-cell table:number-columns-repeated="1020"/>
        </table:table-row>
        <table:table-row table:style-name="ro2">
          <table:table-cell office:value-type="string">
            <text:p>Ressources</text:p>
          </table:table-cell>
          <table:table-cell office:value-type="string">
            <text:p>Aufkommen</text:p>
          </table:table-cell>
          <table:table-cell office:value-type="string">
            <text:p>Ressources</text:p>
          </table:table-cell>
          <table:table-cell office:value-type="string">
            <text:p>Uscite</text:p>
          </table:table-cell>
          <table:table-cell table:number-columns-repeated="1020"/>
        </table:table-row>
        <table:table-row table:style-name="ro2">
          <table:table-cell office:value-type="string">
            <text:p>Uses</text:p>
          </table:table-cell>
          <table:table-cell office:value-type="string">
            <text:p>Verwendung</text:p>
          </table:table-cell>
          <table:table-cell office:value-type="string">
            <text:p>Emplois</text:p>
          </table:table-cell>
          <table:table-cell office:value-type="string">
            <text:p>Entrate</text:p>
          </table:table-cell>
          <table:table-cell table:number-columns-repeated="1020"/>
        </table:table-row>
      </table:table>
      <table:table table:name="UNIT_MEAS" table:style-name="ta1"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6" table:number-columns-repeated="1019" table:default-cell-style-name="Default"/>
        <table:table-row table:style-name="ro2">
          <table:table-cell office:value-type="string">
            <text:p>CODE</text:p>
          </table:table-cell>
          <table:table-cell office:value-type="string">
            <text:p>LABEL_EN</text:p>
          </table:table-cell>
          <table:table-cell office:value-type="string">
            <text:p>LABEL_DE</text:p>
          </table:table-cell>
          <table:table-cell office:value-type="string">
            <text:p>LABEL_FR</text:p>
          </table:table-cell>
          <table:table-cell office:value-type="string">
            <text:p>LABEL_IT</text:p>
          </table:table-cell>
          <table:table-cell table:number-columns-repeated="1019"/>
        </table:table-row>
        <table:table-row table:style-name="ro2">
          <table:table-cell office:value-type="string">
            <text:p>MCHF</text:p>
          </table:table-cell>
          <table:table-cell office:value-type="string">
            <text:p>Million Francs, at current prices </text:p>
          </table:table-cell>
          <table:table-cell office:value-type="string">
            <text:p>In Mio. Franken, zu laufenden Preisen</text:p>
          </table:table-cell>
          <table:table-cell office:value-type="string">
            <text:p>En millions de francs, à prix courants</text:p>
          </table:table-cell>
          <table:table-cell office:value-type="string">
            <text:p>In milioni di franchi, a prezzi correnti</text:p>
          </table:table-cell>
          <table:table-cell table:number-columns-repeated="1019"/>
        </table:table-row>
        <table:table-row table:style-name="ro2">
          <table:table-cell office:value-type="string">
            <text:p>ACPP</text:p>
          </table:table-cell>
          <table:table-cell office:value-type="string">
            <text:p>Percentage change over previous year at prices of preceding year</text:p>
          </table:table-cell>
          <table:table-cell office:value-type="string">
            <text:p>Veränderung gegenüber dem Vorjahr in %, zu Preisen des Vorjahres</text:p>
          </table:table-cell>
          <table:table-cell office:value-type="string">
            <text:p>Variation en % par rapport à l'année précédente, aux prix de l'année précédente</text:p>
          </table:table-cell>
          <table:table-cell office:value-type="string">
            <text:p>Variazione rispetto all'anno precedente in %, ai prezzi dell'anno precedente</text:p>
          </table:table-cell>
          <table:table-cell table:number-columns-repeated="101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CH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de" number:country="CH">SFr.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currency-symbol number:language="de" number:country="CH">SFr.</number:currency-symbol>
      <number:text> -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7">27.10.2021</text:date>, <text:time>11:01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0$Win32 OpenOffice.org_project/4110m2$Build-9807</meta:generator>
    <meta:initial-creator>TJL</meta:initial-creator>
    <dc:creator>Renger van Nieuwkoop</dc:creator>
    <meta:creation-date>2016-08-18T13:39:56Z</meta:creation-date>
    <dc:date>2021-10-27T11:01:43.72</dc:date>
    <meta:editing-duration>PT6M4S</meta:editing-duration>
    <meta:editing-cycles>1</meta:editing-cycles>
    <meta:document-statistic meta:table-count="7" meta:cell-count="212" meta:object-count="0"/>
  </office:meta>
</office:document-meta>
</file>