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0.0277083333333cm" style:use-optimal-column-width="true"/>
    </style:style>
    <style:style style:name="co3" style:family="table-column">
      <style:table-column-properties fo:break-before="auto" style:column-width="13.6789583333333cm" style:use-optimal-column-width="true"/>
    </style:style>
    <style:style style:name="co4" style:family="table-column">
      <style:table-column-properties fo:break-before="auto" style:column-width="13.3614583333333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8.78416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0" table:default-cell-style-name="ce2"/>
        <table:table-row table:style-name="ro1">
          <table:table-cell office:value-type="string" table:style-name="ce2">
            <text:p>Description</text:p>
          </table:table-cell>
          <table:table-cell office:value-type="string" table:style-name="ce2">
            <text:p>EN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IT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tel</text:p>
          </table:table-cell>
          <table:table-cell office:value-type="string" table:style-name="ce2">
            <text:p>Deaths per week by 5-year age group, sex and major region</text:p>
          </table:table-cell>
          <table:table-cell office:value-type="string" table:style-name="ce2">
            <text:p>Décès selon la classe d'âge quinquennale, le sexe, la semaine et la grande région</text:p>
          </table:table-cell>
          <table:table-cell office:value-type="string" table:style-name="ce2">
            <text:p>Todesfälle nach Fünf-Jahres-Altersgruppe, Geschlecht, Woche und Grossregion</text:p>
          </table:table-cell>
          <table:table-cell office:value-type="string" table:style-name="ce2">
            <text:p>Deaths per week by 5-year age group, sex and major regio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Source: FSO - BEVNAT</text:p>
          </table:table-cell>
          <table:table-cell office:value-type="string" table:style-name="ce2">
            <text:p>Source: OFS – BEVNAT</text:p>
          </table:table-cell>
          <table:table-cell office:value-type="string" table:style-name="ce2">
            <text:p>Quelle: BFS - BEVNAT</text:p>
          </table:table-cell>
          <table:table-cell office:value-type="string" table:style-name="ce2">
            <text:p>Fonte: UST – BEVNAT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© FSO 2021</text:p>
          </table:table-cell>
          <table:table-cell office:value-type="string" table:style-name="ce2">
            <text:p>© OFS 2021</text:p>
          </table:table-cell>
          <table:table-cell office:value-type="string" table:style-name="ce2">
            <text:p>© BFS 2021</text:p>
          </table:table-cell>
          <table:table-cell office:value-type="string" table:style-name="ce2">
            <text:p>© UST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Information: 058 463 67 11, info.dem@bfs.admin.ch</text:p>
          </table:table-cell>
          <table:table-cell office:value-type="string" table:style-name="ce2">
            <text:p>Renseignements: 058 463 67 11, info.dem@bfs.admin.ch</text:p>
          </table:table-cell>
          <table:table-cell office:value-type="string" table:style-name="ce2">
            <text:p>Auskunft: 058 463 67 11, info.dem@bfs.admin.ch</text:p>
          </table:table-cell>
          <table:table-cell office:value-type="string" table:style-name="ce2">
            <text:p>Informazioni: 058 463 67 11, info.dem@bfs.admin.ch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Legend" table:style-name="ta1"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16379" table:default-cell-style-name="ce1"/>
        <table:table-row table:style-name="ro2">
          <table:table-cell office:value-type="string" table:style-name="ce3">
            <text:p>TIME_PERIOD</text:p>
          </table:table-cell>
          <table:table-cell office:value-type="string" table:style-name="ce4">
            <text:p>TIME_PERIOD is in format YYYY-WXX, where:</text:p>
            <text:p>YYYY is the year, e.g. 2021,</text:p>
            <text:p>XX is the ISO8601 week number, 01...52/53. The first week of the year is the one that contains the first Thursday of the year.</text:p>
            <text:p>Example: 2021-W01</text:p>
          </table:table-cell>
          <table:table-cell office:value-type="string" table:style-name="ce5">
            <text:p>TIME_PERIOD est au format YYYY-WXX, où:</text:p>
            <text:p>YYYY est l'année, par ex. 2021,</text:p>
            <text:p>XX est le numéro de semaine selon la norme ISO8601, 01…52/53. La première semaine de l’année est celle qui contient le premier jeudi de l’année.</text:p>
            <text:p>Exemple: 2021-W01</text:p>
          </table:table-cell>
          <table:table-cell office:value-type="string" table:style-name="ce5">
            <text:p>TIME_PERIOD hat das Format YYYY-WXX, wobei:</text:p>
            <text:p>YYYY ist das Jahr, z.B. 2021,</text:p>
            <text:p>XX ist die Wochennummer gemäss ISO8601, 01…52/53. Die erste Woche des Jahres ist die Woche, die den ersten Donnerstag des Jahres enthält.</text:p>
            <text:p>Beispiel: 2021-W01</text:p>
          </table:table-cell>
          <table:table-cell office:value-type="string" table:style-name="ce5">
            <text:p>TIME_PERIOD è nel formato YYYY-WXX, dove YYYY è l'anno, per es. 2021, XX è ISO8601 il <text:s/>numero della settimana, per es. 01…52/53. Il primo giorno dell'anno è quello che contiene il primo giovedi dell'anno.</text:p>
            <text:p>Esempio: 2021-W0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EO</text:p>
          </table:table-cell>
          <table:table-cell office:value-type="string" table:style-name="ce4">
            <text:p>Includes the country and regional codes. The regional codes belong to NUTS 2016 Classification.</text:p>
          </table:table-cell>
          <table:table-cell office:value-type="string" table:style-name="ce4">
            <text:p>Comprend le pays et le code régional. Le code régional provient de la classification NUTS 2016.</text:p>
          </table:table-cell>
          <table:table-cell office:value-type="string" table:style-name="ce5">
            <text:p>Enthält die Länder- und Regionalcodes. Die Regionalcodes gehören zur NUTS 2016 Klassifikation.</text:p>
          </table:table-cell>
          <table:table-cell office:value-type="string" table:style-name="ce4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GE</text:p>
          </table:table-cell>
          <table:table-cell office:value-type="string" table:style-name="ce4">
            <text:p>Includes the 5-year age group codes to be used for AGE dimension.</text:p>
          </table:table-cell>
          <table:table-cell office:value-type="string" table:style-name="ce4">
            <text:p>Comprend les codes des groupes d'âges quinquennaux utilisés dans la dimension AGE.</text:p>
          </table:table-cell>
          <table:table-cell office:value-type="string" table:style-name="ce5">
            <text:p>Enthält die Codes der 5-Jahres-Altersgruppe, die für die Dimenstion AGE verwendet wird.</text:p>
          </table:table-cell>
          <table:table-cell office:value-type="string" table:style-name="ce4">
            <text:p>Comprende i codici dei gruppi d'età quinquennali utilizzati nella dimensione AGE.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X</text:p>
          </table:table-cell>
          <table:table-cell office:value-type="string" table:style-name="ce4">
            <text:p>Includes the codes to be used for SEX dimension.</text:p>
          </table:table-cell>
          <table:table-cell office:value-type="string" table:style-name="ce4">
            <text:p>Comprend les codes utilisés pour la dimension SEX.</text:p>
          </table:table-cell>
          <table:table-cell office:value-type="string" table:style-name="ce5">
            <text:p>Enthält die Codes, die für die Dimension GESCHLECHT verwendet wird.</text:p>
          </table:table-cell>
          <table:table-cell office:value-type="string" table:style-name="ce4">
            <text:p>Comprende i codici utilizzati per la dimensione SEX.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S_STATUS</text:p>
          </table:table-cell>
          <table:table-cell office:value-type="string" table:style-name="ce4">
            <text:p>Includes the list of codes for observation status (flags) if necessary.</text:p>
          </table:table-cell>
          <table:table-cell office:value-type="string" table:style-name="ce4">
            <text:p>Comprend la liste des codes pour les statuts d'observation (flags) si nécessaires.</text:p>
          </table:table-cell>
          <table:table-cell office:value-type="string" table:style-name="ce5">
            <text:p>Enthält die Codesliste für den Beobachtungsstatus (Flags), falls erforderlich.</text:p>
          </table:table-cell>
          <table:table-cell office:value-type="string" table:style-name="ce4">
            <text:p>Comprende la lista dei codici per lo stato d'osservazione (flags) se necessario.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ATE2WEEK</text:p>
          </table:table-cell>
          <table:table-cell office:value-type="string" table:style-name="ce4">
            <text:p>Includes, for your use, in case needed, the mapping between the calenda day and the week code from TIME_PERIOD.</text:p>
          </table:table-cell>
          <table:table-cell office:value-type="string" table:style-name="ce4">
            <text:p>Comprend, pour votre usage, en cas de besoin, la correspondance entre le jour du calendrier et le code de la semaine à partir de TIME_PERIOD.</text:p>
          </table:table-cell>
          <table:table-cell office:value-type="string" table:style-name="ce4">
            <text:p>Enthält für Ihren Gebrauch, falls erfoderlich, die Zuordnung zwischen</text:p>
            <text:p>dem Kalendertag und dem Wochencode aus TIME_PERIOD</text:p>
          </table:table-cell>
          <table:table-cell office:value-type="string" table:style-name="ce4">
            <text:p>Comprende, per l'utilizzo da parte dell'utente, in caso di bisogno, la corrispondenza tra il giorno del calendario e il codice della settimana a partire da TIME_PERIOD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S_VALUE</text:p>
          </table:table-cell>
          <table:table-cell office:value-type="string" table:style-name="ce4">
            <text:p>Number of deaths</text:p>
          </table:table-cell>
          <table:table-cell office:value-type="string" table:style-name="ce4">
            <text:p>Nombre de décès</text:p>
          </table:table-cell>
          <table:table-cell office:value-type="string" table:style-name="ce6">
            <text:p>Anzahl Todesfälle</text:p>
          </table:table-cell>
          <table:table-cell office:value-type="string" table:style-name="ce4">
            <text:p>Numero di decessi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TIME_PERIOD" table:style-name="ta2">
        <table:table-column table:style-name="co11" table:default-cell-style-name="ce1"/>
        <table:table-column table:style-name="co12" table:number-columns-repeated="4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EN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1</text:p>
          </table:table-cell>
          <table:table-cell office:value-type="string" table:style-name="ce1">
            <text:p>Year 2021 week 01</text:p>
          </table:table-cell>
          <table:table-cell office:value-type="string" table:style-name="ce1">
            <text:p>Année 2021 semaine 01</text:p>
          </table:table-cell>
          <table:table-cell office:value-type="string" table:style-name="ce1">
            <text:p>Jahr 2021 Woche 01</text:p>
          </table:table-cell>
          <table:table-cell office:value-type="string" table:style-name="ce1">
            <text:p>Anno 2021 settimana 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2</text:p>
          </table:table-cell>
          <table:table-cell office:value-type="string" table:style-name="ce1">
            <text:p>Year 2021 week 02</text:p>
          </table:table-cell>
          <table:table-cell office:value-type="string" table:style-name="ce1">
            <text:p>Année 2021 semaine 02</text:p>
          </table:table-cell>
          <table:table-cell office:value-type="string" table:style-name="ce1">
            <text:p>Jahr 2021 Woche 02</text:p>
          </table:table-cell>
          <table:table-cell office:value-type="string" table:style-name="ce1">
            <text:p>Anno 2021 settimana 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3</text:p>
          </table:table-cell>
          <table:table-cell office:value-type="string" table:style-name="ce1">
            <text:p>Year 2021 week 03</text:p>
          </table:table-cell>
          <table:table-cell office:value-type="string" table:style-name="ce1">
            <text:p>Année 2021 semaine 03</text:p>
          </table:table-cell>
          <table:table-cell office:value-type="string" table:style-name="ce1">
            <text:p>Jahr 2021 Woche 03</text:p>
          </table:table-cell>
          <table:table-cell office:value-type="string" table:style-name="ce1">
            <text:p>Anno 2021 settimana 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4</text:p>
          </table:table-cell>
          <table:table-cell office:value-type="string" table:style-name="ce1">
            <text:p>Year 2021 week 04</text:p>
          </table:table-cell>
          <table:table-cell office:value-type="string" table:style-name="ce1">
            <text:p>Année 2021 semaine 04</text:p>
          </table:table-cell>
          <table:table-cell office:value-type="string" table:style-name="ce1">
            <text:p>Jahr 2021 Woche 04</text:p>
          </table:table-cell>
          <table:table-cell office:value-type="string" table:style-name="ce1">
            <text:p>Anno 2021 settimana 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5</text:p>
          </table:table-cell>
          <table:table-cell office:value-type="string" table:style-name="ce1">
            <text:p>Year 2021 week 05</text:p>
          </table:table-cell>
          <table:table-cell office:value-type="string" table:style-name="ce1">
            <text:p>Année 2021 semaine 05</text:p>
          </table:table-cell>
          <table:table-cell office:value-type="string" table:style-name="ce1">
            <text:p>Jahr 2021 Woche 05</text:p>
          </table:table-cell>
          <table:table-cell office:value-type="string" table:style-name="ce1">
            <text:p>Anno 2021 settimana 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6</text:p>
          </table:table-cell>
          <table:table-cell office:value-type="string" table:style-name="ce1">
            <text:p>Year 2021 week 06</text:p>
          </table:table-cell>
          <table:table-cell office:value-type="string" table:style-name="ce1">
            <text:p>Année 2021 semaine 06</text:p>
          </table:table-cell>
          <table:table-cell office:value-type="string" table:style-name="ce1">
            <text:p>Jahr 2021 Woche 06</text:p>
          </table:table-cell>
          <table:table-cell office:value-type="string" table:style-name="ce1">
            <text:p>Anno 2021 settimana 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7</text:p>
          </table:table-cell>
          <table:table-cell office:value-type="string" table:style-name="ce1">
            <text:p>Year 2021 week 07</text:p>
          </table:table-cell>
          <table:table-cell office:value-type="string" table:style-name="ce1">
            <text:p>Année 2021 semaine 07</text:p>
          </table:table-cell>
          <table:table-cell office:value-type="string" table:style-name="ce1">
            <text:p>Jahr 2021 Woche 07</text:p>
          </table:table-cell>
          <table:table-cell office:value-type="string" table:style-name="ce1">
            <text:p>Anno 2021 settimana 0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8</text:p>
          </table:table-cell>
          <table:table-cell office:value-type="string" table:style-name="ce1">
            <text:p>Year 2021 week 08</text:p>
          </table:table-cell>
          <table:table-cell office:value-type="string" table:style-name="ce1">
            <text:p>Année 2021 semaine 08</text:p>
          </table:table-cell>
          <table:table-cell office:value-type="string" table:style-name="ce1">
            <text:p>Jahr 2021 Woche 08</text:p>
          </table:table-cell>
          <table:table-cell office:value-type="string" table:style-name="ce1">
            <text:p>Anno 2021 settimana 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9</text:p>
          </table:table-cell>
          <table:table-cell office:value-type="string" table:style-name="ce1">
            <text:p>Year 2021 week 09</text:p>
          </table:table-cell>
          <table:table-cell office:value-type="string" table:style-name="ce1">
            <text:p>Année 2021 semaine 09</text:p>
          </table:table-cell>
          <table:table-cell office:value-type="string" table:style-name="ce1">
            <text:p>Jahr 2021 Woche 09</text:p>
          </table:table-cell>
          <table:table-cell office:value-type="string" table:style-name="ce1">
            <text:p>Anno 2021 settimana 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0</text:p>
          </table:table-cell>
          <table:table-cell office:value-type="string" table:style-name="ce1">
            <text:p>Year 2021 week 10</text:p>
          </table:table-cell>
          <table:table-cell office:value-type="string" table:style-name="ce1">
            <text:p>Année 2021 semaine 10</text:p>
          </table:table-cell>
          <table:table-cell office:value-type="string" table:style-name="ce1">
            <text:p>Jahr 2021 Woche 10</text:p>
          </table:table-cell>
          <table:table-cell office:value-type="string" table:style-name="ce1">
            <text:p>Anno 2021 settimana 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1</text:p>
          </table:table-cell>
          <table:table-cell office:value-type="string" table:style-name="ce1">
            <text:p>Year 2021 week 11</text:p>
          </table:table-cell>
          <table:table-cell office:value-type="string" table:style-name="ce1">
            <text:p>Année 2021 semaine 11</text:p>
          </table:table-cell>
          <table:table-cell office:value-type="string" table:style-name="ce1">
            <text:p>Jahr 2021 Woche 11</text:p>
          </table:table-cell>
          <table:table-cell office:value-type="string" table:style-name="ce1">
            <text:p>Anno 2021 settimana 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2</text:p>
          </table:table-cell>
          <table:table-cell office:value-type="string" table:style-name="ce1">
            <text:p>Year 2021 week 12</text:p>
          </table:table-cell>
          <table:table-cell office:value-type="string" table:style-name="ce1">
            <text:p>Année 2021 semaine 12</text:p>
          </table:table-cell>
          <table:table-cell office:value-type="string" table:style-name="ce1">
            <text:p>Jahr 2021 Woche 12</text:p>
          </table:table-cell>
          <table:table-cell office:value-type="string" table:style-name="ce1">
            <text:p>Anno 2021 settimana 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3</text:p>
          </table:table-cell>
          <table:table-cell office:value-type="string" table:style-name="ce1">
            <text:p>Year 2021 week 13</text:p>
          </table:table-cell>
          <table:table-cell office:value-type="string" table:style-name="ce1">
            <text:p>Année 2021 semaine 13</text:p>
          </table:table-cell>
          <table:table-cell office:value-type="string" table:style-name="ce1">
            <text:p>Jahr 2021 Woche 13</text:p>
          </table:table-cell>
          <table:table-cell office:value-type="string" table:style-name="ce1">
            <text:p>Anno 2021 settimana 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4</text:p>
          </table:table-cell>
          <table:table-cell office:value-type="string" table:style-name="ce1">
            <text:p>Year 2021 week 14</text:p>
          </table:table-cell>
          <table:table-cell office:value-type="string" table:style-name="ce1">
            <text:p>Année 2021 semaine 14</text:p>
          </table:table-cell>
          <table:table-cell office:value-type="string" table:style-name="ce1">
            <text:p>Jahr 2021 Woche 14</text:p>
          </table:table-cell>
          <table:table-cell office:value-type="string" table:style-name="ce1">
            <text:p>Anno 2021 settimana 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5</text:p>
          </table:table-cell>
          <table:table-cell office:value-type="string" table:style-name="ce1">
            <text:p>Year 2021 week 15</text:p>
          </table:table-cell>
          <table:table-cell office:value-type="string" table:style-name="ce1">
            <text:p>Année 2021 semaine 15</text:p>
          </table:table-cell>
          <table:table-cell office:value-type="string" table:style-name="ce1">
            <text:p>Jahr 2021 Woche 15</text:p>
          </table:table-cell>
          <table:table-cell office:value-type="string" table:style-name="ce1">
            <text:p>Anno 2021 settimana 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6</text:p>
          </table:table-cell>
          <table:table-cell office:value-type="string" table:style-name="ce1">
            <text:p>Year 2021 week 16</text:p>
          </table:table-cell>
          <table:table-cell office:value-type="string" table:style-name="ce1">
            <text:p>Année 2021 semaine 16</text:p>
          </table:table-cell>
          <table:table-cell office:value-type="string" table:style-name="ce1">
            <text:p>Jahr 2021 Woche 16</text:p>
          </table:table-cell>
          <table:table-cell office:value-type="string" table:style-name="ce1">
            <text:p>Anno 2021 settimana 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7</text:p>
          </table:table-cell>
          <table:table-cell office:value-type="string" table:style-name="ce1">
            <text:p>Year 2021 week 17</text:p>
          </table:table-cell>
          <table:table-cell office:value-type="string" table:style-name="ce1">
            <text:p>Année 2021 semaine 17</text:p>
          </table:table-cell>
          <table:table-cell office:value-type="string" table:style-name="ce1">
            <text:p>Jahr 2021 Woche 17</text:p>
          </table:table-cell>
          <table:table-cell office:value-type="string" table:style-name="ce1">
            <text:p>Anno 2021 settimana 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8</text:p>
          </table:table-cell>
          <table:table-cell office:value-type="string" table:style-name="ce1">
            <text:p>Year 2021 week 18</text:p>
          </table:table-cell>
          <table:table-cell office:value-type="string" table:style-name="ce1">
            <text:p>Année 2021 semaine 18</text:p>
          </table:table-cell>
          <table:table-cell office:value-type="string" table:style-name="ce1">
            <text:p>Jahr 2021 Woche 18</text:p>
          </table:table-cell>
          <table:table-cell office:value-type="string" table:style-name="ce1">
            <text:p>Anno 2021 settimana 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9</text:p>
          </table:table-cell>
          <table:table-cell office:value-type="string" table:style-name="ce1">
            <text:p>Year 2021 week 19</text:p>
          </table:table-cell>
          <table:table-cell office:value-type="string" table:style-name="ce1">
            <text:p>Année 2021 semaine 19</text:p>
          </table:table-cell>
          <table:table-cell office:value-type="string" table:style-name="ce1">
            <text:p>Jahr 2021 Woche 19</text:p>
          </table:table-cell>
          <table:table-cell office:value-type="string" table:style-name="ce1">
            <text:p>Anno 2021 settimana 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0</text:p>
          </table:table-cell>
          <table:table-cell office:value-type="string" table:style-name="ce1">
            <text:p>Year 2021 week 20</text:p>
          </table:table-cell>
          <table:table-cell office:value-type="string" table:style-name="ce1">
            <text:p>Année 2021 semaine 20</text:p>
          </table:table-cell>
          <table:table-cell office:value-type="string" table:style-name="ce1">
            <text:p>Jahr 2021 Woche 20</text:p>
          </table:table-cell>
          <table:table-cell office:value-type="string" table:style-name="ce1">
            <text:p>Anno 2021 settimana 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1</text:p>
          </table:table-cell>
          <table:table-cell office:value-type="string" table:style-name="ce1">
            <text:p>Year 2021 week 21</text:p>
          </table:table-cell>
          <table:table-cell office:value-type="string" table:style-name="ce1">
            <text:p>Année 2021 semaine 21</text:p>
          </table:table-cell>
          <table:table-cell office:value-type="string" table:style-name="ce1">
            <text:p>Jahr 2021 Woche 21</text:p>
          </table:table-cell>
          <table:table-cell office:value-type="string" table:style-name="ce1">
            <text:p>Anno 2021 settimana 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2</text:p>
          </table:table-cell>
          <table:table-cell office:value-type="string" table:style-name="ce1">
            <text:p>Year 2021 week 22</text:p>
          </table:table-cell>
          <table:table-cell office:value-type="string" table:style-name="ce1">
            <text:p>Année 2021 semaine 22</text:p>
          </table:table-cell>
          <table:table-cell office:value-type="string" table:style-name="ce1">
            <text:p>Jahr 2021 Woche 22</text:p>
          </table:table-cell>
          <table:table-cell office:value-type="string" table:style-name="ce1">
            <text:p>Anno 2021 settimana 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3</text:p>
          </table:table-cell>
          <table:table-cell office:value-type="string" table:style-name="ce1">
            <text:p>Year 2021 week 23</text:p>
          </table:table-cell>
          <table:table-cell office:value-type="string" table:style-name="ce1">
            <text:p>Année 2021 semaine 23</text:p>
          </table:table-cell>
          <table:table-cell office:value-type="string" table:style-name="ce1">
            <text:p>Jahr 2021 Woche 23</text:p>
          </table:table-cell>
          <table:table-cell office:value-type="string" table:style-name="ce1">
            <text:p>Anno 2021 settimana 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4</text:p>
          </table:table-cell>
          <table:table-cell office:value-type="string" table:style-name="ce1">
            <text:p>Year 2021 week 24</text:p>
          </table:table-cell>
          <table:table-cell office:value-type="string" table:style-name="ce1">
            <text:p>Année 2021 semaine 24</text:p>
          </table:table-cell>
          <table:table-cell office:value-type="string" table:style-name="ce1">
            <text:p>Jahr 2021 Woche 24</text:p>
          </table:table-cell>
          <table:table-cell office:value-type="string" table:style-name="ce1">
            <text:p>Anno 2021 settimana 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5</text:p>
          </table:table-cell>
          <table:table-cell office:value-type="string" table:style-name="ce1">
            <text:p>Year 2021 week 25</text:p>
          </table:table-cell>
          <table:table-cell office:value-type="string" table:style-name="ce1">
            <text:p>Année 2021 semaine 25</text:p>
          </table:table-cell>
          <table:table-cell office:value-type="string" table:style-name="ce1">
            <text:p>Jahr 2021 Woche 25</text:p>
          </table:table-cell>
          <table:table-cell office:value-type="string" table:style-name="ce1">
            <text:p>Anno 2021 settimana 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6</text:p>
          </table:table-cell>
          <table:table-cell office:value-type="string" table:style-name="ce1">
            <text:p>Year 2021 week 26</text:p>
          </table:table-cell>
          <table:table-cell office:value-type="string" table:style-name="ce1">
            <text:p>Année 2021 semaine 26</text:p>
          </table:table-cell>
          <table:table-cell office:value-type="string" table:style-name="ce1">
            <text:p>Jahr 2021 Woche 26</text:p>
          </table:table-cell>
          <table:table-cell office:value-type="string" table:style-name="ce1">
            <text:p>Anno 2021 settimana 2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7</text:p>
          </table:table-cell>
          <table:table-cell office:value-type="string" table:style-name="ce1">
            <text:p>Year 2021 week 27</text:p>
          </table:table-cell>
          <table:table-cell office:value-type="string" table:style-name="ce1">
            <text:p>Année 2021 semaine 27</text:p>
          </table:table-cell>
          <table:table-cell office:value-type="string" table:style-name="ce1">
            <text:p>Jahr 2021 Woche 27</text:p>
          </table:table-cell>
          <table:table-cell office:value-type="string" table:style-name="ce1">
            <text:p>Anno 2021 settimana 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8</text:p>
          </table:table-cell>
          <table:table-cell office:value-type="string" table:style-name="ce1">
            <text:p>Year 2021 week 28</text:p>
          </table:table-cell>
          <table:table-cell office:value-type="string" table:style-name="ce1">
            <text:p>Année 2021 semaine 28</text:p>
          </table:table-cell>
          <table:table-cell office:value-type="string" table:style-name="ce1">
            <text:p>Jahr 2021 Woche 28</text:p>
          </table:table-cell>
          <table:table-cell office:value-type="string" table:style-name="ce1">
            <text:p>Anno 2021 settimana 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9</text:p>
          </table:table-cell>
          <table:table-cell office:value-type="string" table:style-name="ce1">
            <text:p>Year 2021 week 29</text:p>
          </table:table-cell>
          <table:table-cell office:value-type="string" table:style-name="ce1">
            <text:p>Année 2021 semaine 29</text:p>
          </table:table-cell>
          <table:table-cell office:value-type="string" table:style-name="ce1">
            <text:p>Jahr 2021 Woche 29</text:p>
          </table:table-cell>
          <table:table-cell office:value-type="string" table:style-name="ce1">
            <text:p>Anno 2021 settimana 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0</text:p>
          </table:table-cell>
          <table:table-cell office:value-type="string" table:style-name="ce1">
            <text:p>Year 2021 week 30</text:p>
          </table:table-cell>
          <table:table-cell office:value-type="string" table:style-name="ce1">
            <text:p>Année 2021 semaine 30</text:p>
          </table:table-cell>
          <table:table-cell office:value-type="string" table:style-name="ce1">
            <text:p>Jahr 2021 Woche 30</text:p>
          </table:table-cell>
          <table:table-cell office:value-type="string" table:style-name="ce1">
            <text:p>Anno 2021 settimana 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1</text:p>
          </table:table-cell>
          <table:table-cell office:value-type="string" table:style-name="ce1">
            <text:p>Year 2021 week 31</text:p>
          </table:table-cell>
          <table:table-cell office:value-type="string" table:style-name="ce1">
            <text:p>Année 2021 semaine 31</text:p>
          </table:table-cell>
          <table:table-cell office:value-type="string" table:style-name="ce1">
            <text:p>Jahr 2021 Woche 31</text:p>
          </table:table-cell>
          <table:table-cell office:value-type="string" table:style-name="ce1">
            <text:p>Anno 2021 settimana 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2</text:p>
          </table:table-cell>
          <table:table-cell office:value-type="string" table:style-name="ce1">
            <text:p>Year 2021 week 32</text:p>
          </table:table-cell>
          <table:table-cell office:value-type="string" table:style-name="ce1">
            <text:p>Année 2021 semaine 32</text:p>
          </table:table-cell>
          <table:table-cell office:value-type="string" table:style-name="ce1">
            <text:p>Jahr 2021 Woche 32</text:p>
          </table:table-cell>
          <table:table-cell office:value-type="string" table:style-name="ce1">
            <text:p>Anno 2021 settimana 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3</text:p>
          </table:table-cell>
          <table:table-cell office:value-type="string" table:style-name="ce1">
            <text:p>Year 2021 week 33</text:p>
          </table:table-cell>
          <table:table-cell office:value-type="string" table:style-name="ce1">
            <text:p>Année 2021 semaine 33</text:p>
          </table:table-cell>
          <table:table-cell office:value-type="string" table:style-name="ce1">
            <text:p>Jahr 2021 Woche 33</text:p>
          </table:table-cell>
          <table:table-cell office:value-type="string" table:style-name="ce1">
            <text:p>Anno 2021 settimana 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4</text:p>
          </table:table-cell>
          <table:table-cell office:value-type="string" table:style-name="ce1">
            <text:p>Year 2021 week 34</text:p>
          </table:table-cell>
          <table:table-cell office:value-type="string" table:style-name="ce1">
            <text:p>Année 2021 semaine 34</text:p>
          </table:table-cell>
          <table:table-cell office:value-type="string" table:style-name="ce1">
            <text:p>Jahr 2021 Woche 34</text:p>
          </table:table-cell>
          <table:table-cell office:value-type="string" table:style-name="ce1">
            <text:p>Anno 2021 settimana 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5</text:p>
          </table:table-cell>
          <table:table-cell office:value-type="string" table:style-name="ce1">
            <text:p>Year 2021 week 35</text:p>
          </table:table-cell>
          <table:table-cell office:value-type="string" table:style-name="ce1">
            <text:p>Année 2021 semaine 35</text:p>
          </table:table-cell>
          <table:table-cell office:value-type="string" table:style-name="ce1">
            <text:p>Jahr 2021 Woche 35</text:p>
          </table:table-cell>
          <table:table-cell office:value-type="string" table:style-name="ce1">
            <text:p>Anno 2021 settimana 3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6</text:p>
          </table:table-cell>
          <table:table-cell office:value-type="string" table:style-name="ce1">
            <text:p>Year 2021 week 36</text:p>
          </table:table-cell>
          <table:table-cell office:value-type="string" table:style-name="ce1">
            <text:p>Année 2021 semaine 36</text:p>
          </table:table-cell>
          <table:table-cell office:value-type="string" table:style-name="ce1">
            <text:p>Jahr 2021 Woche 36</text:p>
          </table:table-cell>
          <table:table-cell office:value-type="string" table:style-name="ce1">
            <text:p>Anno 2021 settimana 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7</text:p>
          </table:table-cell>
          <table:table-cell office:value-type="string" table:style-name="ce1">
            <text:p>Year 2021 week 37</text:p>
          </table:table-cell>
          <table:table-cell office:value-type="string" table:style-name="ce1">
            <text:p>Année 2021 semaine 37</text:p>
          </table:table-cell>
          <table:table-cell office:value-type="string" table:style-name="ce1">
            <text:p>Jahr 2021 Woche 37</text:p>
          </table:table-cell>
          <table:table-cell office:value-type="string" table:style-name="ce1">
            <text:p>Anno 2021 settimana 3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8</text:p>
          </table:table-cell>
          <table:table-cell office:value-type="string" table:style-name="ce1">
            <text:p>Year 2021 week 38</text:p>
          </table:table-cell>
          <table:table-cell office:value-type="string" table:style-name="ce1">
            <text:p>Année 2021 semaine 38</text:p>
          </table:table-cell>
          <table:table-cell office:value-type="string" table:style-name="ce1">
            <text:p>Jahr 2021 Woche 38</text:p>
          </table:table-cell>
          <table:table-cell office:value-type="string" table:style-name="ce1">
            <text:p>Anno 2021 settimana 3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9</text:p>
          </table:table-cell>
          <table:table-cell office:value-type="string" table:style-name="ce1">
            <text:p>Year 2021 week 39</text:p>
          </table:table-cell>
          <table:table-cell office:value-type="string" table:style-name="ce1">
            <text:p>Année 2021 semaine 39</text:p>
          </table:table-cell>
          <table:table-cell office:value-type="string" table:style-name="ce1">
            <text:p>Jahr 2021 Woche 39</text:p>
          </table:table-cell>
          <table:table-cell office:value-type="string" table:style-name="ce1">
            <text:p>Anno 2021 settimana 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0</text:p>
          </table:table-cell>
          <table:table-cell office:value-type="string" table:style-name="ce1">
            <text:p>Year 2021 week 40</text:p>
          </table:table-cell>
          <table:table-cell office:value-type="string" table:style-name="ce1">
            <text:p>Année 2021 semaine 40</text:p>
          </table:table-cell>
          <table:table-cell office:value-type="string" table:style-name="ce1">
            <text:p>Jahr 2021 Woche 40</text:p>
          </table:table-cell>
          <table:table-cell office:value-type="string" table:style-name="ce1">
            <text:p>Anno 2021 settimana 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1</text:p>
          </table:table-cell>
          <table:table-cell office:value-type="string" table:style-name="ce1">
            <text:p>Year 2021 week 41</text:p>
          </table:table-cell>
          <table:table-cell office:value-type="string" table:style-name="ce1">
            <text:p>Année 2021 semaine 41</text:p>
          </table:table-cell>
          <table:table-cell office:value-type="string" table:style-name="ce1">
            <text:p>Jahr 2021 Woche 41</text:p>
          </table:table-cell>
          <table:table-cell office:value-type="string" table:style-name="ce1">
            <text:p>Anno 2021 settimana 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2</text:p>
          </table:table-cell>
          <table:table-cell office:value-type="string" table:style-name="ce1">
            <text:p>Year 2021 week 42</text:p>
          </table:table-cell>
          <table:table-cell office:value-type="string" table:style-name="ce1">
            <text:p>Année 2021 semaine 42</text:p>
          </table:table-cell>
          <table:table-cell office:value-type="string" table:style-name="ce1">
            <text:p>Jahr 2021 Woche 42</text:p>
          </table:table-cell>
          <table:table-cell office:value-type="string" table:style-name="ce1">
            <text:p>Anno 2021 settimana 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3</text:p>
          </table:table-cell>
          <table:table-cell office:value-type="string" table:style-name="ce1">
            <text:p>Year 2021 week 43</text:p>
          </table:table-cell>
          <table:table-cell office:value-type="string" table:style-name="ce1">
            <text:p>Année 2021 semaine 43</text:p>
          </table:table-cell>
          <table:table-cell office:value-type="string" table:style-name="ce1">
            <text:p>Jahr 2021 Woche 43</text:p>
          </table:table-cell>
          <table:table-cell office:value-type="string" table:style-name="ce1">
            <text:p>Anno 2021 settimana 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4</text:p>
          </table:table-cell>
          <table:table-cell office:value-type="string" table:style-name="ce1">
            <text:p>Year 2021 week 44</text:p>
          </table:table-cell>
          <table:table-cell office:value-type="string" table:style-name="ce1">
            <text:p>Année 2021 semaine 44</text:p>
          </table:table-cell>
          <table:table-cell office:value-type="string" table:style-name="ce1">
            <text:p>Jahr 2021 Woche 44</text:p>
          </table:table-cell>
          <table:table-cell office:value-type="string" table:style-name="ce1">
            <text:p>Anno 2021 settimana 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5</text:p>
          </table:table-cell>
          <table:table-cell office:value-type="string" table:style-name="ce1">
            <text:p>Year 2021 week 45</text:p>
          </table:table-cell>
          <table:table-cell office:value-type="string" table:style-name="ce1">
            <text:p>Année 2021 semaine 45</text:p>
          </table:table-cell>
          <table:table-cell office:value-type="string" table:style-name="ce1">
            <text:p>Jahr 2021 Woche 45</text:p>
          </table:table-cell>
          <table:table-cell office:value-type="string" table:style-name="ce1">
            <text:p>Anno 2021 settimana 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6</text:p>
          </table:table-cell>
          <table:table-cell office:value-type="string" table:style-name="ce1">
            <text:p>Year 2021 week 46</text:p>
          </table:table-cell>
          <table:table-cell office:value-type="string" table:style-name="ce1">
            <text:p>Année 2021 semaine 46</text:p>
          </table:table-cell>
          <table:table-cell office:value-type="string" table:style-name="ce1">
            <text:p>Jahr 2021 Woche 46</text:p>
          </table:table-cell>
          <table:table-cell office:value-type="string" table:style-name="ce1">
            <text:p>Anno 2021 settimana 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7</text:p>
          </table:table-cell>
          <table:table-cell office:value-type="string" table:style-name="ce1">
            <text:p>Year 2021 week 47</text:p>
          </table:table-cell>
          <table:table-cell office:value-type="string" table:style-name="ce1">
            <text:p>Année 2021 semaine 47</text:p>
          </table:table-cell>
          <table:table-cell office:value-type="string" table:style-name="ce1">
            <text:p>Jahr 2021 Woche 47</text:p>
          </table:table-cell>
          <table:table-cell office:value-type="string" table:style-name="ce1">
            <text:p>Anno 2021 settimana 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8</text:p>
          </table:table-cell>
          <table:table-cell office:value-type="string" table:style-name="ce1">
            <text:p>Year 2021 week 48</text:p>
          </table:table-cell>
          <table:table-cell office:value-type="string" table:style-name="ce1">
            <text:p>Année 2021 semaine 48</text:p>
          </table:table-cell>
          <table:table-cell office:value-type="string" table:style-name="ce1">
            <text:p>Jahr 2021 Woche 48</text:p>
          </table:table-cell>
          <table:table-cell office:value-type="string" table:style-name="ce1">
            <text:p>Anno 2021 settimana 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9</text:p>
          </table:table-cell>
          <table:table-cell office:value-type="string" table:style-name="ce1">
            <text:p>Year 2021 week 49</text:p>
          </table:table-cell>
          <table:table-cell office:value-type="string" table:style-name="ce1">
            <text:p>Année 2021 semaine 49</text:p>
          </table:table-cell>
          <table:table-cell office:value-type="string" table:style-name="ce1">
            <text:p>Jahr 2021 Woche 49</text:p>
          </table:table-cell>
          <table:table-cell office:value-type="string" table:style-name="ce1">
            <text:p>Anno 2021 settimana 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50</text:p>
          </table:table-cell>
          <table:table-cell office:value-type="string" table:style-name="ce1">
            <text:p>Year 2021 week 50</text:p>
          </table:table-cell>
          <table:table-cell office:value-type="string" table:style-name="ce1">
            <text:p>Année 2021 semaine 50</text:p>
          </table:table-cell>
          <table:table-cell office:value-type="string" table:style-name="ce1">
            <text:p>Jahr 2021 Woche 50</text:p>
          </table:table-cell>
          <table:table-cell office:value-type="string" table:style-name="ce1">
            <text:p>Anno 2021 settimana 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51</text:p>
          </table:table-cell>
          <table:table-cell office:value-type="string" table:style-name="ce1">
            <text:p>Year 2021 week 51</text:p>
          </table:table-cell>
          <table:table-cell office:value-type="string" table:style-name="ce1">
            <text:p>Année 2021 semaine 51</text:p>
          </table:table-cell>
          <table:table-cell office:value-type="string" table:style-name="ce1">
            <text:p>Jahr 2021 Woche 51</text:p>
          </table:table-cell>
          <table:table-cell office:value-type="string" table:style-name="ce1">
            <text:p>Anno 2021 settimana 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52</text:p>
          </table:table-cell>
          <table:table-cell office:value-type="string" table:style-name="ce1">
            <text:p>Year 2021 week 52</text:p>
          </table:table-cell>
          <table:table-cell office:value-type="string" table:style-name="ce1">
            <text:p>Année 2021 semaine 52</text:p>
          </table:table-cell>
          <table:table-cell office:value-type="string" table:style-name="ce1">
            <text:p>Jahr 2021 Woche 52</text:p>
          </table:table-cell>
          <table:table-cell office:value-type="string" table:style-name="ce1">
            <text:p>Anno 2021 settimana 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1</text:p>
          </table:table-cell>
          <table:table-cell office:value-type="string" table:style-name="ce1">
            <text:p>Year 2022 week 01</text:p>
          </table:table-cell>
          <table:table-cell office:value-type="string" table:style-name="ce1">
            <text:p>Année 2022 semaine 01</text:p>
          </table:table-cell>
          <table:table-cell office:value-type="string" table:style-name="ce1">
            <text:p>Jahr 2022 Woche 01</text:p>
          </table:table-cell>
          <table:table-cell office:value-type="string" table:style-name="ce1">
            <text:p>Anno 2022 settimana 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2</text:p>
          </table:table-cell>
          <table:table-cell office:value-type="string" table:style-name="ce1">
            <text:p>Year 2022 week 02</text:p>
          </table:table-cell>
          <table:table-cell office:value-type="string" table:style-name="ce1">
            <text:p>Année 2022 semaine 02</text:p>
          </table:table-cell>
          <table:table-cell office:value-type="string" table:style-name="ce1">
            <text:p>Jahr 2022 Woche 02</text:p>
          </table:table-cell>
          <table:table-cell office:value-type="string" table:style-name="ce1">
            <text:p>Anno 2022 settimana 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3</text:p>
          </table:table-cell>
          <table:table-cell office:value-type="string" table:style-name="ce1">
            <text:p>Year 2022 week 03</text:p>
          </table:table-cell>
          <table:table-cell office:value-type="string" table:style-name="ce1">
            <text:p>Année 2022 semaine 03</text:p>
          </table:table-cell>
          <table:table-cell office:value-type="string" table:style-name="ce1">
            <text:p>Jahr 2022 Woche 03</text:p>
          </table:table-cell>
          <table:table-cell office:value-type="string" table:style-name="ce1">
            <text:p>Anno 2022 settimana 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4</text:p>
          </table:table-cell>
          <table:table-cell office:value-type="string" table:style-name="ce1">
            <text:p>Year 2022 week 04</text:p>
          </table:table-cell>
          <table:table-cell office:value-type="string" table:style-name="ce1">
            <text:p>Année 2022 semaine 04</text:p>
          </table:table-cell>
          <table:table-cell office:value-type="string" table:style-name="ce1">
            <text:p>Jahr 2022 Woche 04</text:p>
          </table:table-cell>
          <table:table-cell office:value-type="string" table:style-name="ce1">
            <text:p>Anno 2022 settimana 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5</text:p>
          </table:table-cell>
          <table:table-cell office:value-type="string" table:style-name="ce1">
            <text:p>Year 2022 week 05</text:p>
          </table:table-cell>
          <table:table-cell office:value-type="string" table:style-name="ce1">
            <text:p>Année 2022 semaine 05</text:p>
          </table:table-cell>
          <table:table-cell office:value-type="string" table:style-name="ce1">
            <text:p>Jahr 2022 Woche 05</text:p>
          </table:table-cell>
          <table:table-cell office:value-type="string" table:style-name="ce1">
            <text:p>Anno 2022 settimana 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6</text:p>
          </table:table-cell>
          <table:table-cell office:value-type="string" table:style-name="ce1">
            <text:p>Year 2022 week 06</text:p>
          </table:table-cell>
          <table:table-cell office:value-type="string" table:style-name="ce1">
            <text:p>Année 2022 semaine 06</text:p>
          </table:table-cell>
          <table:table-cell office:value-type="string" table:style-name="ce1">
            <text:p>Jahr 2022 Woche 06</text:p>
          </table:table-cell>
          <table:table-cell office:value-type="string" table:style-name="ce1">
            <text:p>Anno 2022 settimana 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7</text:p>
          </table:table-cell>
          <table:table-cell office:value-type="string" table:style-name="ce1">
            <text:p>Year 2022 week 07</text:p>
          </table:table-cell>
          <table:table-cell office:value-type="string" table:style-name="ce1">
            <text:p>Année 2022 semaine 07</text:p>
          </table:table-cell>
          <table:table-cell office:value-type="string" table:style-name="ce1">
            <text:p>Jahr 2022 Woche 07</text:p>
          </table:table-cell>
          <table:table-cell office:value-type="string" table:style-name="ce1">
            <text:p>Anno 2022 settimana 0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8</text:p>
          </table:table-cell>
          <table:table-cell office:value-type="string" table:style-name="ce1">
            <text:p>Year 2022 week 08</text:p>
          </table:table-cell>
          <table:table-cell office:value-type="string" table:style-name="ce1">
            <text:p>Année 2022 semaine 08</text:p>
          </table:table-cell>
          <table:table-cell office:value-type="string" table:style-name="ce1">
            <text:p>Jahr 2022 Woche 08</text:p>
          </table:table-cell>
          <table:table-cell office:value-type="string" table:style-name="ce1">
            <text:p>Anno 2022 settimana 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9</text:p>
          </table:table-cell>
          <table:table-cell office:value-type="string" table:style-name="ce1">
            <text:p>Year 2022 week 09</text:p>
          </table:table-cell>
          <table:table-cell office:value-type="string" table:style-name="ce1">
            <text:p>Année 2022 semaine 09</text:p>
          </table:table-cell>
          <table:table-cell office:value-type="string" table:style-name="ce1">
            <text:p>Jahr 2022 Woche 09</text:p>
          </table:table-cell>
          <table:table-cell office:value-type="string" table:style-name="ce1">
            <text:p>Anno 2022 settimana 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0</text:p>
          </table:table-cell>
          <table:table-cell office:value-type="string" table:style-name="ce1">
            <text:p>Year 2022 week 10</text:p>
          </table:table-cell>
          <table:table-cell office:value-type="string" table:style-name="ce1">
            <text:p>Année 2022 semaine 10</text:p>
          </table:table-cell>
          <table:table-cell office:value-type="string" table:style-name="ce1">
            <text:p>Jahr 2022 Woche 10</text:p>
          </table:table-cell>
          <table:table-cell office:value-type="string" table:style-name="ce1">
            <text:p>Anno 2022 settimana 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1</text:p>
          </table:table-cell>
          <table:table-cell office:value-type="string" table:style-name="ce1">
            <text:p>Year 2022 week 11</text:p>
          </table:table-cell>
          <table:table-cell office:value-type="string" table:style-name="ce1">
            <text:p>Année 2022 semaine 11</text:p>
          </table:table-cell>
          <table:table-cell office:value-type="string" table:style-name="ce1">
            <text:p>Jahr 2022 Woche 11</text:p>
          </table:table-cell>
          <table:table-cell office:value-type="string" table:style-name="ce1">
            <text:p>Anno 2022 settimana 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2</text:p>
          </table:table-cell>
          <table:table-cell office:value-type="string" table:style-name="ce1">
            <text:p>Year 2022 week 12</text:p>
          </table:table-cell>
          <table:table-cell office:value-type="string" table:style-name="ce1">
            <text:p>Année 2022 semaine 12</text:p>
          </table:table-cell>
          <table:table-cell office:value-type="string" table:style-name="ce1">
            <text:p>Jahr 2022 Woche 12</text:p>
          </table:table-cell>
          <table:table-cell office:value-type="string" table:style-name="ce1">
            <text:p>Anno 2022 settimana 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3</text:p>
          </table:table-cell>
          <table:table-cell office:value-type="string" table:style-name="ce1">
            <text:p>Year 2022 week 13</text:p>
          </table:table-cell>
          <table:table-cell office:value-type="string" table:style-name="ce1">
            <text:p>Année 2022 semaine 13</text:p>
          </table:table-cell>
          <table:table-cell office:value-type="string" table:style-name="ce1">
            <text:p>Jahr 2022 Woche 13</text:p>
          </table:table-cell>
          <table:table-cell office:value-type="string" table:style-name="ce1">
            <text:p>Anno 2022 settimana 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4</text:p>
          </table:table-cell>
          <table:table-cell office:value-type="string" table:style-name="ce1">
            <text:p>Year 2022 week 14</text:p>
          </table:table-cell>
          <table:table-cell office:value-type="string" table:style-name="ce1">
            <text:p>Année 2022 semaine 14</text:p>
          </table:table-cell>
          <table:table-cell office:value-type="string" table:style-name="ce1">
            <text:p>Jahr 2022 Woche 14</text:p>
          </table:table-cell>
          <table:table-cell office:value-type="string" table:style-name="ce1">
            <text:p>Anno 2022 settimana 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5</text:p>
          </table:table-cell>
          <table:table-cell office:value-type="string" table:style-name="ce1">
            <text:p>Year 2022 week 15</text:p>
          </table:table-cell>
          <table:table-cell office:value-type="string" table:style-name="ce1">
            <text:p>Année 2022 semaine 15</text:p>
          </table:table-cell>
          <table:table-cell office:value-type="string" table:style-name="ce1">
            <text:p>Jahr 2022 Woche 15</text:p>
          </table:table-cell>
          <table:table-cell office:value-type="string" table:style-name="ce1">
            <text:p>Anno 2022 settimana 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6</text:p>
          </table:table-cell>
          <table:table-cell office:value-type="string" table:style-name="ce1">
            <text:p>Year 2022 week 16</text:p>
          </table:table-cell>
          <table:table-cell office:value-type="string" table:style-name="ce1">
            <text:p>Année 2022 semaine 16</text:p>
          </table:table-cell>
          <table:table-cell office:value-type="string" table:style-name="ce1">
            <text:p>Jahr 2022 Woche 16</text:p>
          </table:table-cell>
          <table:table-cell office:value-type="string" table:style-name="ce1">
            <text:p>Anno 2022 settimana 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7</text:p>
          </table:table-cell>
          <table:table-cell office:value-type="string" table:style-name="ce1">
            <text:p>Year 2022 week 17</text:p>
          </table:table-cell>
          <table:table-cell office:value-type="string" table:style-name="ce1">
            <text:p>Année 2022 semaine 17</text:p>
          </table:table-cell>
          <table:table-cell office:value-type="string" table:style-name="ce1">
            <text:p>Jahr 2022 Woche 17</text:p>
          </table:table-cell>
          <table:table-cell office:value-type="string" table:style-name="ce1">
            <text:p>Anno 2022 settimana 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8</text:p>
          </table:table-cell>
          <table:table-cell office:value-type="string" table:style-name="ce1">
            <text:p>Year 2022 week 18</text:p>
          </table:table-cell>
          <table:table-cell office:value-type="string" table:style-name="ce1">
            <text:p>Année 2022 semaine 18</text:p>
          </table:table-cell>
          <table:table-cell office:value-type="string" table:style-name="ce1">
            <text:p>Jahr 2022 Woche 18</text:p>
          </table:table-cell>
          <table:table-cell office:value-type="string" table:style-name="ce1">
            <text:p>Anno 2022 settimana 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9</text:p>
          </table:table-cell>
          <table:table-cell office:value-type="string" table:style-name="ce1">
            <text:p>Year 2022 week 19</text:p>
          </table:table-cell>
          <table:table-cell office:value-type="string" table:style-name="ce1">
            <text:p>Année 2022 semaine 19</text:p>
          </table:table-cell>
          <table:table-cell office:value-type="string" table:style-name="ce1">
            <text:p>Jahr 2022 Woche 19</text:p>
          </table:table-cell>
          <table:table-cell office:value-type="string" table:style-name="ce1">
            <text:p>Anno 2022 settimana 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0</text:p>
          </table:table-cell>
          <table:table-cell office:value-type="string" table:style-name="ce1">
            <text:p>Year 2022 week 20</text:p>
          </table:table-cell>
          <table:table-cell office:value-type="string" table:style-name="ce1">
            <text:p>Année 2022 semaine 20</text:p>
          </table:table-cell>
          <table:table-cell office:value-type="string" table:style-name="ce1">
            <text:p>Jahr 2022 Woche 20</text:p>
          </table:table-cell>
          <table:table-cell office:value-type="string" table:style-name="ce1">
            <text:p>Anno 2022 settimana 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1</text:p>
          </table:table-cell>
          <table:table-cell office:value-type="string" table:style-name="ce1">
            <text:p>Year 2022 week 21</text:p>
          </table:table-cell>
          <table:table-cell office:value-type="string" table:style-name="ce1">
            <text:p>Année 2022 semaine 21</text:p>
          </table:table-cell>
          <table:table-cell office:value-type="string" table:style-name="ce1">
            <text:p>Jahr 2022 Woche 21</text:p>
          </table:table-cell>
          <table:table-cell office:value-type="string" table:style-name="ce1">
            <text:p>Anno 2022 settimana 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2</text:p>
          </table:table-cell>
          <table:table-cell office:value-type="string" table:style-name="ce1">
            <text:p>Year 2022 week 22</text:p>
          </table:table-cell>
          <table:table-cell office:value-type="string" table:style-name="ce1">
            <text:p>Année 2022 semaine 22</text:p>
          </table:table-cell>
          <table:table-cell office:value-type="string" table:style-name="ce1">
            <text:p>Jahr 2022 Woche 22</text:p>
          </table:table-cell>
          <table:table-cell office:value-type="string" table:style-name="ce1">
            <text:p>Anno 2022 settimana 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3</text:p>
          </table:table-cell>
          <table:table-cell office:value-type="string" table:style-name="ce1">
            <text:p>Year 2022 week 23</text:p>
          </table:table-cell>
          <table:table-cell office:value-type="string" table:style-name="ce1">
            <text:p>Année 2022 semaine 23</text:p>
          </table:table-cell>
          <table:table-cell office:value-type="string" table:style-name="ce1">
            <text:p>Jahr 2022 Woche 23</text:p>
          </table:table-cell>
          <table:table-cell office:value-type="string" table:style-name="ce1">
            <text:p>Anno 2022 settimana 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4</text:p>
          </table:table-cell>
          <table:table-cell office:value-type="string" table:style-name="ce1">
            <text:p>Year 2022 week 24</text:p>
          </table:table-cell>
          <table:table-cell office:value-type="string" table:style-name="ce1">
            <text:p>Année 2022 semaine 24</text:p>
          </table:table-cell>
          <table:table-cell office:value-type="string" table:style-name="ce1">
            <text:p>Jahr 2022 Woche 24</text:p>
          </table:table-cell>
          <table:table-cell office:value-type="string" table:style-name="ce1">
            <text:p>Anno 2022 settimana 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5</text:p>
          </table:table-cell>
          <table:table-cell office:value-type="string" table:style-name="ce1">
            <text:p>Year 2022 week 25</text:p>
          </table:table-cell>
          <table:table-cell office:value-type="string" table:style-name="ce1">
            <text:p>Année 2022 semaine 25</text:p>
          </table:table-cell>
          <table:table-cell office:value-type="string" table:style-name="ce1">
            <text:p>Jahr 2022 Woche 25</text:p>
          </table:table-cell>
          <table:table-cell office:value-type="string" table:style-name="ce1">
            <text:p>Anno 2022 settimana 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6</text:p>
          </table:table-cell>
          <table:table-cell office:value-type="string" table:style-name="ce1">
            <text:p>Year 2022 week 26</text:p>
          </table:table-cell>
          <table:table-cell office:value-type="string" table:style-name="ce1">
            <text:p>Année 2022 semaine 26</text:p>
          </table:table-cell>
          <table:table-cell office:value-type="string" table:style-name="ce1">
            <text:p>Jahr 2022 Woche 26</text:p>
          </table:table-cell>
          <table:table-cell office:value-type="string" table:style-name="ce1">
            <text:p>Anno 2022 settimana 2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7</text:p>
          </table:table-cell>
          <table:table-cell office:value-type="string" table:style-name="ce1">
            <text:p>Year 2022 week 27</text:p>
          </table:table-cell>
          <table:table-cell office:value-type="string" table:style-name="ce1">
            <text:p>Année 2022 semaine 27</text:p>
          </table:table-cell>
          <table:table-cell office:value-type="string" table:style-name="ce1">
            <text:p>Jahr 2022 Woche 27</text:p>
          </table:table-cell>
          <table:table-cell office:value-type="string" table:style-name="ce1">
            <text:p>Anno 2022 settimana 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8</text:p>
          </table:table-cell>
          <table:table-cell office:value-type="string" table:style-name="ce1">
            <text:p>Year 2022 week 28</text:p>
          </table:table-cell>
          <table:table-cell office:value-type="string" table:style-name="ce1">
            <text:p>Année 2022 semaine 28</text:p>
          </table:table-cell>
          <table:table-cell office:value-type="string" table:style-name="ce1">
            <text:p>Jahr 2022 Woche 28</text:p>
          </table:table-cell>
          <table:table-cell office:value-type="string" table:style-name="ce1">
            <text:p>Anno 2022 settimana 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9</text:p>
          </table:table-cell>
          <table:table-cell office:value-type="string" table:style-name="ce1">
            <text:p>Year 2022 week 29</text:p>
          </table:table-cell>
          <table:table-cell office:value-type="string" table:style-name="ce1">
            <text:p>Année 2022 semaine 29</text:p>
          </table:table-cell>
          <table:table-cell office:value-type="string" table:style-name="ce1">
            <text:p>Jahr 2022 Woche 29</text:p>
          </table:table-cell>
          <table:table-cell office:value-type="string" table:style-name="ce1">
            <text:p>Anno 2022 settimana 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0</text:p>
          </table:table-cell>
          <table:table-cell office:value-type="string" table:style-name="ce1">
            <text:p>Year 2022 week 30</text:p>
          </table:table-cell>
          <table:table-cell office:value-type="string" table:style-name="ce1">
            <text:p>Année 2022 semaine 30</text:p>
          </table:table-cell>
          <table:table-cell office:value-type="string" table:style-name="ce1">
            <text:p>Jahr 2022 Woche 30</text:p>
          </table:table-cell>
          <table:table-cell office:value-type="string" table:style-name="ce1">
            <text:p>Anno 2022 settimana 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1</text:p>
          </table:table-cell>
          <table:table-cell office:value-type="string" table:style-name="ce1">
            <text:p>Year 2022 week 31</text:p>
          </table:table-cell>
          <table:table-cell office:value-type="string" table:style-name="ce1">
            <text:p>Année 2022 semaine 31</text:p>
          </table:table-cell>
          <table:table-cell office:value-type="string" table:style-name="ce1">
            <text:p>Jahr 2022 Woche 31</text:p>
          </table:table-cell>
          <table:table-cell office:value-type="string" table:style-name="ce1">
            <text:p>Anno 2022 settimana 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2</text:p>
          </table:table-cell>
          <table:table-cell office:value-type="string" table:style-name="ce1">
            <text:p>Year 2022 week 32</text:p>
          </table:table-cell>
          <table:table-cell office:value-type="string" table:style-name="ce1">
            <text:p>Année 2022 semaine 32</text:p>
          </table:table-cell>
          <table:table-cell office:value-type="string" table:style-name="ce1">
            <text:p>Jahr 2022 Woche 32</text:p>
          </table:table-cell>
          <table:table-cell office:value-type="string" table:style-name="ce1">
            <text:p>Anno 2022 settimana 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3</text:p>
          </table:table-cell>
          <table:table-cell office:value-type="string" table:style-name="ce1">
            <text:p>Year 2022 week 33</text:p>
          </table:table-cell>
          <table:table-cell office:value-type="string" table:style-name="ce1">
            <text:p>Année 2022 semaine 33</text:p>
          </table:table-cell>
          <table:table-cell office:value-type="string" table:style-name="ce1">
            <text:p>Jahr 2022 Woche 33</text:p>
          </table:table-cell>
          <table:table-cell office:value-type="string" table:style-name="ce1">
            <text:p>Anno 2022 settimana 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4</text:p>
          </table:table-cell>
          <table:table-cell office:value-type="string" table:style-name="ce1">
            <text:p>Year 2022 week 34</text:p>
          </table:table-cell>
          <table:table-cell office:value-type="string" table:style-name="ce1">
            <text:p>Année 2022 semaine 34</text:p>
          </table:table-cell>
          <table:table-cell office:value-type="string" table:style-name="ce1">
            <text:p>Jahr 2022 Woche 34</text:p>
          </table:table-cell>
          <table:table-cell office:value-type="string" table:style-name="ce1">
            <text:p>Anno 2022 settimana 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5</text:p>
          </table:table-cell>
          <table:table-cell office:value-type="string" table:style-name="ce1">
            <text:p>Year 2022 week 35</text:p>
          </table:table-cell>
          <table:table-cell office:value-type="string" table:style-name="ce1">
            <text:p>Année 2022 semaine 35</text:p>
          </table:table-cell>
          <table:table-cell office:value-type="string" table:style-name="ce1">
            <text:p>Jahr 2022 Woche 35</text:p>
          </table:table-cell>
          <table:table-cell office:value-type="string" table:style-name="ce1">
            <text:p>Anno 2022 settimana 3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6</text:p>
          </table:table-cell>
          <table:table-cell office:value-type="string" table:style-name="ce1">
            <text:p>Year 2022 week 36</text:p>
          </table:table-cell>
          <table:table-cell office:value-type="string" table:style-name="ce1">
            <text:p>Année 2022 semaine 36</text:p>
          </table:table-cell>
          <table:table-cell office:value-type="string" table:style-name="ce1">
            <text:p>Jahr 2022 Woche 36</text:p>
          </table:table-cell>
          <table:table-cell office:value-type="string" table:style-name="ce1">
            <text:p>Anno 2022 settimana 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7</text:p>
          </table:table-cell>
          <table:table-cell office:value-type="string" table:style-name="ce1">
            <text:p>Year 2022 week 37</text:p>
          </table:table-cell>
          <table:table-cell office:value-type="string" table:style-name="ce1">
            <text:p>Année 2022 semaine 37</text:p>
          </table:table-cell>
          <table:table-cell office:value-type="string" table:style-name="ce1">
            <text:p>Jahr 2022 Woche 37</text:p>
          </table:table-cell>
          <table:table-cell office:value-type="string" table:style-name="ce1">
            <text:p>Anno 2022 settimana 3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8</text:p>
          </table:table-cell>
          <table:table-cell office:value-type="string" table:style-name="ce1">
            <text:p>Year 2022 week 38</text:p>
          </table:table-cell>
          <table:table-cell office:value-type="string" table:style-name="ce1">
            <text:p>Année 2022 semaine 38</text:p>
          </table:table-cell>
          <table:table-cell office:value-type="string" table:style-name="ce1">
            <text:p>Jahr 2022 Woche 38</text:p>
          </table:table-cell>
          <table:table-cell office:value-type="string" table:style-name="ce1">
            <text:p>Anno 2022 settimana 3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9</text:p>
          </table:table-cell>
          <table:table-cell office:value-type="string" table:style-name="ce1">
            <text:p>Year 2022 week 39</text:p>
          </table:table-cell>
          <table:table-cell office:value-type="string" table:style-name="ce1">
            <text:p>Année 2022 semaine 39</text:p>
          </table:table-cell>
          <table:table-cell office:value-type="string" table:style-name="ce1">
            <text:p>Jahr 2022 Woche 39</text:p>
          </table:table-cell>
          <table:table-cell office:value-type="string" table:style-name="ce1">
            <text:p>Anno 2022 settimana 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0</text:p>
          </table:table-cell>
          <table:table-cell office:value-type="string" table:style-name="ce1">
            <text:p>Year 2022 week 40</text:p>
          </table:table-cell>
          <table:table-cell office:value-type="string" table:style-name="ce1">
            <text:p>Année 2022 semaine 40</text:p>
          </table:table-cell>
          <table:table-cell office:value-type="string" table:style-name="ce1">
            <text:p>Jahr 2022 Woche 40</text:p>
          </table:table-cell>
          <table:table-cell office:value-type="string" table:style-name="ce1">
            <text:p>Anno 2022 settimana 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1</text:p>
          </table:table-cell>
          <table:table-cell office:value-type="string" table:style-name="ce1">
            <text:p>Year 2022 week 41</text:p>
          </table:table-cell>
          <table:table-cell office:value-type="string" table:style-name="ce1">
            <text:p>Année 2022 semaine 41</text:p>
          </table:table-cell>
          <table:table-cell office:value-type="string" table:style-name="ce1">
            <text:p>Jahr 2022 Woche 41</text:p>
          </table:table-cell>
          <table:table-cell office:value-type="string" table:style-name="ce1">
            <text:p>Anno 2022 settimana 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2</text:p>
          </table:table-cell>
          <table:table-cell office:value-type="string" table:style-name="ce1">
            <text:p>Year 2022 week 42</text:p>
          </table:table-cell>
          <table:table-cell office:value-type="string" table:style-name="ce1">
            <text:p>Année 2022 semaine 42</text:p>
          </table:table-cell>
          <table:table-cell office:value-type="string" table:style-name="ce1">
            <text:p>Jahr 2022 Woche 42</text:p>
          </table:table-cell>
          <table:table-cell office:value-type="string" table:style-name="ce1">
            <text:p>Anno 2022 settimana 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3</text:p>
          </table:table-cell>
          <table:table-cell office:value-type="string" table:style-name="ce1">
            <text:p>Year 2022 week 43</text:p>
          </table:table-cell>
          <table:table-cell office:value-type="string" table:style-name="ce1">
            <text:p>Année 2022 semaine 43</text:p>
          </table:table-cell>
          <table:table-cell office:value-type="string" table:style-name="ce1">
            <text:p>Jahr 2022 Woche 43</text:p>
          </table:table-cell>
          <table:table-cell office:value-type="string" table:style-name="ce1">
            <text:p>Anno 2022 settimana 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4</text:p>
          </table:table-cell>
          <table:table-cell office:value-type="string" table:style-name="ce1">
            <text:p>Year 2022 week 44</text:p>
          </table:table-cell>
          <table:table-cell office:value-type="string" table:style-name="ce1">
            <text:p>Année 2022 semaine 44</text:p>
          </table:table-cell>
          <table:table-cell office:value-type="string" table:style-name="ce1">
            <text:p>Jahr 2022 Woche 44</text:p>
          </table:table-cell>
          <table:table-cell office:value-type="string" table:style-name="ce1">
            <text:p>Anno 2022 settimana 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5</text:p>
          </table:table-cell>
          <table:table-cell office:value-type="string" table:style-name="ce1">
            <text:p>Year 2022 week 45</text:p>
          </table:table-cell>
          <table:table-cell office:value-type="string" table:style-name="ce1">
            <text:p>Année 2022 semaine 45</text:p>
          </table:table-cell>
          <table:table-cell office:value-type="string" table:style-name="ce1">
            <text:p>Jahr 2022 Woche 45</text:p>
          </table:table-cell>
          <table:table-cell office:value-type="string" table:style-name="ce1">
            <text:p>Anno 2022 settimana 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6</text:p>
          </table:table-cell>
          <table:table-cell office:value-type="string" table:style-name="ce1">
            <text:p>Year 2022 week 46</text:p>
          </table:table-cell>
          <table:table-cell office:value-type="string" table:style-name="ce1">
            <text:p>Année 2022 semaine 46</text:p>
          </table:table-cell>
          <table:table-cell office:value-type="string" table:style-name="ce1">
            <text:p>Jahr 2022 Woche 46</text:p>
          </table:table-cell>
          <table:table-cell office:value-type="string" table:style-name="ce1">
            <text:p>Anno 2022 settimana 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7</text:p>
          </table:table-cell>
          <table:table-cell office:value-type="string" table:style-name="ce1">
            <text:p>Year 2022 week 47</text:p>
          </table:table-cell>
          <table:table-cell office:value-type="string" table:style-name="ce1">
            <text:p>Année 2022 semaine 47</text:p>
          </table:table-cell>
          <table:table-cell office:value-type="string" table:style-name="ce1">
            <text:p>Jahr 2022 Woche 47</text:p>
          </table:table-cell>
          <table:table-cell office:value-type="string" table:style-name="ce1">
            <text:p>Anno 2022 settimana 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8</text:p>
          </table:table-cell>
          <table:table-cell office:value-type="string" table:style-name="ce1">
            <text:p>Year 2022 week 48</text:p>
          </table:table-cell>
          <table:table-cell office:value-type="string" table:style-name="ce1">
            <text:p>Année 2022 semaine 48</text:p>
          </table:table-cell>
          <table:table-cell office:value-type="string" table:style-name="ce1">
            <text:p>Jahr 2022 Woche 48</text:p>
          </table:table-cell>
          <table:table-cell office:value-type="string" table:style-name="ce1">
            <text:p>Anno 2022 settimana 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9</text:p>
          </table:table-cell>
          <table:table-cell office:value-type="string" table:style-name="ce1">
            <text:p>Year 2022 week 49</text:p>
          </table:table-cell>
          <table:table-cell office:value-type="string" table:style-name="ce1">
            <text:p>Année 2022 semaine 49</text:p>
          </table:table-cell>
          <table:table-cell office:value-type="string" table:style-name="ce1">
            <text:p>Jahr 2022 Woche 49</text:p>
          </table:table-cell>
          <table:table-cell office:value-type="string" table:style-name="ce1">
            <text:p>Anno 2022 settimana 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50</text:p>
          </table:table-cell>
          <table:table-cell office:value-type="string" table:style-name="ce1">
            <text:p>Year 2022 week 50</text:p>
          </table:table-cell>
          <table:table-cell office:value-type="string" table:style-name="ce1">
            <text:p>Année 2022 semaine 50</text:p>
          </table:table-cell>
          <table:table-cell office:value-type="string" table:style-name="ce1">
            <text:p>Jahr 2022 Woche 50</text:p>
          </table:table-cell>
          <table:table-cell office:value-type="string" table:style-name="ce1">
            <text:p>Anno 2022 settimana 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51</text:p>
          </table:table-cell>
          <table:table-cell office:value-type="string" table:style-name="ce1">
            <text:p>Year 2022 week 51</text:p>
          </table:table-cell>
          <table:table-cell office:value-type="string" table:style-name="ce1">
            <text:p>Année 2022 semaine 51</text:p>
          </table:table-cell>
          <table:table-cell office:value-type="string" table:style-name="ce1">
            <text:p>Jahr 2022 Woche 51</text:p>
          </table:table-cell>
          <table:table-cell office:value-type="string" table:style-name="ce1">
            <text:p>Anno 2022 settimana 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52</text:p>
          </table:table-cell>
          <table:table-cell office:value-type="string" table:style-name="ce1">
            <text:p>Year 2022 week 52</text:p>
          </table:table-cell>
          <table:table-cell office:value-type="string" table:style-name="ce1">
            <text:p>Année 2022 semaine 52</text:p>
          </table:table-cell>
          <table:table-cell office:value-type="string" table:style-name="ce1">
            <text:p>Jahr 2022 Woche 52</text:p>
          </table:table-cell>
          <table:table-cell office:value-type="string" table:style-name="ce1">
            <text:p>Anno 2022 settimana 52</text:p>
          </table:table-cell>
          <table:table-cell table:number-columns-repeated="16379"/>
        </table:table-row>
        <table:table-row table:number-rows-repeated="1048471" table:style-name="ro1">
          <table:table-cell table:number-columns-repeated="16384"/>
        </table:table-row>
      </table:table>
      <table:table table:name="GEO" table:style-name="ta2">
        <table:table-column table:style-name="co13" table:default-cell-style-name="ce1"/>
        <table:table-column table:style-name="co14" table:number-columns-repeated="4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</text:p>
          </table:table-cell>
          <table:table-cell office:value-type="string" table:style-name="ce1">
            <text:p>Région lémanique</text:p>
          </table:table-cell>
          <table:table-cell office:value-type="string" table:style-name="ce1">
            <text:p>Région lémanique</text:p>
          </table:table-cell>
          <table:table-cell office:value-type="string" table:style-name="ce1">
            <text:p>Genferseeregion</text:p>
          </table:table-cell>
          <table:table-cell office:value-type="string" table:style-name="ce1">
            <text:p>Regione del Lem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</text:p>
          </table:table-cell>
          <table:table-cell office:value-type="string" table:style-name="ce1">
            <text:p>Espace Mittelland</text:p>
          </table:table-cell>
          <table:table-cell office:value-type="string" table:style-name="ce1">
            <text:p>Espace Mittelland</text:p>
          </table:table-cell>
          <table:table-cell office:value-type="string" table:style-name="ce1">
            <text:p>Espace Mittelland</text:p>
          </table:table-cell>
          <table:table-cell office:value-type="string" table:style-name="ce1">
            <text:p>Espace Mittella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</text:p>
          </table:table-cell>
          <table:table-cell office:value-type="string" table:style-name="ce1">
            <text:p>Nordwestschweiz</text:p>
          </table:table-cell>
          <table:table-cell office:value-type="string" table:style-name="ce1">
            <text:p>Suisse du Nord-Ouest</text:p>
          </table:table-cell>
          <table:table-cell office:value-type="string" table:style-name="ce1">
            <text:p>Nordwestschweiz</text:p>
          </table:table-cell>
          <table:table-cell office:value-type="string" table:style-name="ce1">
            <text:p>Svizzera nordocciden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</text:p>
          </table:table-cell>
          <table:table-cell office:value-type="string" table:style-name="ce1">
            <text:p>Ostschweiz</text:p>
          </table:table-cell>
          <table:table-cell office:value-type="string" table:style-name="ce1">
            <text:p>Suisse orientale</text:p>
          </table:table-cell>
          <table:table-cell office:value-type="string" table:style-name="ce1">
            <text:p>Ostschweiz</text:p>
          </table:table-cell>
          <table:table-cell office:value-type="string" table:style-name="ce1">
            <text:p>Svizzera orien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</text:p>
          </table:table-cell>
          <table:table-cell office:value-type="string" table:style-name="ce1">
            <text:p>Zentralschweiz</text:p>
          </table:table-cell>
          <table:table-cell office:value-type="string" table:style-name="ce1">
            <text:p>Suisse centrale</text:p>
          </table:table-cell>
          <table:table-cell office:value-type="string" table:style-name="ce1">
            <text:p>Zentralschweiz</text:p>
          </table:table-cell>
          <table:table-cell office:value-type="string" table:style-name="ce1">
            <text:p>Svizzera centr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AGE" table:style-name="ta1">
        <table:table-column table:style-name="co15" table:default-cell-style-name="ce1"/>
        <table:table-column table:style-name="co16" table:number-columns-repeated="4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0T4</text:p>
          </table:table-cell>
          <table:table-cell office:value-type="string" table:style-name="ce1">
            <text:p>0 to 4 years</text:p>
          </table:table-cell>
          <table:table-cell office:value-type="string" table:style-name="ce1">
            <text:p>0-4 ans</text:p>
          </table:table-cell>
          <table:table-cell office:value-type="string" table:style-name="ce1">
            <text:p>0-4 Jahre</text:p>
          </table:table-cell>
          <table:table-cell office:value-type="string" table:style-name="ce1">
            <text:p>0-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5T9</text:p>
          </table:table-cell>
          <table:table-cell office:value-type="string" table:style-name="ce1">
            <text:p>5 to 9 years</text:p>
          </table:table-cell>
          <table:table-cell office:value-type="string" table:style-name="ce1">
            <text:p>5-9 ans</text:p>
          </table:table-cell>
          <table:table-cell office:value-type="string" table:style-name="ce1">
            <text:p>5-9 Jahre</text:p>
          </table:table-cell>
          <table:table-cell office:value-type="string" table:style-name="ce1">
            <text:p>5-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10T14</text:p>
          </table:table-cell>
          <table:table-cell office:value-type="string" table:style-name="ce1">
            <text:p>10 to 14 years</text:p>
          </table:table-cell>
          <table:table-cell office:value-type="string" table:style-name="ce1">
            <text:p>10-14 ans</text:p>
          </table:table-cell>
          <table:table-cell office:value-type="string" table:style-name="ce1">
            <text:p>10-14 Jahre</text:p>
          </table:table-cell>
          <table:table-cell office:value-type="string" table:style-name="ce1">
            <text:p>10-1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15T19</text:p>
          </table:table-cell>
          <table:table-cell office:value-type="string" table:style-name="ce1">
            <text:p>15 to 19 years</text:p>
          </table:table-cell>
          <table:table-cell office:value-type="string" table:style-name="ce1">
            <text:p>15-19 ans</text:p>
          </table:table-cell>
          <table:table-cell office:value-type="string" table:style-name="ce1">
            <text:p>15-19 Jahre</text:p>
          </table:table-cell>
          <table:table-cell office:value-type="string" table:style-name="ce1">
            <text:p>15-1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20T24</text:p>
          </table:table-cell>
          <table:table-cell office:value-type="string" table:style-name="ce1">
            <text:p>20 to 24 years</text:p>
          </table:table-cell>
          <table:table-cell office:value-type="string" table:style-name="ce1">
            <text:p>20-24 ans</text:p>
          </table:table-cell>
          <table:table-cell office:value-type="string" table:style-name="ce1">
            <text:p>20-24 Jahre</text:p>
          </table:table-cell>
          <table:table-cell office:value-type="string" table:style-name="ce1">
            <text:p>20-2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25T29</text:p>
          </table:table-cell>
          <table:table-cell office:value-type="string" table:style-name="ce1">
            <text:p>25 to 29 years</text:p>
          </table:table-cell>
          <table:table-cell office:value-type="string" table:style-name="ce1">
            <text:p>25-29 ans</text:p>
          </table:table-cell>
          <table:table-cell office:value-type="string" table:style-name="ce1">
            <text:p>25-29 Jahre</text:p>
          </table:table-cell>
          <table:table-cell office:value-type="string" table:style-name="ce1">
            <text:p>25-2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30T34</text:p>
          </table:table-cell>
          <table:table-cell office:value-type="string" table:style-name="ce1">
            <text:p>30 to 34 years</text:p>
          </table:table-cell>
          <table:table-cell office:value-type="string" table:style-name="ce1">
            <text:p>30-34 ans</text:p>
          </table:table-cell>
          <table:table-cell office:value-type="string" table:style-name="ce1">
            <text:p>30-34 Jahre</text:p>
          </table:table-cell>
          <table:table-cell office:value-type="string" table:style-name="ce1">
            <text:p>30-3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35T39</text:p>
          </table:table-cell>
          <table:table-cell office:value-type="string" table:style-name="ce1">
            <text:p>35 to 39 years</text:p>
          </table:table-cell>
          <table:table-cell office:value-type="string" table:style-name="ce1">
            <text:p>35-39 ans</text:p>
          </table:table-cell>
          <table:table-cell office:value-type="string" table:style-name="ce1">
            <text:p>35-39 Jahre</text:p>
          </table:table-cell>
          <table:table-cell office:value-type="string" table:style-name="ce1">
            <text:p>35-3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40T44</text:p>
          </table:table-cell>
          <table:table-cell office:value-type="string" table:style-name="ce1">
            <text:p>40 to 44 years</text:p>
          </table:table-cell>
          <table:table-cell office:value-type="string" table:style-name="ce1">
            <text:p>40-44 ans</text:p>
          </table:table-cell>
          <table:table-cell office:value-type="string" table:style-name="ce1">
            <text:p>40-44 Jahre</text:p>
          </table:table-cell>
          <table:table-cell office:value-type="string" table:style-name="ce1">
            <text:p>40-4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45T49</text:p>
          </table:table-cell>
          <table:table-cell office:value-type="string" table:style-name="ce1">
            <text:p>45 to 49 years</text:p>
          </table:table-cell>
          <table:table-cell office:value-type="string" table:style-name="ce1">
            <text:p>45-49 ans</text:p>
          </table:table-cell>
          <table:table-cell office:value-type="string" table:style-name="ce1">
            <text:p>45-49 Jahre</text:p>
          </table:table-cell>
          <table:table-cell office:value-type="string" table:style-name="ce1">
            <text:p>45-4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50T54</text:p>
          </table:table-cell>
          <table:table-cell office:value-type="string" table:style-name="ce1">
            <text:p>50 to 54 years</text:p>
          </table:table-cell>
          <table:table-cell office:value-type="string" table:style-name="ce1">
            <text:p>50-54 ans</text:p>
          </table:table-cell>
          <table:table-cell office:value-type="string" table:style-name="ce1">
            <text:p>50-54 Jahre</text:p>
          </table:table-cell>
          <table:table-cell office:value-type="string" table:style-name="ce1">
            <text:p>50-5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55T59</text:p>
          </table:table-cell>
          <table:table-cell office:value-type="string" table:style-name="ce1">
            <text:p>55 to 59 years</text:p>
          </table:table-cell>
          <table:table-cell office:value-type="string" table:style-name="ce1">
            <text:p>55-59 ans</text:p>
          </table:table-cell>
          <table:table-cell office:value-type="string" table:style-name="ce1">
            <text:p>55-59 Jahre</text:p>
          </table:table-cell>
          <table:table-cell office:value-type="string" table:style-name="ce1">
            <text:p>55-5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60T64</text:p>
          </table:table-cell>
          <table:table-cell office:value-type="string" table:style-name="ce1">
            <text:p>60 to 64 years</text:p>
          </table:table-cell>
          <table:table-cell office:value-type="string" table:style-name="ce1">
            <text:p>60-64 ans</text:p>
          </table:table-cell>
          <table:table-cell office:value-type="string" table:style-name="ce1">
            <text:p>60-64 Jahre</text:p>
          </table:table-cell>
          <table:table-cell office:value-type="string" table:style-name="ce1">
            <text:p>60-6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65T69</text:p>
          </table:table-cell>
          <table:table-cell office:value-type="string" table:style-name="ce1">
            <text:p>65 to 69 years</text:p>
          </table:table-cell>
          <table:table-cell office:value-type="string" table:style-name="ce1">
            <text:p>65-69 ans</text:p>
          </table:table-cell>
          <table:table-cell office:value-type="string" table:style-name="ce1">
            <text:p>65-69 Jahre</text:p>
          </table:table-cell>
          <table:table-cell office:value-type="string" table:style-name="ce1">
            <text:p>65-6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70T74</text:p>
          </table:table-cell>
          <table:table-cell office:value-type="string" table:style-name="ce1">
            <text:p>70 to 74 years</text:p>
          </table:table-cell>
          <table:table-cell office:value-type="string" table:style-name="ce1">
            <text:p>70-74 ans</text:p>
          </table:table-cell>
          <table:table-cell office:value-type="string" table:style-name="ce1">
            <text:p>70-74 Jahre</text:p>
          </table:table-cell>
          <table:table-cell office:value-type="string" table:style-name="ce1">
            <text:p>70-7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75T79</text:p>
          </table:table-cell>
          <table:table-cell office:value-type="string" table:style-name="ce1">
            <text:p>75 to 79 years</text:p>
          </table:table-cell>
          <table:table-cell office:value-type="string" table:style-name="ce1">
            <text:p>75-79 ans</text:p>
          </table:table-cell>
          <table:table-cell office:value-type="string" table:style-name="ce1">
            <text:p>75-79 Jahre</text:p>
          </table:table-cell>
          <table:table-cell office:value-type="string" table:style-name="ce1">
            <text:p>75-7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80T84</text:p>
          </table:table-cell>
          <table:table-cell office:value-type="string" table:style-name="ce1">
            <text:p>80 to 84 years</text:p>
          </table:table-cell>
          <table:table-cell office:value-type="string" table:style-name="ce1">
            <text:p>80-84 ans</text:p>
          </table:table-cell>
          <table:table-cell office:value-type="string" table:style-name="ce1">
            <text:p>80-84 Jahre</text:p>
          </table:table-cell>
          <table:table-cell office:value-type="string" table:style-name="ce1">
            <text:p>80-8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85T89</text:p>
          </table:table-cell>
          <table:table-cell office:value-type="string" table:style-name="ce1">
            <text:p>85 to 89 years</text:p>
          </table:table-cell>
          <table:table-cell office:value-type="string" table:style-name="ce1">
            <text:p>85-89 ans</text:p>
          </table:table-cell>
          <table:table-cell office:value-type="string" table:style-name="ce1">
            <text:p>85-89 Jahre</text:p>
          </table:table-cell>
          <table:table-cell office:value-type="string" table:style-name="ce1">
            <text:p>85-8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_GE90</text:p>
          </table:table-cell>
          <table:table-cell office:value-type="string" table:style-name="ce1">
            <text:p>90 and over</text:p>
          </table:table-cell>
          <table:table-cell office:value-type="string" table:style-name="ce1">
            <text:p>90 ans ou plus</text:p>
          </table:table-cell>
          <table:table-cell office:value-type="string" table:style-name="ce1">
            <text:p>90 Jahre und älter</text:p>
          </table:table-cell>
          <table:table-cell office:value-type="string" table:style-name="ce1">
            <text:p>90 anni o pi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U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onnu</text:p>
          </table:table-cell>
          <table:table-cell office:value-type="string" table:style-name="ce1">
            <text:p>Unbekannt</text:p>
          </table:table-cell>
          <table:table-cell office:value-type="string" table:style-name="ce8">
            <text:p>Sconosciuto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SEX" table:style-name="ta1">
        <table:table-column table:style-name="co10" table:default-cell-style-name="ce1"/>
        <table:table-column table:style-name="co15" table:default-cell-style-name="ce1"/>
        <table:table-column table:style-name="co17" table:number-columns-repeated="3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omme</text:p>
          </table:table-cell>
          <table:table-cell office:value-type="string" table:style-name="ce1">
            <text:p>Mann</text:p>
          </table:table-cell>
          <table:table-cell office:value-type="string" table:style-name="ce1">
            <text:p>Uom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me</text:p>
          </table:table-cell>
          <table:table-cell office:value-type="string" table:style-name="ce1">
            <text:p>Frau</text:p>
          </table:table-cell>
          <table:table-cell office:value-type="string" table:style-name="ce1">
            <text:p>Donna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OBS_STATUS" table:style-name="ta1">
        <table:table-column table:style-name="co10" table:default-cell-style-name="ce1"/>
        <table:table-column table:style-name="co13" table:default-cell-style-name="ce1"/>
        <table:table-column table:style-name="co18" table:number-columns-repeated="3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rovisional</text:p>
          </table:table-cell>
          <table:table-cell office:value-type="string" table:style-name="ce1">
            <text:p>Provisoire</text:p>
          </table:table-cell>
          <table:table-cell office:value-type="string" table:style-name="ce1">
            <text:p>Provisorisch</text:p>
          </table:table-cell>
          <table:table-cell office:value-type="string" table:style-name="ce1">
            <text:p>Provvisori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DATE2WEEK" table:style-name="ta2">
        <table:table-column table:style-name="co19" table:default-cell-style-name="ce7"/>
        <table:table-column table:style-name="co20" table:default-cell-style-name="ce7"/>
        <table:table-column table:style-name="co20" table:number-columns-repeated="3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7">
            <text:p>DATE</text:p>
          </table:table-cell>
          <table:table-cell office:value-type="string" table:style-name="ce7">
            <text:p>TIME_PERIOD</text:p>
          </table:table-cell>
          <table:table-cell table:number-columns-repeated="16382"/>
        </table:table-row>
        <table:table-row table:style-name="ro1">
          <table:table-cell office:value-type="date" office:date-value="2021-01-04T00:00:00" table:style-name="ce9">
            <text:p>04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05T00:00:00" table:style-name="ce9">
            <text:p>05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06T00:00:00" table:style-name="ce9">
            <text:p>06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07T00:00:00" table:style-name="ce9">
            <text:p>07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08T00:00:00" table:style-name="ce9">
            <text:p>08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09T00:00:00" table:style-name="ce9">
            <text:p>09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10T00:00:00" table:style-name="ce9">
            <text:p>10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11T00:00:00" table:style-name="ce9">
            <text:p>11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2T00:00:00" table:style-name="ce9">
            <text:p>12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3T00:00:00" table:style-name="ce9">
            <text:p>13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4T00:00:00" table:style-name="ce9">
            <text:p>14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5T00:00:00" table:style-name="ce9">
            <text:p>15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6T00:00:00" table:style-name="ce9">
            <text:p>16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7T00:00:00" table:style-name="ce9">
            <text:p>17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8T00:00:00" table:style-name="ce9">
            <text:p>18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19T00:00:00" table:style-name="ce9">
            <text:p>19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0T00:00:00" table:style-name="ce9">
            <text:p>20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1T00:00:00" table:style-name="ce9">
            <text:p>21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2T00:00:00" table:style-name="ce9">
            <text:p>22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3T00:00:00" table:style-name="ce9">
            <text:p>23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4T00:00:00" table:style-name="ce9">
            <text:p>24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5T00:00:00" table:style-name="ce9">
            <text:p>25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26T00:00:00" table:style-name="ce9">
            <text:p>26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27T00:00:00" table:style-name="ce9">
            <text:p>27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28T00:00:00" table:style-name="ce9">
            <text:p>28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29T00:00:00" table:style-name="ce9">
            <text:p>29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30T00:00:00" table:style-name="ce9">
            <text:p>30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31T00:00:00" table:style-name="ce9">
            <text:p>31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2-01T00:00:00" table:style-name="ce9">
            <text:p>01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2T00:00:00" table:style-name="ce9">
            <text:p>02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3T00:00:00" table:style-name="ce9">
            <text:p>03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4T00:00:00" table:style-name="ce9">
            <text:p>04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5T00:00:00" table:style-name="ce9">
            <text:p>05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6T00:00:00" table:style-name="ce9">
            <text:p>06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7T00:00:00" table:style-name="ce9">
            <text:p>07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8T00:00:00" table:style-name="ce9">
            <text:p>08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09T00:00:00" table:style-name="ce9">
            <text:p>09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0T00:00:00" table:style-name="ce9">
            <text:p>10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1T00:00:00" table:style-name="ce9">
            <text:p>11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2T00:00:00" table:style-name="ce9">
            <text:p>12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3T00:00:00" table:style-name="ce9">
            <text:p>13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4T00:00:00" table:style-name="ce9">
            <text:p>14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5T00:00:00" table:style-name="ce9">
            <text:p>15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16T00:00:00" table:style-name="ce9">
            <text:p>16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17T00:00:00" table:style-name="ce9">
            <text:p>17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18T00:00:00" table:style-name="ce9">
            <text:p>18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19T00:00:00" table:style-name="ce9">
            <text:p>19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20T00:00:00" table:style-name="ce9">
            <text:p>20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21T00:00:00" table:style-name="ce9">
            <text:p>21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22T00:00:00" table:style-name="ce9">
            <text:p>22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3T00:00:00" table:style-name="ce9">
            <text:p>23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4T00:00:00" table:style-name="ce9">
            <text:p>24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5T00:00:00" table:style-name="ce9">
            <text:p>25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6T00:00:00" table:style-name="ce9">
            <text:p>26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7T00:00:00" table:style-name="ce9">
            <text:p>27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8T00:00:00" table:style-name="ce9">
            <text:p>28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3-01T00:00:00" table:style-name="ce9">
            <text:p>01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2T00:00:00" table:style-name="ce9">
            <text:p>02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3T00:00:00" table:style-name="ce9">
            <text:p>03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4T00:00:00" table:style-name="ce9">
            <text:p>04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5T00:00:00" table:style-name="ce9">
            <text:p>05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6T00:00:00" table:style-name="ce9">
            <text:p>06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7T00:00:00" table:style-name="ce9">
            <text:p>07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8T00:00:00" table:style-name="ce9">
            <text:p>08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09T00:00:00" table:style-name="ce9">
            <text:p>09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0T00:00:00" table:style-name="ce9">
            <text:p>10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1T00:00:00" table:style-name="ce9">
            <text:p>11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2T00:00:00" table:style-name="ce9">
            <text:p>12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3T00:00:00" table:style-name="ce9">
            <text:p>13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4T00:00:00" table:style-name="ce9">
            <text:p>14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5T00:00:00" table:style-name="ce9">
            <text:p>15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16T00:00:00" table:style-name="ce9">
            <text:p>16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17T00:00:00" table:style-name="ce9">
            <text:p>17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18T00:00:00" table:style-name="ce9">
            <text:p>18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19T00:00:00" table:style-name="ce9">
            <text:p>19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20T00:00:00" table:style-name="ce9">
            <text:p>20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21T00:00:00" table:style-name="ce9">
            <text:p>21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22T00:00:00" table:style-name="ce9">
            <text:p>22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3T00:00:00" table:style-name="ce9">
            <text:p>23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4T00:00:00" table:style-name="ce9">
            <text:p>24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5T00:00:00" table:style-name="ce9">
            <text:p>25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6T00:00:00" table:style-name="ce9">
            <text:p>26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7T00:00:00" table:style-name="ce9">
            <text:p>27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8T00:00:00" table:style-name="ce9">
            <text:p>28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9T00:00:00" table:style-name="ce9">
            <text:p>29.03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3-30T00:00:00" table:style-name="ce9">
            <text:p>30.03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3-31T00:00:00" table:style-name="ce9">
            <text:p>31.03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4-01T00:00:00" table:style-name="ce9">
            <text:p>01.04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4-02T00:00:00" table:style-name="ce9">
            <text:p>02.04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4-03T00:00:00" table:style-name="ce9">
            <text:p>03.04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4-04T00:00:00" table:style-name="ce9">
            <text:p>04.04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4-05T00:00:00" table:style-name="ce9">
            <text:p>05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06T00:00:00" table:style-name="ce9">
            <text:p>06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07T00:00:00" table:style-name="ce9">
            <text:p>07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08T00:00:00" table:style-name="ce9">
            <text:p>08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09T00:00:00" table:style-name="ce9">
            <text:p>09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10T00:00:00" table:style-name="ce9">
            <text:p>10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11T00:00:00" table:style-name="ce9">
            <text:p>11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12T00:00:00" table:style-name="ce9">
            <text:p>12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3T00:00:00" table:style-name="ce9">
            <text:p>13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4T00:00:00" table:style-name="ce9">
            <text:p>14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5T00:00:00" table:style-name="ce9">
            <text:p>15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6T00:00:00" table:style-name="ce9">
            <text:p>16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7T00:00:00" table:style-name="ce9">
            <text:p>17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8T00:00:00" table:style-name="ce9">
            <text:p>18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9T00:00:00" table:style-name="ce9">
            <text:p>19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0T00:00:00" table:style-name="ce9">
            <text:p>20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1T00:00:00" table:style-name="ce9">
            <text:p>21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2T00:00:00" table:style-name="ce9">
            <text:p>22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3T00:00:00" table:style-name="ce9">
            <text:p>23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4T00:00:00" table:style-name="ce9">
            <text:p>24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5T00:00:00" table:style-name="ce9">
            <text:p>25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6T00:00:00" table:style-name="ce9">
            <text:p>26.04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4-27T00:00:00" table:style-name="ce9">
            <text:p>27.04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4-28T00:00:00" table:style-name="ce9">
            <text:p>28.04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4-29T00:00:00" table:style-name="ce9">
            <text:p>29.04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4-30T00:00:00" table:style-name="ce9">
            <text:p>30.04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5-01T00:00:00" table:style-name="ce9">
            <text:p>01.05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5-02T00:00:00" table:style-name="ce9">
            <text:p>02.05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5-03T00:00:00" table:style-name="ce9">
            <text:p>03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4T00:00:00" table:style-name="ce9">
            <text:p>04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5T00:00:00" table:style-name="ce9">
            <text:p>05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6T00:00:00" table:style-name="ce9">
            <text:p>06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7T00:00:00" table:style-name="ce9">
            <text:p>07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8T00:00:00" table:style-name="ce9">
            <text:p>08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9T00:00:00" table:style-name="ce9">
            <text:p>09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10T00:00:00" table:style-name="ce9">
            <text:p>10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1T00:00:00" table:style-name="ce9">
            <text:p>11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2T00:00:00" table:style-name="ce9">
            <text:p>12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3T00:00:00" table:style-name="ce9">
            <text:p>13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4T00:00:00" table:style-name="ce9">
            <text:p>14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5T00:00:00" table:style-name="ce9">
            <text:p>15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6T00:00:00" table:style-name="ce9">
            <text:p>16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7T00:00:00" table:style-name="ce9">
            <text:p>17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18T00:00:00" table:style-name="ce9">
            <text:p>18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19T00:00:00" table:style-name="ce9">
            <text:p>19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20T00:00:00" table:style-name="ce9">
            <text:p>20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21T00:00:00" table:style-name="ce9">
            <text:p>21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22T00:00:00" table:style-name="ce9">
            <text:p>22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23T00:00:00" table:style-name="ce9">
            <text:p>23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24T00:00:00" table:style-name="ce9">
            <text:p>24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25T00:00:00" table:style-name="ce9">
            <text:p>25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26T00:00:00" table:style-name="ce9">
            <text:p>26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27T00:00:00" table:style-name="ce9">
            <text:p>27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28T00:00:00" table:style-name="ce9">
            <text:p>28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29T00:00:00" table:style-name="ce9">
            <text:p>29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30T00:00:00" table:style-name="ce9">
            <text:p>30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31T00:00:00" table:style-name="ce9">
            <text:p>31.05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1T00:00:00" table:style-name="ce9">
            <text:p>01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2T00:00:00" table:style-name="ce9">
            <text:p>02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3T00:00:00" table:style-name="ce9">
            <text:p>03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4T00:00:00" table:style-name="ce9">
            <text:p>04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5T00:00:00" table:style-name="ce9">
            <text:p>05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6T00:00:00" table:style-name="ce9">
            <text:p>06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7T00:00:00" table:style-name="ce9">
            <text:p>07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08T00:00:00" table:style-name="ce9">
            <text:p>08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09T00:00:00" table:style-name="ce9">
            <text:p>09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10T00:00:00" table:style-name="ce9">
            <text:p>10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11T00:00:00" table:style-name="ce9">
            <text:p>11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12T00:00:00" table:style-name="ce9">
            <text:p>12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13T00:00:00" table:style-name="ce9">
            <text:p>13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14T00:00:00" table:style-name="ce9">
            <text:p>14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15T00:00:00" table:style-name="ce9">
            <text:p>15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16T00:00:00" table:style-name="ce9">
            <text:p>16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17T00:00:00" table:style-name="ce9">
            <text:p>17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18T00:00:00" table:style-name="ce9">
            <text:p>18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19T00:00:00" table:style-name="ce9">
            <text:p>19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20T00:00:00" table:style-name="ce9">
            <text:p>20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21T00:00:00" table:style-name="ce9">
            <text:p>21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2T00:00:00" table:style-name="ce9">
            <text:p>22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3T00:00:00" table:style-name="ce9">
            <text:p>23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4T00:00:00" table:style-name="ce9">
            <text:p>24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5T00:00:00" table:style-name="ce9">
            <text:p>25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6T00:00:00" table:style-name="ce9">
            <text:p>26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7T00:00:00" table:style-name="ce9">
            <text:p>27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8T00:00:00" table:style-name="ce9">
            <text:p>28.06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6-29T00:00:00" table:style-name="ce9">
            <text:p>29.06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6-30T00:00:00" table:style-name="ce9">
            <text:p>30.06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7-01T00:00:00" table:style-name="ce9">
            <text:p>01.07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7-02T00:00:00" table:style-name="ce9">
            <text:p>02.07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7-03T00:00:00" table:style-name="ce9">
            <text:p>03.07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7-04T00:00:00" table:style-name="ce9">
            <text:p>04.07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7-05T00:00:00" table:style-name="ce9">
            <text:p>05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06T00:00:00" table:style-name="ce9">
            <text:p>06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07T00:00:00" table:style-name="ce9">
            <text:p>07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08T00:00:00" table:style-name="ce9">
            <text:p>08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09T00:00:00" table:style-name="ce9">
            <text:p>09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10T00:00:00" table:style-name="ce9">
            <text:p>10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11T00:00:00" table:style-name="ce9">
            <text:p>11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12T00:00:00" table:style-name="ce9">
            <text:p>12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3T00:00:00" table:style-name="ce9">
            <text:p>13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4T00:00:00" table:style-name="ce9">
            <text:p>14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5T00:00:00" table:style-name="ce9">
            <text:p>15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6T00:00:00" table:style-name="ce9">
            <text:p>16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7T00:00:00" table:style-name="ce9">
            <text:p>17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8T00:00:00" table:style-name="ce9">
            <text:p>18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9T00:00:00" table:style-name="ce9">
            <text:p>19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0T00:00:00" table:style-name="ce9">
            <text:p>20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1T00:00:00" table:style-name="ce9">
            <text:p>21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2T00:00:00" table:style-name="ce9">
            <text:p>22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3T00:00:00" table:style-name="ce9">
            <text:p>23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4T00:00:00" table:style-name="ce9">
            <text:p>24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5T00:00:00" table:style-name="ce9">
            <text:p>25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6T00:00:00" table:style-name="ce9">
            <text:p>26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7-27T00:00:00" table:style-name="ce9">
            <text:p>27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7-28T00:00:00" table:style-name="ce9">
            <text:p>28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7-29T00:00:00" table:style-name="ce9">
            <text:p>29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7-30T00:00:00" table:style-name="ce9">
            <text:p>30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7-31T00:00:00" table:style-name="ce9">
            <text:p>31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8-01T00:00:00" table:style-name="ce9">
            <text:p>01.08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8-02T00:00:00" table:style-name="ce9">
            <text:p>02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3T00:00:00" table:style-name="ce9">
            <text:p>03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4T00:00:00" table:style-name="ce9">
            <text:p>04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5T00:00:00" table:style-name="ce9">
            <text:p>05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6T00:00:00" table:style-name="ce9">
            <text:p>06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7T00:00:00" table:style-name="ce9">
            <text:p>07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8T00:00:00" table:style-name="ce9">
            <text:p>08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9T00:00:00" table:style-name="ce9">
            <text:p>09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0T00:00:00" table:style-name="ce9">
            <text:p>10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1T00:00:00" table:style-name="ce9">
            <text:p>11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2T00:00:00" table:style-name="ce9">
            <text:p>12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3T00:00:00" table:style-name="ce9">
            <text:p>13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4T00:00:00" table:style-name="ce9">
            <text:p>14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5T00:00:00" table:style-name="ce9">
            <text:p>15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6T00:00:00" table:style-name="ce9">
            <text:p>16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17T00:00:00" table:style-name="ce9">
            <text:p>17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18T00:00:00" table:style-name="ce9">
            <text:p>18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19T00:00:00" table:style-name="ce9">
            <text:p>19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20T00:00:00" table:style-name="ce9">
            <text:p>20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21T00:00:00" table:style-name="ce9">
            <text:p>21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22T00:00:00" table:style-name="ce9">
            <text:p>22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23T00:00:00" table:style-name="ce9">
            <text:p>23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4T00:00:00" table:style-name="ce9">
            <text:p>24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5T00:00:00" table:style-name="ce9">
            <text:p>25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6T00:00:00" table:style-name="ce9">
            <text:p>26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7T00:00:00" table:style-name="ce9">
            <text:p>27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8T00:00:00" table:style-name="ce9">
            <text:p>28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9T00:00:00" table:style-name="ce9">
            <text:p>29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30T00:00:00" table:style-name="ce9">
            <text:p>30.08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8-31T00:00:00" table:style-name="ce9">
            <text:p>31.08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1T00:00:00" table:style-name="ce9">
            <text:p>01.09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2T00:00:00" table:style-name="ce9">
            <text:p>02.09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3T00:00:00" table:style-name="ce9">
            <text:p>03.09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4T00:00:00" table:style-name="ce9">
            <text:p>04.09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5T00:00:00" table:style-name="ce9">
            <text:p>05.09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6T00:00:00" table:style-name="ce9">
            <text:p>06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07T00:00:00" table:style-name="ce9">
            <text:p>07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08T00:00:00" table:style-name="ce9">
            <text:p>08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09T00:00:00" table:style-name="ce9">
            <text:p>09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10T00:00:00" table:style-name="ce9">
            <text:p>10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11T00:00:00" table:style-name="ce9">
            <text:p>11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12T00:00:00" table:style-name="ce9">
            <text:p>12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13T00:00:00" table:style-name="ce9">
            <text:p>13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4T00:00:00" table:style-name="ce9">
            <text:p>14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5T00:00:00" table:style-name="ce9">
            <text:p>15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6T00:00:00" table:style-name="ce9">
            <text:p>16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7T00:00:00" table:style-name="ce9">
            <text:p>17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8T00:00:00" table:style-name="ce9">
            <text:p>18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9T00:00:00" table:style-name="ce9">
            <text:p>19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20T00:00:00" table:style-name="ce9">
            <text:p>20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1T00:00:00" table:style-name="ce9">
            <text:p>21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2T00:00:00" table:style-name="ce9">
            <text:p>22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3T00:00:00" table:style-name="ce9">
            <text:p>23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4T00:00:00" table:style-name="ce9">
            <text:p>24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5T00:00:00" table:style-name="ce9">
            <text:p>25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6T00:00:00" table:style-name="ce9">
            <text:p>26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7T00:00:00" table:style-name="ce9">
            <text:p>27.09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09-28T00:00:00" table:style-name="ce9">
            <text:p>28.09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09-29T00:00:00" table:style-name="ce9">
            <text:p>29.09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09-30T00:00:00" table:style-name="ce9">
            <text:p>30.09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10-01T00:00:00" table:style-name="ce9">
            <text:p>01.10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10-02T00:00:00" table:style-name="ce9">
            <text:p>02.10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10-03T00:00:00" table:style-name="ce9">
            <text:p>03.10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10-04T00:00:00" table:style-name="ce9">
            <text:p>04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05T00:00:00" table:style-name="ce9">
            <text:p>05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06T00:00:00" table:style-name="ce9">
            <text:p>06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07T00:00:00" table:style-name="ce9">
            <text:p>07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08T00:00:00" table:style-name="ce9">
            <text:p>08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09T00:00:00" table:style-name="ce9">
            <text:p>09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10T00:00:00" table:style-name="ce9">
            <text:p>10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11T00:00:00" table:style-name="ce9">
            <text:p>11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2T00:00:00" table:style-name="ce9">
            <text:p>12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3T00:00:00" table:style-name="ce9">
            <text:p>13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4T00:00:00" table:style-name="ce9">
            <text:p>14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5T00:00:00" table:style-name="ce9">
            <text:p>15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6T00:00:00" table:style-name="ce9">
            <text:p>16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7T00:00:00" table:style-name="ce9">
            <text:p>17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8T00:00:00" table:style-name="ce9">
            <text:p>18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19T00:00:00" table:style-name="ce9">
            <text:p>19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0T00:00:00" table:style-name="ce9">
            <text:p>20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1T00:00:00" table:style-name="ce9">
            <text:p>21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2T00:00:00" table:style-name="ce9">
            <text:p>22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3T00:00:00" table:style-name="ce9">
            <text:p>23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4T00:00:00" table:style-name="ce9">
            <text:p>24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5T00:00:00" table:style-name="ce9">
            <text:p>25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26T00:00:00" table:style-name="ce9">
            <text:p>26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27T00:00:00" table:style-name="ce9">
            <text:p>27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28T00:00:00" table:style-name="ce9">
            <text:p>28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29T00:00:00" table:style-name="ce9">
            <text:p>29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30T00:00:00" table:style-name="ce9">
            <text:p>30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31T00:00:00" table:style-name="ce9">
            <text:p>31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1-01T00:00:00" table:style-name="ce9">
            <text:p>01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2T00:00:00" table:style-name="ce9">
            <text:p>02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3T00:00:00" table:style-name="ce9">
            <text:p>03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4T00:00:00" table:style-name="ce9">
            <text:p>04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5T00:00:00" table:style-name="ce9">
            <text:p>05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6T00:00:00" table:style-name="ce9">
            <text:p>06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7T00:00:00" table:style-name="ce9">
            <text:p>07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8T00:00:00" table:style-name="ce9">
            <text:p>08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09T00:00:00" table:style-name="ce9">
            <text:p>09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0T00:00:00" table:style-name="ce9">
            <text:p>10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1T00:00:00" table:style-name="ce9">
            <text:p>11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2T00:00:00" table:style-name="ce9">
            <text:p>12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3T00:00:00" table:style-name="ce9">
            <text:p>13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4T00:00:00" table:style-name="ce9">
            <text:p>14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5T00:00:00" table:style-name="ce9">
            <text:p>15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16T00:00:00" table:style-name="ce9">
            <text:p>16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17T00:00:00" table:style-name="ce9">
            <text:p>17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18T00:00:00" table:style-name="ce9">
            <text:p>18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19T00:00:00" table:style-name="ce9">
            <text:p>19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20T00:00:00" table:style-name="ce9">
            <text:p>20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21T00:00:00" table:style-name="ce9">
            <text:p>21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22T00:00:00" table:style-name="ce9">
            <text:p>22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3T00:00:00" table:style-name="ce9">
            <text:p>23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4T00:00:00" table:style-name="ce9">
            <text:p>24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5T00:00:00" table:style-name="ce9">
            <text:p>25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6T00:00:00" table:style-name="ce9">
            <text:p>26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7T00:00:00" table:style-name="ce9">
            <text:p>27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8T00:00:00" table:style-name="ce9">
            <text:p>28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9T00:00:00" table:style-name="ce9">
            <text:p>29.11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1-30T00:00:00" table:style-name="ce9">
            <text:p>30.11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1T00:00:00" table:style-name="ce9">
            <text:p>01.12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2T00:00:00" table:style-name="ce9">
            <text:p>02.12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3T00:00:00" table:style-name="ce9">
            <text:p>03.12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4T00:00:00" table:style-name="ce9">
            <text:p>04.12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5T00:00:00" table:style-name="ce9">
            <text:p>05.12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6T00:00:00" table:style-name="ce9">
            <text:p>06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07T00:00:00" table:style-name="ce9">
            <text:p>07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08T00:00:00" table:style-name="ce9">
            <text:p>08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09T00:00:00" table:style-name="ce9">
            <text:p>09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10T00:00:00" table:style-name="ce9">
            <text:p>10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11T00:00:00" table:style-name="ce9">
            <text:p>11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12T00:00:00" table:style-name="ce9">
            <text:p>12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13T00:00:00" table:style-name="ce9">
            <text:p>13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4T00:00:00" table:style-name="ce9">
            <text:p>14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5T00:00:00" table:style-name="ce9">
            <text:p>15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6T00:00:00" table:style-name="ce9">
            <text:p>16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7T00:00:00" table:style-name="ce9">
            <text:p>17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8T00:00:00" table:style-name="ce9">
            <text:p>18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9T00:00:00" table:style-name="ce9">
            <text:p>19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20T00:00:00" table:style-name="ce9">
            <text:p>20.12.2021</text:p>
          </table:table-cell>
          <table:table-cell office:value-type="string" table:style-name="ce7">
            <text:p>2021-W51</text:p>
          </table:table-cell>
          <table:table-cell table:number-columns-repeated="16382"/>
        </table:table-row>
        <table:table-row table:style-name="ro1">
          <table:table-cell office:value-type="date" office:date-value="2021-12-21T00:00:00" table:style-name="ce9">
            <text:p>21.12.2021</text:p>
          </table:table-cell>
          <table:table-cell office:value-type="string" table:style-name="ce7">
            <text:p>2021-W51</text:p>
          </table:table-cell>
          <table:table-cell table:number-columns-repeated="16382"/>
        </table:table-row>
        <table:table-row table:style-name="ro1">
          <table:table-cell office:value-type="date" office:date-value="2021-12-22T00:00:00" table:style-name="ce9">
            <text:p>22.12.2021</text:p>
          </table:table-cell>
          <table:table-cell office:value-type="string" table:style-name="ce7">
            <text:p>2021-W51</text:p>
          </table:table-cell>
          <table:table-cell table:number-columns-repeated="16382"/>
        </table:table-row>
        <table:table-row table:style-name="ro1">
          <table:table-cell office:value-type="date" office:date-value="2021-12-23T00:00:00" table:style-name="ce9">
            <text:p>23.12.2021</text:p>
          </table:table-cell>
          <table:table-cell office:value-type="string" table:style-name="ce7">
            <text:p>2021-W51</text:p>
          </table:table-cell>
          <table:table-cell table:number-columns-repeated="16382"/>
        </table:table-row>
        <table:table-row table:style-name="ro1">
          <table:table-cell office:value-type="date" office:date-value="2021-12-24T00:00:00" table:style-name="ce9">
            <text:p>24.12.2021</text:p>
          </table:table-cell>
          <table:table-cell office:value-type="string" table:style-name="ce7">
            <text:p>2021-W51</text:p>
          </table:table-cell>
          <table:table-cell table:number-columns-repeated="16382"/>
        </table:table-row>
        <table:table-row table:style-name="ro1">
          <table:table-cell office:value-type="date" office:date-value="2021-12-25T00:00:00" table:style-name="ce9">
            <text:p>25.12.2021</text:p>
          </table:table-cell>
          <table:table-cell office:value-type="string" table:style-name="ce7">
            <text:p>2021-W51</text:p>
          </table:table-cell>
          <table:table-cell table:number-columns-repeated="16382"/>
        </table:table-row>
        <table:table-row table:style-name="ro1">
          <table:table-cell office:value-type="date" office:date-value="2021-12-26T00:00:00" table:style-name="ce9">
            <text:p>26.12.2021</text:p>
          </table:table-cell>
          <table:table-cell office:value-type="string" table:style-name="ce7">
            <text:p>2021-W51</text:p>
          </table:table-cell>
          <table:table-cell table:number-columns-repeated="16382"/>
        </table:table-row>
        <table:table-row table:style-name="ro1">
          <table:table-cell office:value-type="date" office:date-value="2021-12-27T00:00:00" table:style-name="ce9">
            <text:p>27.12.2021</text:p>
          </table:table-cell>
          <table:table-cell office:value-type="string" table:style-name="ce7">
            <text:p>2021-W52</text:p>
          </table:table-cell>
          <table:table-cell table:number-columns-repeated="16382"/>
        </table:table-row>
        <table:table-row table:style-name="ro1">
          <table:table-cell office:value-type="date" office:date-value="2021-12-28T00:00:00" table:style-name="ce9">
            <text:p>28.12.2021</text:p>
          </table:table-cell>
          <table:table-cell office:value-type="string" table:style-name="ce7">
            <text:p>2021-W52</text:p>
          </table:table-cell>
          <table:table-cell table:number-columns-repeated="16382"/>
        </table:table-row>
        <table:table-row table:style-name="ro1">
          <table:table-cell office:value-type="date" office:date-value="2021-12-29T00:00:00" table:style-name="ce9">
            <text:p>29.12.2021</text:p>
          </table:table-cell>
          <table:table-cell office:value-type="string" table:style-name="ce7">
            <text:p>2021-W52</text:p>
          </table:table-cell>
          <table:table-cell table:number-columns-repeated="16382"/>
        </table:table-row>
        <table:table-row table:style-name="ro1">
          <table:table-cell office:value-type="date" office:date-value="2021-12-30T00:00:00" table:style-name="ce9">
            <text:p>30.12.2021</text:p>
          </table:table-cell>
          <table:table-cell office:value-type="string" table:style-name="ce7">
            <text:p>2021-W52</text:p>
          </table:table-cell>
          <table:table-cell table:number-columns-repeated="16382"/>
        </table:table-row>
        <table:table-row table:style-name="ro1">
          <table:table-cell office:value-type="date" office:date-value="2021-12-31T00:00:00" table:style-name="ce9">
            <text:p>31.12.2021</text:p>
          </table:table-cell>
          <table:table-cell office:value-type="string" table:style-name="ce7">
            <text:p>2021-W52</text:p>
          </table:table-cell>
          <table:table-cell table:number-columns-repeated="16382"/>
        </table:table-row>
        <table:table-row table:style-name="ro1">
          <table:table-cell office:value-type="date" office:date-value="2022-01-01T00:00:00" table:style-name="ce9">
            <text:p>01.01.2022</text:p>
          </table:table-cell>
          <table:table-cell office:value-type="string" table:style-name="ce7">
            <text:p>2021-W52</text:p>
          </table:table-cell>
          <table:table-cell table:number-columns-repeated="16382"/>
        </table:table-row>
        <table:table-row table:style-name="ro1">
          <table:table-cell office:value-type="date" office:date-value="2022-01-02T00:00:00" table:style-name="ce9">
            <text:p>02.01.2022</text:p>
          </table:table-cell>
          <table:table-cell office:value-type="string" table:style-name="ce7">
            <text:p>2021-W52</text:p>
          </table:table-cell>
          <table:table-cell table:number-columns-repeated="16382"/>
        </table:table-row>
        <table:table-row table:style-name="ro1">
          <table:table-cell office:value-type="date" office:date-value="2022-01-03T00:00:00" table:style-name="ce9">
            <text:p>03.01.2022</text:p>
          </table:table-cell>
          <table:table-cell office:value-type="string" table:style-name="ce7">
            <text:p>2022-W01</text:p>
          </table:table-cell>
          <table:table-cell table:number-columns-repeated="16382"/>
        </table:table-row>
        <table:table-row table:style-name="ro1">
          <table:table-cell office:value-type="date" office:date-value="2022-01-04T00:00:00" table:style-name="ce9">
            <text:p>04.01.2022</text:p>
          </table:table-cell>
          <table:table-cell office:value-type="string" table:style-name="ce7">
            <text:p>2022-W01</text:p>
          </table:table-cell>
          <table:table-cell table:number-columns-repeated="16382"/>
        </table:table-row>
        <table:table-row table:style-name="ro1">
          <table:table-cell office:value-type="date" office:date-value="2022-01-05T00:00:00" table:style-name="ce9">
            <text:p>05.01.2022</text:p>
          </table:table-cell>
          <table:table-cell office:value-type="string" table:style-name="ce7">
            <text:p>2022-W01</text:p>
          </table:table-cell>
          <table:table-cell table:number-columns-repeated="16382"/>
        </table:table-row>
        <table:table-row table:style-name="ro1">
          <table:table-cell office:value-type="date" office:date-value="2022-01-06T00:00:00" table:style-name="ce9">
            <text:p>06.01.2022</text:p>
          </table:table-cell>
          <table:table-cell office:value-type="string" table:style-name="ce7">
            <text:p>2022-W01</text:p>
          </table:table-cell>
          <table:table-cell table:number-columns-repeated="16382"/>
        </table:table-row>
        <table:table-row table:style-name="ro1">
          <table:table-cell office:value-type="date" office:date-value="2022-01-07T00:00:00" table:style-name="ce9">
            <text:p>07.01.2022</text:p>
          </table:table-cell>
          <table:table-cell office:value-type="string" table:style-name="ce7">
            <text:p>2022-W01</text:p>
          </table:table-cell>
          <table:table-cell table:number-columns-repeated="16382"/>
        </table:table-row>
        <table:table-row table:style-name="ro1">
          <table:table-cell office:value-type="date" office:date-value="2022-01-08T00:00:00" table:style-name="ce9">
            <text:p>08.01.2022</text:p>
          </table:table-cell>
          <table:table-cell office:value-type="string" table:style-name="ce7">
            <text:p>2022-W01</text:p>
          </table:table-cell>
          <table:table-cell table:number-columns-repeated="16382"/>
        </table:table-row>
        <table:table-row table:style-name="ro1">
          <table:table-cell office:value-type="date" office:date-value="2022-01-09T00:00:00" table:style-name="ce9">
            <text:p>09.01.2022</text:p>
          </table:table-cell>
          <table:table-cell office:value-type="string" table:style-name="ce7">
            <text:p>2022-W01</text:p>
          </table:table-cell>
          <table:table-cell table:number-columns-repeated="16382"/>
        </table:table-row>
        <table:table-row table:style-name="ro1">
          <table:table-cell office:value-type="date" office:date-value="2022-01-10T00:00:00" table:style-name="ce9">
            <text:p>10.01.2022</text:p>
          </table:table-cell>
          <table:table-cell office:value-type="string" table:style-name="ce7">
            <text:p>2022-W02</text:p>
          </table:table-cell>
          <table:table-cell table:number-columns-repeated="16382"/>
        </table:table-row>
        <table:table-row table:style-name="ro1">
          <table:table-cell office:value-type="date" office:date-value="2022-01-11T00:00:00" table:style-name="ce9">
            <text:p>11.01.2022</text:p>
          </table:table-cell>
          <table:table-cell office:value-type="string" table:style-name="ce7">
            <text:p>2022-W02</text:p>
          </table:table-cell>
          <table:table-cell table:number-columns-repeated="16382"/>
        </table:table-row>
        <table:table-row table:style-name="ro1">
          <table:table-cell office:value-type="date" office:date-value="2022-01-12T00:00:00" table:style-name="ce9">
            <text:p>12.01.2022</text:p>
          </table:table-cell>
          <table:table-cell office:value-type="string" table:style-name="ce7">
            <text:p>2022-W02</text:p>
          </table:table-cell>
          <table:table-cell table:number-columns-repeated="16382"/>
        </table:table-row>
        <table:table-row table:style-name="ro1">
          <table:table-cell office:value-type="date" office:date-value="2022-01-13T00:00:00" table:style-name="ce9">
            <text:p>13.01.2022</text:p>
          </table:table-cell>
          <table:table-cell office:value-type="string" table:style-name="ce7">
            <text:p>2022-W02</text:p>
          </table:table-cell>
          <table:table-cell table:number-columns-repeated="16382"/>
        </table:table-row>
        <table:table-row table:style-name="ro1">
          <table:table-cell office:value-type="date" office:date-value="2022-01-14T00:00:00" table:style-name="ce9">
            <text:p>14.01.2022</text:p>
          </table:table-cell>
          <table:table-cell office:value-type="string" table:style-name="ce7">
            <text:p>2022-W02</text:p>
          </table:table-cell>
          <table:table-cell table:number-columns-repeated="16382"/>
        </table:table-row>
        <table:table-row table:style-name="ro1">
          <table:table-cell office:value-type="date" office:date-value="2022-01-15T00:00:00" table:style-name="ce9">
            <text:p>15.01.2022</text:p>
          </table:table-cell>
          <table:table-cell office:value-type="string" table:style-name="ce7">
            <text:p>2022-W02</text:p>
          </table:table-cell>
          <table:table-cell table:number-columns-repeated="16382"/>
        </table:table-row>
        <table:table-row table:style-name="ro1">
          <table:table-cell office:value-type="date" office:date-value="2022-01-16T00:00:00" table:style-name="ce9">
            <text:p>16.01.2022</text:p>
          </table:table-cell>
          <table:table-cell office:value-type="string" table:style-name="ce7">
            <text:p>2022-W02</text:p>
          </table:table-cell>
          <table:table-cell table:number-columns-repeated="16382"/>
        </table:table-row>
        <table:table-row table:style-name="ro1">
          <table:table-cell office:value-type="date" office:date-value="2022-01-17T00:00:00" table:style-name="ce9">
            <text:p>17.01.2022</text:p>
          </table:table-cell>
          <table:table-cell office:value-type="string" table:style-name="ce7">
            <text:p>2022-W03</text:p>
          </table:table-cell>
          <table:table-cell table:number-columns-repeated="16382"/>
        </table:table-row>
        <table:table-row table:style-name="ro1">
          <table:table-cell office:value-type="date" office:date-value="2022-01-18T00:00:00" table:style-name="ce9">
            <text:p>18.01.2022</text:p>
          </table:table-cell>
          <table:table-cell office:value-type="string" table:style-name="ce7">
            <text:p>2022-W03</text:p>
          </table:table-cell>
          <table:table-cell table:number-columns-repeated="16382"/>
        </table:table-row>
        <table:table-row table:style-name="ro1">
          <table:table-cell office:value-type="date" office:date-value="2022-01-19T00:00:00" table:style-name="ce9">
            <text:p>19.01.2022</text:p>
          </table:table-cell>
          <table:table-cell office:value-type="string" table:style-name="ce7">
            <text:p>2022-W03</text:p>
          </table:table-cell>
          <table:table-cell table:number-columns-repeated="16382"/>
        </table:table-row>
        <table:table-row table:style-name="ro1">
          <table:table-cell office:value-type="date" office:date-value="2022-01-20T00:00:00" table:style-name="ce9">
            <text:p>20.01.2022</text:p>
          </table:table-cell>
          <table:table-cell office:value-type="string" table:style-name="ce7">
            <text:p>2022-W03</text:p>
          </table:table-cell>
          <table:table-cell table:number-columns-repeated="16382"/>
        </table:table-row>
        <table:table-row table:style-name="ro1">
          <table:table-cell office:value-type="date" office:date-value="2022-01-21T00:00:00" table:style-name="ce9">
            <text:p>21.01.2022</text:p>
          </table:table-cell>
          <table:table-cell office:value-type="string" table:style-name="ce7">
            <text:p>2022-W03</text:p>
          </table:table-cell>
          <table:table-cell table:number-columns-repeated="16382"/>
        </table:table-row>
        <table:table-row table:style-name="ro1">
          <table:table-cell office:value-type="date" office:date-value="2022-01-22T00:00:00" table:style-name="ce9">
            <text:p>22.01.2022</text:p>
          </table:table-cell>
          <table:table-cell office:value-type="string" table:style-name="ce7">
            <text:p>2022-W03</text:p>
          </table:table-cell>
          <table:table-cell table:number-columns-repeated="16382"/>
        </table:table-row>
        <table:table-row table:style-name="ro1">
          <table:table-cell office:value-type="date" office:date-value="2022-01-23T00:00:00" table:style-name="ce9">
            <text:p>23.01.2022</text:p>
          </table:table-cell>
          <table:table-cell office:value-type="string" table:style-name="ce7">
            <text:p>2022-W03</text:p>
          </table:table-cell>
          <table:table-cell table:number-columns-repeated="16382"/>
        </table:table-row>
        <table:table-row table:style-name="ro1">
          <table:table-cell office:value-type="date" office:date-value="2022-01-24T00:00:00" table:style-name="ce9">
            <text:p>24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25T00:00:00" table:style-name="ce9">
            <text:p>25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26T00:00:00" table:style-name="ce9">
            <text:p>26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27T00:00:00" table:style-name="ce9">
            <text:p>27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28T00:00:00" table:style-name="ce9">
            <text:p>28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29T00:00:00" table:style-name="ce9">
            <text:p>29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30T00:00:00" table:style-name="ce9">
            <text:p>30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31T00:00:00" table:style-name="ce9">
            <text:p>31.01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1T00:00:00" table:style-name="ce9">
            <text:p>01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2T00:00:00" table:style-name="ce9">
            <text:p>02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3T00:00:00" table:style-name="ce9">
            <text:p>03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4T00:00:00" table:style-name="ce9">
            <text:p>04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5T00:00:00" table:style-name="ce9">
            <text:p>05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6T00:00:00" table:style-name="ce9">
            <text:p>06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7T00:00:00" table:style-name="ce9">
            <text:p>07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08T00:00:00" table:style-name="ce9">
            <text:p>08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09T00:00:00" table:style-name="ce9">
            <text:p>09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10T00:00:00" table:style-name="ce9">
            <text:p>10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11T00:00:00" table:style-name="ce9">
            <text:p>11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12T00:00:00" table:style-name="ce9">
            <text:p>12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13T00:00:00" table:style-name="ce9">
            <text:p>13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14T00:00:00" table:style-name="ce9">
            <text:p>14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15T00:00:00" table:style-name="ce9">
            <text:p>15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16T00:00:00" table:style-name="ce9">
            <text:p>16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17T00:00:00" table:style-name="ce9">
            <text:p>17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18T00:00:00" table:style-name="ce9">
            <text:p>18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19T00:00:00" table:style-name="ce9">
            <text:p>19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20T00:00:00" table:style-name="ce9">
            <text:p>20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21T00:00:00" table:style-name="ce9">
            <text:p>21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2T00:00:00" table:style-name="ce9">
            <text:p>22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3T00:00:00" table:style-name="ce9">
            <text:p>23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4T00:00:00" table:style-name="ce9">
            <text:p>24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5T00:00:00" table:style-name="ce9">
            <text:p>25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6T00:00:00" table:style-name="ce9">
            <text:p>26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7T00:00:00" table:style-name="ce9">
            <text:p>27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8T00:00:00" table:style-name="ce9">
            <text:p>28.02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1T00:00:00" table:style-name="ce9">
            <text:p>01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2T00:00:00" table:style-name="ce9">
            <text:p>02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3T00:00:00" table:style-name="ce9">
            <text:p>03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4T00:00:00" table:style-name="ce9">
            <text:p>04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5T00:00:00" table:style-name="ce9">
            <text:p>05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6T00:00:00" table:style-name="ce9">
            <text:p>06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7T00:00:00" table:style-name="ce9">
            <text:p>07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08T00:00:00" table:style-name="ce9">
            <text:p>08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09T00:00:00" table:style-name="ce9">
            <text:p>09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10T00:00:00" table:style-name="ce9">
            <text:p>10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11T00:00:00" table:style-name="ce9">
            <text:p>11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12T00:00:00" table:style-name="ce9">
            <text:p>12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13T00:00:00" table:style-name="ce9">
            <text:p>13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14T00:00:00" table:style-name="ce9">
            <text:p>14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15T00:00:00" table:style-name="ce9">
            <text:p>15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16T00:00:00" table:style-name="ce9">
            <text:p>16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17T00:00:00" table:style-name="ce9">
            <text:p>17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18T00:00:00" table:style-name="ce9">
            <text:p>18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19T00:00:00" table:style-name="ce9">
            <text:p>19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20T00:00:00" table:style-name="ce9">
            <text:p>20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21T00:00:00" table:style-name="ce9">
            <text:p>21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2T00:00:00" table:style-name="ce9">
            <text:p>22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3T00:00:00" table:style-name="ce9">
            <text:p>23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4T00:00:00" table:style-name="ce9">
            <text:p>24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5T00:00:00" table:style-name="ce9">
            <text:p>25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6T00:00:00" table:style-name="ce9">
            <text:p>26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7T00:00:00" table:style-name="ce9">
            <text:p>27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8T00:00:00" table:style-name="ce9">
            <text:p>28.03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3-29T00:00:00" table:style-name="ce9">
            <text:p>29.03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3-30T00:00:00" table:style-name="ce9">
            <text:p>30.03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3-31T00:00:00" table:style-name="ce9">
            <text:p>31.03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4-01T00:00:00" table:style-name="ce9">
            <text:p>01.04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4-02T00:00:00" table:style-name="ce9">
            <text:p>02.04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4-03T00:00:00" table:style-name="ce9">
            <text:p>03.04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4-04T00:00:00" table:style-name="ce9">
            <text:p>04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05T00:00:00" table:style-name="ce9">
            <text:p>05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06T00:00:00" table:style-name="ce9">
            <text:p>06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07T00:00:00" table:style-name="ce9">
            <text:p>07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08T00:00:00" table:style-name="ce9">
            <text:p>08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09T00:00:00" table:style-name="ce9">
            <text:p>09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10T00:00:00" table:style-name="ce9">
            <text:p>10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11T00:00:00" table:style-name="ce9">
            <text:p>11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2T00:00:00" table:style-name="ce9">
            <text:p>12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3T00:00:00" table:style-name="ce9">
            <text:p>13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4T00:00:00" table:style-name="ce9">
            <text:p>14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5T00:00:00" table:style-name="ce9">
            <text:p>15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6T00:00:00" table:style-name="ce9">
            <text:p>16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7T00:00:00" table:style-name="ce9">
            <text:p>17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8T00:00:00" table:style-name="ce9">
            <text:p>18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19T00:00:00" table:style-name="ce9">
            <text:p>19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0T00:00:00" table:style-name="ce9">
            <text:p>20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1T00:00:00" table:style-name="ce9">
            <text:p>21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2T00:00:00" table:style-name="ce9">
            <text:p>22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3T00:00:00" table:style-name="ce9">
            <text:p>23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4T00:00:00" table:style-name="ce9">
            <text:p>24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5T00:00:00" table:style-name="ce9">
            <text:p>25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4-26T00:00:00" table:style-name="ce9">
            <text:p>26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4-27T00:00:00" table:style-name="ce9">
            <text:p>27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4-28T00:00:00" table:style-name="ce9">
            <text:p>28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4-29T00:00:00" table:style-name="ce9">
            <text:p>29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4-30T00:00:00" table:style-name="ce9">
            <text:p>30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5-01T00:00:00" table:style-name="ce9">
            <text:p>01.05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5-02T00:00:00" table:style-name="ce9">
            <text:p>02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3T00:00:00" table:style-name="ce9">
            <text:p>03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4T00:00:00" table:style-name="ce9">
            <text:p>04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5T00:00:00" table:style-name="ce9">
            <text:p>05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6T00:00:00" table:style-name="ce9">
            <text:p>06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7T00:00:00" table:style-name="ce9">
            <text:p>07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8T00:00:00" table:style-name="ce9">
            <text:p>08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9T00:00:00" table:style-name="ce9">
            <text:p>09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0T00:00:00" table:style-name="ce9">
            <text:p>10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1T00:00:00" table:style-name="ce9">
            <text:p>11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2T00:00:00" table:style-name="ce9">
            <text:p>12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3T00:00:00" table:style-name="ce9">
            <text:p>13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4T00:00:00" table:style-name="ce9">
            <text:p>14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5T00:00:00" table:style-name="ce9">
            <text:p>15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6T00:00:00" table:style-name="ce9">
            <text:p>16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17T00:00:00" table:style-name="ce9">
            <text:p>17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18T00:00:00" table:style-name="ce9">
            <text:p>18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19T00:00:00" table:style-name="ce9">
            <text:p>19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20T00:00:00" table:style-name="ce9">
            <text:p>20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21T00:00:00" table:style-name="ce9">
            <text:p>21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22T00:00:00" table:style-name="ce9">
            <text:p>22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23T00:00:00" table:style-name="ce9">
            <text:p>23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4T00:00:00" table:style-name="ce9">
            <text:p>24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5T00:00:00" table:style-name="ce9">
            <text:p>25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6T00:00:00" table:style-name="ce9">
            <text:p>26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7T00:00:00" table:style-name="ce9">
            <text:p>27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8T00:00:00" table:style-name="ce9">
            <text:p>28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9T00:00:00" table:style-name="ce9">
            <text:p>29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30T00:00:00" table:style-name="ce9">
            <text:p>30.05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5-31T00:00:00" table:style-name="ce9">
            <text:p>31.05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1T00:00:00" table:style-name="ce9">
            <text:p>01.06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2T00:00:00" table:style-name="ce9">
            <text:p>02.06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3T00:00:00" table:style-name="ce9">
            <text:p>03.06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4T00:00:00" table:style-name="ce9">
            <text:p>04.06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5T00:00:00" table:style-name="ce9">
            <text:p>05.06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6T00:00:00" table:style-name="ce9">
            <text:p>06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07T00:00:00" table:style-name="ce9">
            <text:p>07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08T00:00:00" table:style-name="ce9">
            <text:p>08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09T00:00:00" table:style-name="ce9">
            <text:p>09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10T00:00:00" table:style-name="ce9">
            <text:p>10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11T00:00:00" table:style-name="ce9">
            <text:p>11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12T00:00:00" table:style-name="ce9">
            <text:p>12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13T00:00:00" table:style-name="ce9">
            <text:p>13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4T00:00:00" table:style-name="ce9">
            <text:p>14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5T00:00:00" table:style-name="ce9">
            <text:p>15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6T00:00:00" table:style-name="ce9">
            <text:p>16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7T00:00:00" table:style-name="ce9">
            <text:p>17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8T00:00:00" table:style-name="ce9">
            <text:p>18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9T00:00:00" table:style-name="ce9">
            <text:p>19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20T00:00:00" table:style-name="ce9">
            <text:p>20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1T00:00:00" table:style-name="ce9">
            <text:p>21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2T00:00:00" table:style-name="ce9">
            <text:p>22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3T00:00:00" table:style-name="ce9">
            <text:p>23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4T00:00:00" table:style-name="ce9">
            <text:p>24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5T00:00:00" table:style-name="ce9">
            <text:p>25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6T00:00:00" table:style-name="ce9">
            <text:p>26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7T00:00:00" table:style-name="ce9">
            <text:p>27.06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6-28T00:00:00" table:style-name="ce9">
            <text:p>28.06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6-29T00:00:00" table:style-name="ce9">
            <text:p>29.06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6-30T00:00:00" table:style-name="ce9">
            <text:p>30.06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7-01T00:00:00" table:style-name="ce9">
            <text:p>01.07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7-02T00:00:00" table:style-name="ce9">
            <text:p>02.07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7-03T00:00:00" table:style-name="ce9">
            <text:p>03.07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7-04T00:00:00" table:style-name="ce9">
            <text:p>04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05T00:00:00" table:style-name="ce9">
            <text:p>05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06T00:00:00" table:style-name="ce9">
            <text:p>06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07T00:00:00" table:style-name="ce9">
            <text:p>07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08T00:00:00" table:style-name="ce9">
            <text:p>08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09T00:00:00" table:style-name="ce9">
            <text:p>09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10T00:00:00" table:style-name="ce9">
            <text:p>10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11T00:00:00" table:style-name="ce9">
            <text:p>11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2T00:00:00" table:style-name="ce9">
            <text:p>12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3T00:00:00" table:style-name="ce9">
            <text:p>13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4T00:00:00" table:style-name="ce9">
            <text:p>14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5T00:00:00" table:style-name="ce9">
            <text:p>15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6T00:00:00" table:style-name="ce9">
            <text:p>16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7T00:00:00" table:style-name="ce9">
            <text:p>17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8T00:00:00" table:style-name="ce9">
            <text:p>18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19T00:00:00" table:style-name="ce9">
            <text:p>19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0T00:00:00" table:style-name="ce9">
            <text:p>20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1T00:00:00" table:style-name="ce9">
            <text:p>21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2T00:00:00" table:style-name="ce9">
            <text:p>22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3T00:00:00" table:style-name="ce9">
            <text:p>23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4T00:00:00" table:style-name="ce9">
            <text:p>24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5T00:00:00" table:style-name="ce9">
            <text:p>25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26T00:00:00" table:style-name="ce9">
            <text:p>26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27T00:00:00" table:style-name="ce9">
            <text:p>27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28T00:00:00" table:style-name="ce9">
            <text:p>28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29T00:00:00" table:style-name="ce9">
            <text:p>29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30T00:00:00" table:style-name="ce9">
            <text:p>30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31T00:00:00" table:style-name="ce9">
            <text:p>31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8-01T00:00:00" table:style-name="ce9">
            <text:p>01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2T00:00:00" table:style-name="ce9">
            <text:p>02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3T00:00:00" table:style-name="ce9">
            <text:p>03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4T00:00:00" table:style-name="ce9">
            <text:p>04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5T00:00:00" table:style-name="ce9">
            <text:p>05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6T00:00:00" table:style-name="ce9">
            <text:p>06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7T00:00:00" table:style-name="ce9">
            <text:p>07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8T00:00:00" table:style-name="ce9">
            <text:p>08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09T00:00:00" table:style-name="ce9">
            <text:p>09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0T00:00:00" table:style-name="ce9">
            <text:p>10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1T00:00:00" table:style-name="ce9">
            <text:p>11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2T00:00:00" table:style-name="ce9">
            <text:p>12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3T00:00:00" table:style-name="ce9">
            <text:p>13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4T00:00:00" table:style-name="ce9">
            <text:p>14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5T00:00:00" table:style-name="ce9">
            <text:p>15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16T00:00:00" table:style-name="ce9">
            <text:p>16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17T00:00:00" table:style-name="ce9">
            <text:p>17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18T00:00:00" table:style-name="ce9">
            <text:p>18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19T00:00:00" table:style-name="ce9">
            <text:p>19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20T00:00:00" table:style-name="ce9">
            <text:p>20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21T00:00:00" table:style-name="ce9">
            <text:p>21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22T00:00:00" table:style-name="ce9">
            <text:p>22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3T00:00:00" table:style-name="ce9">
            <text:p>23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4T00:00:00" table:style-name="ce9">
            <text:p>24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5T00:00:00" table:style-name="ce9">
            <text:p>25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6T00:00:00" table:style-name="ce9">
            <text:p>26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7T00:00:00" table:style-name="ce9">
            <text:p>27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8T00:00:00" table:style-name="ce9">
            <text:p>28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9T00:00:00" table:style-name="ce9">
            <text:p>29.08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8-30T00:00:00" table:style-name="ce9">
            <text:p>30.08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8-31T00:00:00" table:style-name="ce9">
            <text:p>31.08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9-01T00:00:00" table:style-name="ce9">
            <text:p>01.09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9-02T00:00:00" table:style-name="ce9">
            <text:p>02.09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9-03T00:00:00" table:style-name="ce9">
            <text:p>03.09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9-04T00:00:00" table:style-name="ce9">
            <text:p>04.09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9-05T00:00:00" table:style-name="ce9">
            <text:p>05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06T00:00:00" table:style-name="ce9">
            <text:p>06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07T00:00:00" table:style-name="ce9">
            <text:p>07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08T00:00:00" table:style-name="ce9">
            <text:p>08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09T00:00:00" table:style-name="ce9">
            <text:p>09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10T00:00:00" table:style-name="ce9">
            <text:p>10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11T00:00:00" table:style-name="ce9">
            <text:p>11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12T00:00:00" table:style-name="ce9">
            <text:p>12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3T00:00:00" table:style-name="ce9">
            <text:p>13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4T00:00:00" table:style-name="ce9">
            <text:p>14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5T00:00:00" table:style-name="ce9">
            <text:p>15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6T00:00:00" table:style-name="ce9">
            <text:p>16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7T00:00:00" table:style-name="ce9">
            <text:p>17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8T00:00:00" table:style-name="ce9">
            <text:p>18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9T00:00:00" table:style-name="ce9">
            <text:p>19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0T00:00:00" table:style-name="ce9">
            <text:p>20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1T00:00:00" table:style-name="ce9">
            <text:p>21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2T00:00:00" table:style-name="ce9">
            <text:p>22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3T00:00:00" table:style-name="ce9">
            <text:p>23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4T00:00:00" table:style-name="ce9">
            <text:p>24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5T00:00:00" table:style-name="ce9">
            <text:p>25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6T00:00:00" table:style-name="ce9">
            <text:p>26.09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09-27T00:00:00" table:style-name="ce9">
            <text:p>27.09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09-28T00:00:00" table:style-name="ce9">
            <text:p>28.09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09-29T00:00:00" table:style-name="ce9">
            <text:p>29.09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09-30T00:00:00" table:style-name="ce9">
            <text:p>30.09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10-01T00:00:00" table:style-name="ce9">
            <text:p>01.10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10-02T00:00:00" table:style-name="ce9">
            <text:p>02.10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10-03T00:00:00" table:style-name="ce9">
            <text:p>03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4T00:00:00" table:style-name="ce9">
            <text:p>04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5T00:00:00" table:style-name="ce9">
            <text:p>05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6T00:00:00" table:style-name="ce9">
            <text:p>06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7T00:00:00" table:style-name="ce9">
            <text:p>07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8T00:00:00" table:style-name="ce9">
            <text:p>08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9T00:00:00" table:style-name="ce9">
            <text:p>09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10T00:00:00" table:style-name="ce9">
            <text:p>10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1T00:00:00" table:style-name="ce9">
            <text:p>11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2T00:00:00" table:style-name="ce9">
            <text:p>12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3T00:00:00" table:style-name="ce9">
            <text:p>13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4T00:00:00" table:style-name="ce9">
            <text:p>14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5T00:00:00" table:style-name="ce9">
            <text:p>15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6T00:00:00" table:style-name="ce9">
            <text:p>16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7T00:00:00" table:style-name="ce9">
            <text:p>17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18T00:00:00" table:style-name="ce9">
            <text:p>18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19T00:00:00" table:style-name="ce9">
            <text:p>19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20T00:00:00" table:style-name="ce9">
            <text:p>20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21T00:00:00" table:style-name="ce9">
            <text:p>21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22T00:00:00" table:style-name="ce9">
            <text:p>22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23T00:00:00" table:style-name="ce9">
            <text:p>23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24T00:00:00" table:style-name="ce9">
            <text:p>24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25T00:00:00" table:style-name="ce9">
            <text:p>25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26T00:00:00" table:style-name="ce9">
            <text:p>26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27T00:00:00" table:style-name="ce9">
            <text:p>27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28T00:00:00" table:style-name="ce9">
            <text:p>28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29T00:00:00" table:style-name="ce9">
            <text:p>29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30T00:00:00" table:style-name="ce9">
            <text:p>30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31T00:00:00" table:style-name="ce9">
            <text:p>31.10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1T00:00:00" table:style-name="ce9">
            <text:p>01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2T00:00:00" table:style-name="ce9">
            <text:p>02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3T00:00:00" table:style-name="ce9">
            <text:p>03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4T00:00:00" table:style-name="ce9">
            <text:p>04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5T00:00:00" table:style-name="ce9">
            <text:p>05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6T00:00:00" table:style-name="ce9">
            <text:p>06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7T00:00:00" table:style-name="ce9">
            <text:p>07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08T00:00:00" table:style-name="ce9">
            <text:p>08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09T00:00:00" table:style-name="ce9">
            <text:p>09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10T00:00:00" table:style-name="ce9">
            <text:p>10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11T00:00:00" table:style-name="ce9">
            <text:p>11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12T00:00:00" table:style-name="ce9">
            <text:p>12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13T00:00:00" table:style-name="ce9">
            <text:p>13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14T00:00:00" table:style-name="ce9">
            <text:p>14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15T00:00:00" table:style-name="ce9">
            <text:p>15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16T00:00:00" table:style-name="ce9">
            <text:p>16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17T00:00:00" table:style-name="ce9">
            <text:p>17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18T00:00:00" table:style-name="ce9">
            <text:p>18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19T00:00:00" table:style-name="ce9">
            <text:p>19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20T00:00:00" table:style-name="ce9">
            <text:p>20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21T00:00:00" table:style-name="ce9">
            <text:p>21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2T00:00:00" table:style-name="ce9">
            <text:p>22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3T00:00:00" table:style-name="ce9">
            <text:p>23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4T00:00:00" table:style-name="ce9">
            <text:p>24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5T00:00:00" table:style-name="ce9">
            <text:p>25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6T00:00:00" table:style-name="ce9">
            <text:p>26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7T00:00:00" table:style-name="ce9">
            <text:p>27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8T00:00:00" table:style-name="ce9">
            <text:p>28.11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1-29T00:00:00" table:style-name="ce9">
            <text:p>29.11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1-30T00:00:00" table:style-name="ce9">
            <text:p>30.11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2-01T00:00:00" table:style-name="ce9">
            <text:p>01.12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2-02T00:00:00" table:style-name="ce9">
            <text:p>02.12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2-03T00:00:00" table:style-name="ce9">
            <text:p>03.12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2-04T00:00:00" table:style-name="ce9">
            <text:p>04.12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2-05T00:00:00" table:style-name="ce9">
            <text:p>05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06T00:00:00" table:style-name="ce9">
            <text:p>06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07T00:00:00" table:style-name="ce9">
            <text:p>07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08T00:00:00" table:style-name="ce9">
            <text:p>08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09T00:00:00" table:style-name="ce9">
            <text:p>09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10T00:00:00" table:style-name="ce9">
            <text:p>10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11T00:00:00" table:style-name="ce9">
            <text:p>11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12T00:00:00" table:style-name="ce9">
            <text:p>12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3T00:00:00" table:style-name="ce9">
            <text:p>13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4T00:00:00" table:style-name="ce9">
            <text:p>14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5T00:00:00" table:style-name="ce9">
            <text:p>15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6T00:00:00" table:style-name="ce9">
            <text:p>16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7T00:00:00" table:style-name="ce9">
            <text:p>17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8T00:00:00" table:style-name="ce9">
            <text:p>18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9T00:00:00" table:style-name="ce9">
            <text:p>19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0T00:00:00" table:style-name="ce9">
            <text:p>20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1T00:00:00" table:style-name="ce9">
            <text:p>21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2T00:00:00" table:style-name="ce9">
            <text:p>22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3T00:00:00" table:style-name="ce9">
            <text:p>23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4T00:00:00" table:style-name="ce9">
            <text:p>24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5T00:00:00" table:style-name="ce9">
            <text:p>25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6T00:00:00" table:style-name="ce9">
            <text:p>26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2-12-27T00:00:00" table:style-name="ce9">
            <text:p>27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2-12-28T00:00:00" table:style-name="ce9">
            <text:p>28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2-12-29T00:00:00" table:style-name="ce9">
            <text:p>29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2-12-30T00:00:00" table:style-name="ce9">
            <text:p>30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2-12-31T00:00:00" table:style-name="ce9">
            <text:p>31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3-01-01T00:00:00" table:style-name="ce9">
            <text:p>01.01.2023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number-rows-repeated="10478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U Monica (ESTAT)</meta:initial-creator>
    <dc:creator>Schmid Céline BFS</dc:creator>
    <meta:creation-date>2020-04-06T09:28:11Z</meta:creation-date>
    <dc:date>2022-01-14T09:38:26Z</dc:date>
    <meta:editing-duration>PT0S</meta:editing-duration>
  </office:meta>
</office:document-meta>
</file>