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nternet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05-19T00:00:00" table:style-name="ce6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3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3">
            <text:p>Infrastructure intern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05-19T00:00:00" table:style-name="ce6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3">
            <text:p>info.wsa@bfs.admin.ch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Volume de données, en gigabytes, transférées par la téléphonie mobile en Suisse</text:p>
          </table:table-cell>
          <table:table-cell office:value-type="string" table:style-name="ce4">
            <text:p>Übertragenes Datenvolumen in Gigabyte durch Mobilfunk in der Schwei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3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Gigabytes</text:p>
          </table:table-cell>
          <table:table-cell office:value-type="string" table:style-name="ce4">
            <text:p>Gigabyt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02_ind01</text:p>
          </table:table-cell>
          <table:table-cell office:value-type="string" table:style-name="ce3">
            <text:p>Volume annuel de données transférées (en Gbites) par la téléphonie mobile en Suisse</text:p>
          </table:table-cell>
          <table:table-cell office:value-type="string" table:style-name="ce1">
            <text:p>Jährliches Datentransfervolumen (in Gigabyte) für Mobilfunk in der Schweiz</text:p>
          </table:table-cell>
          <table:table-cell table:number-columns-repeated="16381"/>
        </table:table-row>
        <table:table-row table:number-rows-repeated="7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ites</text:p>
          </table:table-cell>
          <table:table-cell office:value-type="string" table:style-name="ce3">
            <text:p>Gigabytes</text:p>
          </table:table-cell>
          <table:table-cell office:value-type="string" table:style-name="ce3">
            <text:p>Gigabytes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04-12T07:47:17Z</dc:date>
    <meta:editing-duration>PT0S</meta:editing-duration>
  </office:meta>
</office:document-meta>
</file>