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9.80722222222222cm" style:use-optimal-column-width="true"/>
    </style:style>
    <style:style style:name="co3" style:family="table-column">
      <style:table-column-properties fo:break-before="auto" style:column-width="8.74888888888889cm"/>
    </style:style>
    <style:style style:name="co4" style:family="table-column">
      <style:table-column-properties fo:break-before="auto" style:column-width="8.97819444444444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0472222222222cm" style:use-optimal-column-width="true"/>
    </style:style>
    <style:style style:name="co9" style:family="table-column">
      <style:table-column-properties fo:break-before="auto" style:column-width="7.12611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5.11527777777778cm" style:use-optimal-column-width="true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ommunes</text:p>
          </table:table-cell>
          <table:table-cell office:value-type="string" table:style-name="ce2">
            <text:p>Noms de famille dans les communes</text:p>
          </table:table-cell>
          <table:table-cell office:value-type="string" table:style-name="ce2">
            <text:p>Nachnamen in den Gemeinden</text:p>
          </table:table-cell>
          <table:table-cell office:value-type="string" table:style-name="ce2">
            <text:p>Cognomi nei comu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BFS 2022</text:p>
          </table:table-cell>
          <table:table-cell office:value-type="string" table:style-name="ce2">
            <text:p>© UST 2022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FSO Commune Number</text:p>
          </table:table-cell>
          <table:table-cell office:value-type="string" table:style-name="ce1">
            <text:p>Numéro de commune OFS</text:p>
          </table:table-cell>
          <table:table-cell office:value-type="string" table:style-name="ce1">
            <text:p>BFS-Gemeindenummer</text:p>
          </table:table-cell>
          <table:table-cell office:value-type="string" table:style-name="ce1">
            <text:p>Numero di comune UF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AM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GDE</text:p>
          </table:table-cell>
          <table:table-cell office:value-type="string" table:style-name="ce1">
            <text:p>Rank of the last name in the commune</text:p>
          </table:table-cell>
          <table:table-cell office:value-type="string" table:style-name="ce1">
            <text:p>Rang du nom de famille dans la commune</text:p>
          </table:table-cell>
          <table:table-cell office:value-type="string" table:style-name="ce1">
            <text:p>Rang des Nachnamens in der Gemeinde</text:p>
          </table:table-cell>
          <table:table-cell office:value-type="string" table:style-name="ce1">
            <text:p>Rango del cognome nel 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last names</text:p>
          </table:table-cell>
          <table:table-cell office:value-type="string" table:style-name="ce1">
            <text:p>Nombre de noms de famille</text:p>
          </table:table-cell>
          <table:table-cell office:value-type="string" table:style-name="ce1">
            <text:p>Anzahl Nachnamen</text:p>
          </table:table-cell>
          <table:table-cell office:value-type="string" table:style-name="ce1">
            <text:p>Numero di cog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T_GDE</text:p>
          </table:table-cell>
          <table:table-cell office:value-type="string" table:style-name="ce1">
            <text:p>Proportion of last names in %</text:p>
          </table:table-cell>
          <table:table-cell office:value-type="string" table:style-name="ce1">
            <text:p>Part des noms de famille en %</text:p>
          </table:table-cell>
          <table:table-cell office:value-type="string" table:style-name="ce1">
            <text:p>Anteil der <text:s/>Nachnamen in %</text:p>
          </table:table-cell>
          <table:table-cell office:value-type="string" table:style-name="ce1">
            <text:p>Quota die cognomi in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DENR_GDENAME" table:style-name="ta2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BFS Gde-nummer</text:p>
          </table:table-cell>
          <table:table-cell office:value-type="string" table:style-name="ce1">
            <text:p>Gemeindenam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eugst am Albi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foltern am Albi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nstette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ausen am Albi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edinge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appel am Albi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Knonau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schwanden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ttmenstette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bfelde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ttenbach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Rifferswil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llikon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Wettswil am Albis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dlikon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enken (ZH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rg am Irchel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uch am Irchel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achsen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f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uerthalen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laach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lurlingen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ndelfingen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Henggart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umlikon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Kleinandelfingen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aufen-Uhwiesen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rthalen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Ossingen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heinau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halheim an der Thur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rüllikon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ruttikon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Volken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chenbülach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ssersdorf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ülach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ietlikon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glisau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mbrach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reienstein-Teufen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Glattfelden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Hochfelden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öri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Hüntwangen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Kloten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ufingen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Nürensdorf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Oberembrach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Opfikon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afz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orbas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Wallisellen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Wasterkingen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Wil (ZH)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Winkel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achs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oppelsen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uchs (ZH)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ällikon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änikon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ielsdorf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üttikon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eerach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Niederglatt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Niederhasli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iederweningen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Oberglatt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berweningen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Otelfingen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egensberg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egensdorf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ümlang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chleinikon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Schöfflisdorf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tadel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teinmaur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Weiach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äretswil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ubikon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ürnten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Fischenthal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ossau (ZH)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rüningen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Hinwil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üti (ZH)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Seegräben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Wald (ZH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etzikon (ZH)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dliswil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Kilchberg (ZH)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Langnau am Albis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errieden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Richterswil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üschlikon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Thalwil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rlenbach (ZH)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Herrliberg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Hombrechtikon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Küsnacht (ZH)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Männedorf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Meilen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Oetwil am See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äfa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Uetikon am See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Zumikon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Zollikon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Fehraltorf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Hittnau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indau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Pfäffikon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ussikon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Weisslingen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Wila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Wildberg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Dübendorf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gg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Fällanden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reifensee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Maur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Mönchaltorf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Schwerzenbach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Uster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olketswil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Wangen-Brüttisellen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ltikon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ütten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ägerlen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ättlikon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Dinhard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Ellikon an der Thur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Elsau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agenbuch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ttlingen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Neftenbach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fungen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Rickenbach (ZH)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chlatt (ZH)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uzach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Turbenthal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Winterthur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Zell (ZH)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Aesch (ZH)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Birmensdorf (ZH)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Dietikon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Geroldswil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Oberengstringen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Oetwil an der Limmat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Schlieren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Uitikon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Unterengstringen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Urdorf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Weiningen (ZH)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ürich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Stammheim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ädenswil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Elgg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Horgen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Illnau-Effretikon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Bauma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Wiesendangen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arberg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gen (BE)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Grossaffoltern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Kallnach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Kappelen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yss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eikirch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adelfingen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apperswil (BE)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Schüpfen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Seedorf (BE)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Aarwangen</text:p>
          </table:table-cell>
          <table:table-cell table:number-columns-repeated="16382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Auswil</text:p>
          </table:table-cell>
          <table:table-cell table:number-columns-repeated="1638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Bannwil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Bleienbach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Busswil bei Melchnau</text:p>
          </table:table-cell>
          <table:table-cell table:number-columns-repeated="1638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Gondiswil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angenthal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tzwil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Madiswil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Melchnau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Oeschenbach</text:p>
          </table:table-cell>
          <table:table-cell table:number-columns-repeated="1638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Reisiswil</text:p>
          </table:table-cell>
          <table:table-cell table:number-columns-repeated="1638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Roggwil (BE)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Rohrbach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ohrbachgraben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ütschelen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chwarzhäusern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hunstetten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rsenbach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Wynau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ern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Bolligen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remgarten bei Bern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Kirchlindach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Köniz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Muri bei Bern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Oberbalm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Stettlen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Vechigen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ohlen bei Bern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ollikofen</text:p>
          </table:table-cell>
          <table:table-cell table:number-columns-repeated="16382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Ittigen</text:p>
          </table:table-cell>
          <table:table-cell table:number-columns-repeated="1638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Ostermundigen</text:p>
          </table:table-cell>
          <table:table-cell table:number-columns-repeated="16382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Biel/Bienne</text:p>
          </table:table-cell>
          <table:table-cell table:number-columns-repeated="1638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Evilard</text:p>
          </table:table-cell>
          <table:table-cell table:number-columns-repeated="16382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Arch</text:p>
          </table:table-cell>
          <table:table-cell table:number-columns-repeated="1638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Büetigen</text:p>
          </table:table-cell>
          <table:table-cell table:number-columns-repeated="1638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Büren an der Aare</text:p>
          </table:table-cell>
          <table:table-cell table:number-columns-repeated="16382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Diessbach bei Büren</text:p>
          </table:table-cell>
          <table:table-cell table:number-columns-repeated="16382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Dotzigen</text:p>
          </table:table-cell>
          <table:table-cell table:number-columns-repeated="16382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Lengnau (BE)</text:p>
          </table:table-cell>
          <table:table-cell table:number-columns-repeated="16382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Leuzigen</text:p>
          </table:table-cell>
          <table:table-cell table:number-columns-repeated="16382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Meienried</text:p>
          </table:table-cell>
          <table:table-cell table:number-columns-repeated="16382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Meinisberg</text:p>
          </table:table-cell>
          <table:table-cell table:number-columns-repeated="16382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Oberwil bei Büren</text:p>
          </table:table-cell>
          <table:table-cell table:number-columns-repeated="16382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Pieterlen</text:p>
          </table:table-cell>
          <table:table-cell table:number-columns-repeated="16382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üti bei Büren</text:p>
          </table:table-cell>
          <table:table-cell table:number-columns-repeated="16382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Wengi</text:p>
          </table:table-cell>
          <table:table-cell table:number-columns-repeated="16382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efligen</text:p>
          </table:table-cell>
          <table:table-cell table:number-columns-repeated="16382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Alchenstorf</text:p>
          </table:table-cell>
          <table:table-cell table:number-columns-repeated="16382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Bäriswil</text:p>
          </table:table-cell>
          <table:table-cell table:number-columns-repeated="16382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urgdorf</text:p>
          </table:table-cell>
          <table:table-cell table:number-columns-repeated="16382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Ersigen</text:p>
          </table:table-cell>
          <table:table-cell table:number-columns-repeated="16382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asle bei Burgdorf</text:p>
          </table:table-cell>
          <table:table-cell table:number-columns-repeated="16382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Heimiswil</text:p>
          </table:table-cell>
          <table:table-cell table:number-columns-repeated="16382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Hellsau</text:p>
          </table:table-cell>
          <table:table-cell table:number-columns-repeated="16382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Hindelbank</text:p>
          </table:table-cell>
          <table:table-cell table:number-columns-repeated="16382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Höchstetten</text:p>
          </table:table-cell>
          <table:table-cell table:number-columns-repeated="16382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Kernenried</text:p>
          </table:table-cell>
          <table:table-cell table:number-columns-repeated="16382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Kirchberg (BE)</text:p>
          </table:table-cell>
          <table:table-cell table:number-columns-repeated="16382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Koppigen</text:p>
          </table:table-cell>
          <table:table-cell table:number-columns-repeated="16382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Krauchthal</text:p>
          </table:table-cell>
          <table:table-cell table:number-columns-repeated="16382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yssach</text:p>
          </table:table-cell>
          <table:table-cell table:number-columns-repeated="16382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Oberburg</text:p>
          </table:table-cell>
          <table:table-cell table:number-columns-repeated="16382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Rüdtligen-Alchenflüh</text:p>
          </table:table-cell>
          <table:table-cell table:number-columns-repeated="16382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Rumendingen</text:p>
          </table:table-cell>
          <table:table-cell table:number-columns-repeated="16382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Rüti bei Lyssach</text:p>
          </table:table-cell>
          <table:table-cell table:number-columns-repeated="16382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Willadingen</text:p>
          </table:table-cell>
          <table:table-cell table:number-columns-repeated="16382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Wynigen</text:p>
          </table:table-cell>
          <table:table-cell table:number-columns-repeated="16382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Corgémont</text:p>
          </table:table-cell>
          <table:table-cell table:number-columns-repeated="16382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ormoret</text:p>
          </table:table-cell>
          <table:table-cell table:number-columns-repeated="16382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Cortébert</text:p>
          </table:table-cell>
          <table:table-cell table:number-columns-repeated="16382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Courtelary</text:p>
          </table:table-cell>
          <table:table-cell table:number-columns-repeated="16382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La Ferrière</text:p>
          </table:table-cell>
          <table:table-cell table:number-columns-repeated="16382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ont-Tramelan</text:p>
          </table:table-cell>
          <table:table-cell table:number-columns-repeated="16382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Orvin</text:p>
          </table:table-cell>
          <table:table-cell table:number-columns-repeated="16382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Renan (BE)</text:p>
          </table:table-cell>
          <table:table-cell table:number-columns-repeated="16382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Romont (BE)</text:p>
          </table:table-cell>
          <table:table-cell table:number-columns-repeated="16382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Saint-Imier</text:p>
          </table:table-cell>
          <table:table-cell table:number-columns-repeated="16382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onceboz-Sombeval</text:p>
          </table:table-cell>
          <table:table-cell table:number-columns-repeated="16382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Sonvilier</text:p>
          </table:table-cell>
          <table:table-cell table:number-columns-repeated="16382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Tramelan</text:p>
          </table:table-cell>
          <table:table-cell table:number-columns-repeated="16382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Villeret</text:p>
          </table:table-cell>
          <table:table-cell table:number-columns-repeated="16382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Sauge</text:p>
          </table:table-cell>
          <table:table-cell table:number-columns-repeated="16382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Péry-La Heutte</text:p>
          </table:table-cell>
          <table:table-cell table:number-columns-repeated="16382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Brüttelen</text:p>
          </table:table-cell>
          <table:table-cell table:number-columns-repeated="16382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Erlach</text:p>
          </table:table-cell>
          <table:table-cell table:number-columns-repeated="16382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Finsterhennen</text:p>
          </table:table-cell>
          <table:table-cell table:number-columns-repeated="16382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Gals</text:p>
          </table:table-cell>
          <table:table-cell table:number-columns-repeated="16382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Gampelen</text:p>
          </table:table-cell>
          <table:table-cell table:number-columns-repeated="16382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Ins</text:p>
          </table:table-cell>
          <table:table-cell table:number-columns-repeated="16382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üscherz</text:p>
          </table:table-cell>
          <table:table-cell table:number-columns-repeated="16382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Müntschemier</text:p>
          </table:table-cell>
          <table:table-cell table:number-columns-repeated="16382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Siselen</text:p>
          </table:table-cell>
          <table:table-cell table:number-columns-repeated="16382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Treiten</text:p>
          </table:table-cell>
          <table:table-cell table:number-columns-repeated="16382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Tschugg</text:p>
          </table:table-cell>
          <table:table-cell table:number-columns-repeated="16382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Vinelz</text:p>
          </table:table-cell>
          <table:table-cell table:number-columns-repeated="1638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Bätterkinden</text:p>
          </table:table-cell>
          <table:table-cell table:number-columns-repeated="1638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Deisswil bei Münchenbuchsee</text:p>
          </table:table-cell>
          <table:table-cell table:number-columns-repeated="1638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Diemerswil</text:p>
          </table:table-cell>
          <table:table-cell table:number-columns-repeated="1638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Fraubrunnen</text:p>
          </table:table-cell>
          <table:table-cell table:number-columns-repeated="16382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Jegenstorf</text:p>
          </table:table-cell>
          <table:table-cell table:number-columns-repeated="16382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Iffwil</text:p>
          </table:table-cell>
          <table:table-cell table:number-columns-repeated="16382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Mattstetten</text:p>
          </table:table-cell>
          <table:table-cell table:number-columns-repeated="16382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Moosseedorf</text:p>
          </table:table-cell>
          <table:table-cell table:number-columns-repeated="1638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Münchenbuchsee</text:p>
          </table:table-cell>
          <table:table-cell table:number-columns-repeated="16382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Urtenen-Schönbühl</text:p>
          </table:table-cell>
          <table:table-cell table:number-columns-repeated="16382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Utzenstorf</text:p>
          </table:table-cell>
          <table:table-cell table:number-columns-repeated="16382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Wiggiswil</text:p>
          </table:table-cell>
          <table:table-cell table:number-columns-repeated="16382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Wiler bei Utzenstorf</text:p>
          </table:table-cell>
          <table:table-cell table:number-columns-repeated="16382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ielebach</text:p>
          </table:table-cell>
          <table:table-cell table:number-columns-repeated="16382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uzwil (BE)</text:p>
          </table:table-cell>
          <table:table-cell table:number-columns-repeated="16382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Adelboden</text:p>
          </table:table-cell>
          <table:table-cell table:number-columns-repeated="16382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Aeschi bei Spiez</text:p>
          </table:table-cell>
          <table:table-cell table:number-columns-repeated="16382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Frutigen</text:p>
          </table:table-cell>
          <table:table-cell table:number-columns-repeated="16382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Kandergrund</text:p>
          </table:table-cell>
          <table:table-cell table:number-columns-repeated="16382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Kandersteg</text:p>
          </table:table-cell>
          <table:table-cell table:number-columns-repeated="16382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Krattigen</text:p>
          </table:table-cell>
          <table:table-cell table:number-columns-repeated="1638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Reichenbach im Kandertal</text:p>
          </table:table-cell>
          <table:table-cell table:number-columns-repeated="16382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Beatenberg</text:p>
          </table:table-cell>
          <table:table-cell table:number-columns-repeated="16382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Bönigen</text:p>
          </table:table-cell>
          <table:table-cell table:number-columns-repeated="16382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Brienz (BE)</text:p>
          </table:table-cell>
          <table:table-cell table:number-columns-repeated="16382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Brienzwiler</text:p>
          </table:table-cell>
          <table:table-cell table:number-columns-repeated="16382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Därligen</text:p>
          </table:table-cell>
          <table:table-cell table:number-columns-repeated="16382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Grindelwald</text:p>
          </table:table-cell>
          <table:table-cell table:number-columns-repeated="16382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Gsteigwiler</text:p>
          </table:table-cell>
          <table:table-cell table:number-columns-repeated="16382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Gündlischwand</text:p>
          </table:table-cell>
          <table:table-cell table:number-columns-repeated="16382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Habkern</text:p>
          </table:table-cell>
          <table:table-cell table:number-columns-repeated="16382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Hofstetten bei Brienz</text:p>
          </table:table-cell>
          <table:table-cell table:number-columns-repeated="16382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Interlaken</text:p>
          </table:table-cell>
          <table:table-cell table:number-columns-repeated="16382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Iseltwald</text:p>
          </table:table-cell>
          <table:table-cell table:number-columns-repeated="16382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Lauterbrunnen</text:p>
          </table:table-cell>
          <table:table-cell table:number-columns-repeated="16382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Leissigen</text:p>
          </table:table-cell>
          <table:table-cell table:number-columns-repeated="16382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Lütschental</text:p>
          </table:table-cell>
          <table:table-cell table:number-columns-repeated="16382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Matten bei Interlaken</text:p>
          </table:table-cell>
          <table:table-cell table:number-columns-repeated="1638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Niederried bei Interlaken</text:p>
          </table:table-cell>
          <table:table-cell table:number-columns-repeated="16382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berried am Brienzersee</text:p>
          </table:table-cell>
          <table:table-cell table:number-columns-repeated="16382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Ringgenberg (BE)</text:p>
          </table:table-cell>
          <table:table-cell table:number-columns-repeated="16382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Saxeten</text:p>
          </table:table-cell>
          <table:table-cell table:number-columns-repeated="16382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Schwanden bei Brienz</text:p>
          </table:table-cell>
          <table:table-cell table:number-columns-repeated="16382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Unterseen</text:p>
          </table:table-cell>
          <table:table-cell table:number-columns-repeated="16382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Wilderswil</text:p>
          </table:table-cell>
          <table:table-cell table:number-columns-repeated="16382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Arni (BE)</text:p>
          </table:table-cell>
          <table:table-cell table:number-columns-repeated="16382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Biglen</text:p>
          </table:table-cell>
          <table:table-cell table:number-columns-repeated="16382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Bowil</text:p>
          </table:table-cell>
          <table:table-cell table:number-columns-repeated="16382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Brenzikofen</text:p>
          </table:table-cell>
          <table:table-cell table:number-columns-repeated="16382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Freimettigen</text:p>
          </table:table-cell>
          <table:table-cell table:number-columns-repeated="16382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Grosshöchstetten</text:p>
          </table:table-cell>
          <table:table-cell table:number-columns-repeated="16382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Häutligen</text:p>
          </table:table-cell>
          <table:table-cell table:number-columns-repeated="16382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Herbligen</text:p>
          </table:table-cell>
          <table:table-cell table:number-columns-repeated="16382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Kiesen</text:p>
          </table:table-cell>
          <table:table-cell table:number-columns-repeated="16382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Konolfingen</text:p>
          </table:table-cell>
          <table:table-cell table:number-columns-repeated="16382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Landiswil</text:p>
          </table:table-cell>
          <table:table-cell table:number-columns-repeated="16382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Linden</text:p>
          </table:table-cell>
          <table:table-cell table:number-columns-repeated="16382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Mirchel</text:p>
          </table:table-cell>
          <table:table-cell table:number-columns-repeated="16382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Münsingen</text:p>
          </table:table-cell>
          <table:table-cell table:number-columns-repeated="16382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Niederhünigen</text:p>
          </table:table-cell>
          <table:table-cell table:number-columns-repeated="16382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Oberdiessbach</text:p>
          </table:table-cell>
          <table:table-cell table:number-columns-repeated="16382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Oberthal</text:p>
          </table:table-cell>
          <table:table-cell table:number-columns-repeated="16382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Oppligen</text:p>
          </table:table-cell>
          <table:table-cell table:number-columns-repeated="16382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Rubigen</text:p>
          </table:table-cell>
          <table:table-cell table:number-columns-repeated="16382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Walkringen</text:p>
          </table:table-cell>
          <table:table-cell table:number-columns-repeated="16382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orb</text:p>
          </table:table-cell>
          <table:table-cell table:number-columns-repeated="16382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äziwil</text:p>
          </table:table-cell>
          <table:table-cell table:number-columns-repeated="16382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Oberhünigen</text:p>
          </table:table-cell>
          <table:table-cell table:number-columns-repeated="1638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llmendingen</text:p>
          </table:table-cell>
          <table:table-cell table:number-columns-repeated="16382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ichtrach</text:p>
          </table:table-cell>
          <table:table-cell table:number-columns-repeated="16382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Ferenbalm</text:p>
          </table:table-cell>
          <table:table-cell table:number-columns-repeated="16382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Frauenkappelen</text:p>
          </table:table-cell>
          <table:table-cell table:number-columns-repeated="16382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urbrü</text:p>
          </table:table-cell>
          <table:table-cell table:number-columns-repeated="16382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Kriechenwil</text:p>
          </table:table-cell>
          <table:table-cell table:number-columns-repeated="16382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upen</text:p>
          </table:table-cell>
          <table:table-cell table:number-columns-repeated="16382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Mühleberg</text:p>
          </table:table-cell>
          <table:table-cell table:number-columns-repeated="16382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Münchenwiler</text:p>
          </table:table-cell>
          <table:table-cell table:number-columns-repeated="16382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Neuenegg</text:p>
          </table:table-cell>
          <table:table-cell table:number-columns-repeated="16382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Wileroltigen</text:p>
          </table:table-cell>
          <table:table-cell table:number-columns-repeated="16382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Belprahon</text:p>
          </table:table-cell>
          <table:table-cell table:number-columns-repeated="16382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hampoz</text:p>
          </table:table-cell>
          <table:table-cell table:number-columns-repeated="16382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Corcelles (BE)</text:p>
          </table:table-cell>
          <table:table-cell table:number-columns-repeated="16382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Court</text:p>
          </table:table-cell>
          <table:table-cell table:number-columns-repeated="16382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rémines</text:p>
          </table:table-cell>
          <table:table-cell table:number-columns-repeated="16382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Eschert</text:p>
          </table:table-cell>
          <table:table-cell table:number-columns-repeated="16382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Grandval</text:p>
          </table:table-cell>
          <table:table-cell table:number-columns-repeated="16382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Loveresse</text:p>
          </table:table-cell>
          <table:table-cell table:number-columns-repeated="16382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Moutier</text:p>
          </table:table-cell>
          <table:table-cell table:number-columns-repeated="16382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Perrefitte</text:p>
          </table:table-cell>
          <table:table-cell table:number-columns-repeated="16382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convilier</text:p>
          </table:table-cell>
          <table:table-cell table:number-columns-repeated="16382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Roches (BE)</text:p>
          </table:table-cell>
          <table:table-cell table:number-columns-repeated="16382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icourt</text:p>
          </table:table-cell>
          <table:table-cell table:number-columns-repeated="16382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Saules (BE)</text:p>
          </table:table-cell>
          <table:table-cell table:number-columns-repeated="16382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Schelten</text:p>
          </table:table-cell>
          <table:table-cell table:number-columns-repeated="16382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Seehof</text:p>
          </table:table-cell>
          <table:table-cell table:number-columns-repeated="16382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orvilier</text:p>
          </table:table-cell>
          <table:table-cell table:number-columns-repeated="16382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Tavannes</text:p>
          </table:table-cell>
          <table:table-cell table:number-columns-repeated="16382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Rebévelier</text:p>
          </table:table-cell>
          <table:table-cell table:number-columns-repeated="16382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Petit-Val</text:p>
          </table:table-cell>
          <table:table-cell table:number-columns-repeated="16382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albirse</text:p>
          </table:table-cell>
          <table:table-cell table:number-columns-repeated="16382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La Neuveville</text:p>
          </table:table-cell>
          <table:table-cell table:number-columns-repeated="16382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Nods</text:p>
          </table:table-cell>
          <table:table-cell table:number-columns-repeated="16382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Plateau de Diesse</text:p>
          </table:table-cell>
          <table:table-cell table:number-columns-repeated="16382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Aegerten</text:p>
          </table:table-cell>
          <table:table-cell table:number-columns-repeated="16382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Bellmund</text:p>
          </table:table-cell>
          <table:table-cell table:number-columns-repeated="16382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Brügg</text:p>
          </table:table-cell>
          <table:table-cell table:number-columns-repeated="16382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Bühl</text:p>
          </table:table-cell>
          <table:table-cell table:number-columns-repeated="16382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Epsach</text:p>
          </table:table-cell>
          <table:table-cell table:number-columns-repeated="16382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Hagneck</text:p>
          </table:table-cell>
          <table:table-cell table:number-columns-repeated="16382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Hermrigen</text:p>
          </table:table-cell>
          <table:table-cell table:number-columns-repeated="16382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Jens</text:p>
          </table:table-cell>
          <table:table-cell table:number-columns-repeated="16382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Ipsach</text:p>
          </table:table-cell>
          <table:table-cell table:number-columns-repeated="16382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Ligerz</text:p>
          </table:table-cell>
          <table:table-cell table:number-columns-repeated="16382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Merzligen</text:p>
          </table:table-cell>
          <table:table-cell table:number-columns-repeated="16382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örigen</text:p>
          </table:table-cell>
          <table:table-cell table:number-columns-repeated="16382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Nidau</text:p>
          </table:table-cell>
          <table:table-cell table:number-columns-repeated="16382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Orpund</text:p>
          </table:table-cell>
          <table:table-cell table:number-columns-repeated="16382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Safnern</text:p>
          </table:table-cell>
          <table:table-cell table:number-columns-repeated="16382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Scheuren</text:p>
          </table:table-cell>
          <table:table-cell table:number-columns-repeated="16382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Schwadernau</text:p>
          </table:table-cell>
          <table:table-cell table:number-columns-repeated="16382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Studen (BE)</text:p>
          </table:table-cell>
          <table:table-cell table:number-columns-repeated="16382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Sutz-Lattrigen</text:p>
          </table:table-cell>
          <table:table-cell table:number-columns-repeated="16382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Täuffelen</text:p>
          </table:table-cell>
          <table:table-cell table:number-columns-repeated="16382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Walperswil</text:p>
          </table:table-cell>
          <table:table-cell table:number-columns-repeated="16382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Worben</text:p>
          </table:table-cell>
          <table:table-cell table:number-columns-repeated="16382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Twann-Tüscherz</text:p>
          </table:table-cell>
          <table:table-cell table:number-columns-repeated="16382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ärstetten</text:p>
          </table:table-cell>
          <table:table-cell table:number-columns-repeated="16382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iemtigen</text:p>
          </table:table-cell>
          <table:table-cell table:number-columns-repeated="16382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Erlenbach im Simmental</text:p>
          </table:table-cell>
          <table:table-cell table:number-columns-repeated="16382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Oberwil im Simmental</text:p>
          </table:table-cell>
          <table:table-cell table:number-columns-repeated="16382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Reutigen</text:p>
          </table:table-cell>
          <table:table-cell table:number-columns-repeated="16382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Spiez</text:p>
          </table:table-cell>
          <table:table-cell table:number-columns-repeated="16382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Wimmis</text:p>
          </table:table-cell>
          <table:table-cell table:number-columns-repeated="16382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Stocken-Höfen</text:p>
          </table:table-cell>
          <table:table-cell table:number-columns-repeated="16382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Guttannen</text:p>
          </table:table-cell>
          <table:table-cell table:number-columns-repeated="16382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Hasliberg</text:p>
          </table:table-cell>
          <table:table-cell table:number-columns-repeated="16382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Innertkirchen</text:p>
          </table:table-cell>
          <table:table-cell table:number-columns-repeated="16382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Meiringen</text:p>
          </table:table-cell>
          <table:table-cell table:number-columns-repeated="16382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Schattenhalb</text:p>
          </table:table-cell>
          <table:table-cell table:number-columns-repeated="16382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Boltigen</text:p>
          </table:table-cell>
          <table:table-cell table:number-columns-repeated="16382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Lenk</text:p>
          </table:table-cell>
          <table:table-cell table:number-columns-repeated="16382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St. Stephan</text:p>
          </table:table-cell>
          <table:table-cell table:number-columns-repeated="16382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weisimmen</text:p>
          </table:table-cell>
          <table:table-cell table:number-columns-repeated="16382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Gsteig</text:p>
          </table:table-cell>
          <table:table-cell table:number-columns-repeated="16382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Lauenen</text:p>
          </table:table-cell>
          <table:table-cell table:number-columns-repeated="16382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Saanen</text:p>
          </table:table-cell>
          <table:table-cell table:number-columns-repeated="16382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Guggisberg</text:p>
          </table:table-cell>
          <table:table-cell table:number-columns-repeated="16382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Rüschegg</text:p>
          </table:table-cell>
          <table:table-cell table:number-columns-repeated="16382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Schwarzenburg</text:p>
          </table:table-cell>
          <table:table-cell table:number-columns-repeated="16382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Belp</text:p>
          </table:table-cell>
          <table:table-cell table:number-columns-repeated="16382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Burgistein</text:p>
          </table:table-cell>
          <table:table-cell table:number-columns-repeated="16382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Gerzensee</text:p>
          </table:table-cell>
          <table:table-cell table:number-columns-repeated="16382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Gurzelen</text:p>
          </table:table-cell>
          <table:table-cell table:number-columns-repeated="16382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Jaberg</text:p>
          </table:table-cell>
          <table:table-cell table:number-columns-repeated="16382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Kaufdorf</text:p>
          </table:table-cell>
          <table:table-cell table:number-columns-repeated="16382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Kehrsatz</text:p>
          </table:table-cell>
          <table:table-cell table:number-columns-repeated="16382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Kirchdorf (BE)</text:p>
          </table:table-cell>
          <table:table-cell table:number-columns-repeated="16382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Niedermuhlern</text:p>
          </table:table-cell>
          <table:table-cell table:number-columns-repeated="16382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Riggisberg</text:p>
          </table:table-cell>
          <table:table-cell table:number-columns-repeated="16382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Rüeggisberg</text:p>
          </table:table-cell>
          <table:table-cell table:number-columns-repeated="16382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Seftigen</text:p>
          </table:table-cell>
          <table:table-cell table:number-columns-repeated="16382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Toffen</text:p>
          </table:table-cell>
          <table:table-cell table:number-columns-repeated="16382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Uttigen</text:p>
          </table:table-cell>
          <table:table-cell table:number-columns-repeated="16382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Wattenwil</text:p>
          </table:table-cell>
          <table:table-cell table:number-columns-repeated="16382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Wald (BE)</text:p>
          </table:table-cell>
          <table:table-cell table:number-columns-repeated="16382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Thurnen</text:p>
          </table:table-cell>
          <table:table-cell table:number-columns-repeated="16382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ggiwil</text:p>
          </table:table-cell>
          <table:table-cell table:number-columns-repeated="16382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Langnau im Emmental</text:p>
          </table:table-cell>
          <table:table-cell table:number-columns-repeated="16382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Lauperswil</text:p>
          </table:table-cell>
          <table:table-cell table:number-columns-repeated="16382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Röthenbach im Emmental</text:p>
          </table:table-cell>
          <table:table-cell table:number-columns-repeated="16382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Rüderswil</text:p>
          </table:table-cell>
          <table:table-cell table:number-columns-repeated="16382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Schangnau</text:p>
          </table:table-cell>
          <table:table-cell table:number-columns-repeated="16382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Signau</text:p>
          </table:table-cell>
          <table:table-cell table:number-columns-repeated="16382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Trub</text:p>
          </table:table-cell>
          <table:table-cell table:number-columns-repeated="16382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Trubschachen</text:p>
          </table:table-cell>
          <table:table-cell table:number-columns-repeated="16382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msoldingen</text:p>
          </table:table-cell>
          <table:table-cell table:number-columns-repeated="16382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Blumenstein</text:p>
          </table:table-cell>
          <table:table-cell table:number-columns-repeated="16382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Buchholterberg</text:p>
          </table:table-cell>
          <table:table-cell table:number-columns-repeated="16382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riz</text:p>
          </table:table-cell>
          <table:table-cell table:number-columns-repeated="16382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Fahrni</text:p>
          </table:table-cell>
          <table:table-cell table:number-columns-repeated="16382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Heiligenschwendi</text:p>
          </table:table-cell>
          <table:table-cell table:number-columns-repeated="16382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Heimberg</text:p>
          </table:table-cell>
          <table:table-cell table:number-columns-repeated="16382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Hilterfingen</text:p>
          </table:table-cell>
          <table:table-cell table:number-columns-repeated="16382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Homberg</text:p>
          </table:table-cell>
          <table:table-cell table:number-columns-repeated="16382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Horrenbach-Buchen</text:p>
          </table:table-cell>
          <table:table-cell table:number-columns-repeated="16382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Oberhofen am Thunersee</text:p>
          </table:table-cell>
          <table:table-cell table:number-columns-repeated="16382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Oberlangenegg</text:p>
          </table:table-cell>
          <table:table-cell table:number-columns-repeated="16382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Pohlern</text:p>
          </table:table-cell>
          <table:table-cell table:number-columns-repeated="16382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Sigriswil</text:p>
          </table:table-cell>
          <table:table-cell table:number-columns-repeated="16382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Steffisburg</text:p>
          </table:table-cell>
          <table:table-cell table:number-columns-repeated="16382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Teuffenthal (BE)</text:p>
          </table:table-cell>
          <table:table-cell table:number-columns-repeated="16382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Thierachern</text:p>
          </table:table-cell>
          <table:table-cell table:number-columns-repeated="16382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Thun</text:p>
          </table:table-cell>
          <table:table-cell table:number-columns-repeated="16382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Uebeschi</text:p>
          </table:table-cell>
          <table:table-cell table:number-columns-repeated="16382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Uetendorf</text:p>
          </table:table-cell>
          <table:table-cell table:number-columns-repeated="16382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Unterlangenegg</text:p>
          </table:table-cell>
          <table:table-cell table:number-columns-repeated="16382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Wachseldorn</text:p>
          </table:table-cell>
          <table:table-cell table:number-columns-repeated="16382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Zwieselberg</text:p>
          </table:table-cell>
          <table:table-cell table:number-columns-repeated="16382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Forst-Längenbühl</text:p>
          </table:table-cell>
          <table:table-cell table:number-columns-repeated="16382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Affoltern im Emmental</text:p>
          </table:table-cell>
          <table:table-cell table:number-columns-repeated="16382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Dürrenroth</text:p>
          </table:table-cell>
          <table:table-cell table:number-columns-repeated="16382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Eriswil</text:p>
          </table:table-cell>
          <table:table-cell table:number-columns-repeated="16382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Huttwil</text:p>
          </table:table-cell>
          <table:table-cell table:number-columns-repeated="16382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Lützelflüh</text:p>
          </table:table-cell>
          <table:table-cell table:number-columns-repeated="16382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Rüegsau</text:p>
          </table:table-cell>
          <table:table-cell table:number-columns-repeated="16382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Sumiswald</text:p>
          </table:table-cell>
          <table:table-cell table:number-columns-repeated="16382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Trachselwald</text:p>
          </table:table-cell>
          <table:table-cell table:number-columns-repeated="16382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Walterswil (BE)</text:p>
          </table:table-cell>
          <table:table-cell table:number-columns-repeated="16382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Wyssachen</text:p>
          </table:table-cell>
          <table:table-cell table:number-columns-repeated="16382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Attiswil</text:p>
          </table:table-cell>
          <table:table-cell table:number-columns-repeated="16382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Berken</text:p>
          </table:table-cell>
          <table:table-cell table:number-columns-repeated="16382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Bettenhausen</text:p>
          </table:table-cell>
          <table:table-cell table:number-columns-repeated="16382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Farnern</text:p>
          </table:table-cell>
          <table:table-cell table:number-columns-repeated="16382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Graben</text:p>
          </table:table-cell>
          <table:table-cell table:number-columns-repeated="16382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Heimenhausen</text:p>
          </table:table-cell>
          <table:table-cell table:number-columns-repeated="16382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Herzogenbuchsee</text:p>
          </table:table-cell>
          <table:table-cell table:number-columns-repeated="16382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Inkwil</text:p>
          </table:table-cell>
          <table:table-cell table:number-columns-repeated="16382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Niederbipp</text:p>
          </table:table-cell>
          <table:table-cell table:number-columns-repeated="16382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Niederönz</text:p>
          </table:table-cell>
          <table:table-cell table:number-columns-repeated="16382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Oberbipp</text:p>
          </table:table-cell>
          <table:table-cell table:number-columns-repeated="16382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Ochlenberg</text:p>
          </table:table-cell>
          <table:table-cell table:number-columns-repeated="16382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Rumisberg</text:p>
          </table:table-cell>
          <table:table-cell table:number-columns-repeated="16382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Seeberg</text:p>
          </table:table-cell>
          <table:table-cell table:number-columns-repeated="16382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Thörigen</text:p>
          </table:table-cell>
          <table:table-cell table:number-columns-repeated="16382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Walliswil bei Niederbipp</text:p>
          </table:table-cell>
          <table:table-cell table:number-columns-repeated="16382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Walliswil bei Wangen</text:p>
          </table:table-cell>
          <table:table-cell table:number-columns-repeated="16382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Wangen an der Aare</text:p>
          </table:table-cell>
          <table:table-cell table:number-columns-repeated="16382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Wangenried</text:p>
          </table:table-cell>
          <table:table-cell table:number-columns-repeated="16382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Wiedlisbach</text:p>
          </table:table-cell>
          <table:table-cell table:number-columns-repeated="16382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Doppleschwand</text:p>
          </table:table-cell>
          <table:table-cell table:number-columns-repeated="16382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Entlebuch</text:p>
          </table:table-cell>
          <table:table-cell table:number-columns-repeated="16382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ühli</text:p>
          </table:table-cell>
          <table:table-cell table:number-columns-repeated="16382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Hasle (LU)</text:p>
          </table:table-cell>
          <table:table-cell table:number-columns-repeated="16382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Romoos</text:p>
          </table:table-cell>
          <table:table-cell table:number-columns-repeated="16382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Schüpfheim</text:p>
          </table:table-cell>
          <table:table-cell table:number-columns-repeated="16382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Werthenstein</text:p>
          </table:table-cell>
          <table:table-cell table:number-columns-repeated="16382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Escholzmatt-Marbach</text:p>
          </table:table-cell>
          <table:table-cell table:number-columns-repeated="16382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Aesch (LU)</text:p>
          </table:table-cell>
          <table:table-cell table:number-columns-repeated="16382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Ballwil</text:p>
          </table:table-cell>
          <table:table-cell table:number-columns-repeated="16382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Emmen</text:p>
          </table:table-cell>
          <table:table-cell table:number-columns-repeated="16382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Ermensee</text:p>
          </table:table-cell>
          <table:table-cell table:number-columns-repeated="16382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Eschenbach (LU)</text:p>
          </table:table-cell>
          <table:table-cell table:number-columns-repeated="16382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Hitzkirch</text:p>
          </table:table-cell>
          <table:table-cell table:number-columns-repeated="16382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Hochdorf</text:p>
          </table:table-cell>
          <table:table-cell table:number-columns-repeated="16382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Hohenrain</text:p>
          </table:table-cell>
          <table:table-cell table:number-columns-repeated="16382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Inwil</text:p>
          </table:table-cell>
          <table:table-cell table:number-columns-repeated="16382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Rain</text:p>
          </table:table-cell>
          <table:table-cell table:number-columns-repeated="16382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Römerswil</text:p>
          </table:table-cell>
          <table:table-cell table:number-columns-repeated="16382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Rothenburg</text:p>
          </table:table-cell>
          <table:table-cell table:number-columns-repeated="16382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Schongau</text:p>
          </table:table-cell>
          <table:table-cell table:number-columns-repeated="16382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Adligenswil</text:p>
          </table:table-cell>
          <table:table-cell table:number-columns-repeated="16382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uchrain</text:p>
          </table:table-cell>
          <table:table-cell table:number-columns-repeated="16382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ierikon</text:p>
          </table:table-cell>
          <table:table-cell table:number-columns-repeated="16382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Ebikon</text:p>
          </table:table-cell>
          <table:table-cell table:number-columns-repeated="16382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Gisikon</text:p>
          </table:table-cell>
          <table:table-cell table:number-columns-repeated="16382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Greppen</text:p>
          </table:table-cell>
          <table:table-cell table:number-columns-repeated="16382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Honau</text:p>
          </table:table-cell>
          <table:table-cell table:number-columns-repeated="16382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Horw</text:p>
          </table:table-cell>
          <table:table-cell table:number-columns-repeated="16382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Krien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uzern</text:p>
          </table:table-cell>
          <table:table-cell table:number-columns-repeated="16382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Malters</text:p>
          </table:table-cell>
          <table:table-cell table:number-columns-repeated="16382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Megge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eierskappel</text:p>
          </table:table-cell>
          <table:table-cell table:number-columns-repeated="16382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Root</text:p>
          </table:table-cell>
          <table:table-cell table:number-columns-repeated="16382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Schwarzenberg</text:p>
          </table:table-cell>
          <table:table-cell table:number-columns-repeated="16382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Udligenswil</text:p>
          </table:table-cell>
          <table:table-cell table:number-columns-repeated="16382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Vitznau</text:p>
          </table:table-cell>
          <table:table-cell table:number-columns-repeated="16382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Weggis</text:p>
          </table:table-cell>
          <table:table-cell table:number-columns-repeated="16382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Beromünster</text:p>
          </table:table-cell>
          <table:table-cell table:number-columns-repeated="16382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Büron</text:p>
          </table:table-cell>
          <table:table-cell table:number-columns-repeated="16382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Buttisholz</text:p>
          </table:table-cell>
          <table:table-cell table:number-columns-repeated="16382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Eich</text:p>
          </table:table-cell>
          <table:table-cell table:number-columns-repeated="16382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Geuensee</text:p>
          </table:table-cell>
          <table:table-cell table:number-columns-repeated="16382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Grosswangen</text:p>
          </table:table-cell>
          <table:table-cell table:number-columns-repeated="16382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Hildisrieden</text:p>
          </table:table-cell>
          <table:table-cell table:number-columns-repeated="16382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Knutwil</text:p>
          </table:table-cell>
          <table:table-cell table:number-columns-repeated="16382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Mauensee</text:p>
          </table:table-cell>
          <table:table-cell table:number-columns-repeated="16382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Neuenkirch</text:p>
          </table:table-cell>
          <table:table-cell table:number-columns-repeated="16382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Nottwil</text:p>
          </table:table-cell>
          <table:table-cell table:number-columns-repeated="16382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Oberkirch</text:p>
          </table:table-cell>
          <table:table-cell table:number-columns-repeated="16382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Rickenbach (LU)</text:p>
          </table:table-cell>
          <table:table-cell table:number-columns-repeated="16382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Ruswil</text:p>
          </table:table-cell>
          <table:table-cell table:number-columns-repeated="16382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Schenkon</text:p>
          </table:table-cell>
          <table:table-cell table:number-columns-repeated="16382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Schlierbach</text:p>
          </table:table-cell>
          <table:table-cell table:number-columns-repeated="16382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empach</text:p>
          </table:table-cell>
          <table:table-cell table:number-columns-repeated="1638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ursee</text:p>
          </table:table-cell>
          <table:table-cell table:number-columns-repeated="16382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Triengen</text:p>
          </table:table-cell>
          <table:table-cell table:number-columns-repeated="16382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Wolhusen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Alberswil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Altbür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Altishofen</text:p>
          </table:table-cell>
          <table:table-cell table:number-columns-repeated="16382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Dagmersellen</text:p>
          </table:table-cell>
          <table:table-cell table:number-columns-repeated="16382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Egolzwil</text:p>
          </table:table-cell>
          <table:table-cell table:number-columns-repeated="16382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Ettiswil</text:p>
          </table:table-cell>
          <table:table-cell table:number-columns-repeated="16382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ischbach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Grossdietwil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Hergiswil bei Willisau</text:p>
          </table:table-cell>
          <table:table-cell table:number-columns-repeated="16382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Luthern</text:p>
          </table:table-cell>
          <table:table-cell table:number-columns-repeated="16382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Menznau</text:p>
          </table:table-cell>
          <table:table-cell table:number-columns-repeated="16382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Nebikon</text:p>
          </table:table-cell>
          <table:table-cell table:number-columns-repeated="16382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Pfaffnau</text:p>
          </table:table-cell>
          <table:table-cell table:number-columns-repeated="16382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Reiden</text:p>
          </table:table-cell>
          <table:table-cell table:number-columns-repeated="16382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oggliswil</text:p>
          </table:table-cell>
          <table:table-cell table:number-columns-repeated="16382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Schötz</text:p>
          </table:table-cell>
          <table:table-cell table:number-columns-repeated="16382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Ufhusen</text:p>
          </table:table-cell>
          <table:table-cell table:number-columns-repeated="16382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Wauwil</text:p>
          </table:table-cell>
          <table:table-cell table:number-columns-repeated="16382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Wikon</text:p>
          </table:table-cell>
          <table:table-cell table:number-columns-repeated="16382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Zell (LU)</text:p>
          </table:table-cell>
          <table:table-cell table:number-columns-repeated="16382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Willisau</text:p>
          </table:table-cell>
          <table:table-cell table:number-columns-repeated="16382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Altdorf (UR)</text:p>
          </table:table-cell>
          <table:table-cell table:number-columns-repeated="16382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Andermatt</text:p>
          </table:table-cell>
          <table:table-cell table:number-columns-repeated="16382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Attinghausen</text:p>
          </table:table-cell>
          <table:table-cell table:number-columns-repeated="16382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ürglen (UR)</text:p>
          </table:table-cell>
          <table:table-cell table:number-columns-repeated="16382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Erstfeld</text:p>
          </table:table-cell>
          <table:table-cell table:number-columns-repeated="16382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Flüelen</text:p>
          </table:table-cell>
          <table:table-cell table:number-columns-repeated="16382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Göschenen</text:p>
          </table:table-cell>
          <table:table-cell table:number-columns-repeated="16382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Gurtnellen</text:p>
          </table:table-cell>
          <table:table-cell table:number-columns-repeated="16382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Hospental</text:p>
          </table:table-cell>
          <table:table-cell table:number-columns-repeated="16382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Isenthal</text:p>
          </table:table-cell>
          <table:table-cell table:number-columns-repeated="16382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Realp</text:p>
          </table:table-cell>
          <table:table-cell table:number-columns-repeated="16382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chattdorf</text:p>
          </table:table-cell>
          <table:table-cell table:number-columns-repeated="16382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eedorf (UR)</text:p>
          </table:table-cell>
          <table:table-cell table:number-columns-repeated="16382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Seelisberg</text:p>
          </table:table-cell>
          <table:table-cell table:number-columns-repeated="16382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ilenen</text:p>
          </table:table-cell>
          <table:table-cell table:number-columns-repeated="16382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isikon</text:p>
          </table:table-cell>
          <table:table-cell table:number-columns-repeated="16382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piringen</text:p>
          </table:table-cell>
          <table:table-cell table:number-columns-repeated="16382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Unterschächen</text:p>
          </table:table-cell>
          <table:table-cell table:number-columns-repeated="16382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Wassen</text:p>
          </table:table-cell>
          <table:table-cell table:number-columns-repeated="16382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Einsiedeln</text:p>
          </table:table-cell>
          <table:table-cell table:number-columns-repeated="16382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Gersau</text:p>
          </table:table-cell>
          <table:table-cell table:number-columns-repeated="16382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Feusisberg</text:p>
          </table:table-cell>
          <table:table-cell table:number-columns-repeated="16382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Freienbach</text:p>
          </table:table-cell>
          <table:table-cell table:number-columns-repeated="16382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Wollerau</text:p>
          </table:table-cell>
          <table:table-cell table:number-columns-repeated="16382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Küssnacht (SZ)</text:p>
          </table:table-cell>
          <table:table-cell table:number-columns-repeated="16382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Altendorf</text:p>
          </table:table-cell>
          <table:table-cell table:number-columns-repeated="16382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Galgenen</text:p>
          </table:table-cell>
          <table:table-cell table:number-columns-repeated="16382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Innerthal</text:p>
          </table:table-cell>
          <table:table-cell table:number-columns-repeated="16382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Lachen</text:p>
          </table:table-cell>
          <table:table-cell table:number-columns-repeated="16382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Reichenburg</text:p>
          </table:table-cell>
          <table:table-cell table:number-columns-repeated="16382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Schübelbach</text:p>
          </table:table-cell>
          <table:table-cell table:number-columns-repeated="16382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Tuggen</text:p>
          </table:table-cell>
          <table:table-cell table:number-columns-repeated="16382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Vorderthal</text:p>
          </table:table-cell>
          <table:table-cell table:number-columns-repeated="16382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Wangen (SZ)</text:p>
          </table:table-cell>
          <table:table-cell table:number-columns-repeated="16382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lpthal</text:p>
          </table:table-cell>
          <table:table-cell table:number-columns-repeated="16382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Arth</text:p>
          </table:table-cell>
          <table:table-cell table:number-columns-repeated="16382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Illgau</text:p>
          </table:table-cell>
          <table:table-cell table:number-columns-repeated="16382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Ingenbohl</text:p>
          </table:table-cell>
          <table:table-cell table:number-columns-repeated="16382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Lauerz</text:p>
          </table:table-cell>
          <table:table-cell table:number-columns-repeated="16382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Morschach</text:p>
          </table:table-cell>
          <table:table-cell table:number-columns-repeated="16382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Muotathal</text:p>
          </table:table-cell>
          <table:table-cell table:number-columns-repeated="16382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Oberiberg</text:p>
          </table:table-cell>
          <table:table-cell table:number-columns-repeated="16382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Riemenstalden</text:p>
          </table:table-cell>
          <table:table-cell table:number-columns-repeated="16382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Rothenthurm</text:p>
          </table:table-cell>
          <table:table-cell table:number-columns-repeated="16382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Sattel</text:p>
          </table:table-cell>
          <table:table-cell table:number-columns-repeated="16382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Schwyz</text:p>
          </table:table-cell>
          <table:table-cell table:number-columns-repeated="16382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Steinen</text:p>
          </table:table-cell>
          <table:table-cell table:number-columns-repeated="16382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Steinerberg</text:p>
          </table:table-cell>
          <table:table-cell table:number-columns-repeated="16382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Unteriberg</text:p>
          </table:table-cell>
          <table:table-cell table:number-columns-repeated="16382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Alpnach</text:p>
          </table:table-cell>
          <table:table-cell table:number-columns-repeated="16382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Engelberg</text:p>
          </table:table-cell>
          <table:table-cell table:number-columns-repeated="16382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Giswil</text:p>
          </table:table-cell>
          <table:table-cell table:number-columns-repeated="16382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erns</text:p>
          </table:table-cell>
          <table:table-cell table:number-columns-repeated="16382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Lungern</text:p>
          </table:table-cell>
          <table:table-cell table:number-columns-repeated="16382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Sachseln</text:p>
          </table:table-cell>
          <table:table-cell table:number-columns-repeated="16382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Sarnen</text:p>
          </table:table-cell>
          <table:table-cell table:number-columns-repeated="16382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eckenried</text:p>
          </table:table-cell>
          <table:table-cell table:number-columns-repeated="16382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uochs</text:p>
          </table:table-cell>
          <table:table-cell table:number-columns-repeated="1638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Dallenwil</text:p>
          </table:table-cell>
          <table:table-cell table:number-columns-repeated="16382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Emmetten</text:p>
          </table:table-cell>
          <table:table-cell table:number-columns-repeated="16382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Ennetbürgen</text:p>
          </table:table-cell>
          <table:table-cell table:number-columns-repeated="16382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Ennetmoos</text:p>
          </table:table-cell>
          <table:table-cell table:number-columns-repeated="16382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ergiswil (NW)</text:p>
          </table:table-cell>
          <table:table-cell table:number-columns-repeated="16382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Oberdorf (NW)</text:p>
          </table:table-cell>
          <table:table-cell table:number-columns-repeated="16382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Stans</text:p>
          </table:table-cell>
          <table:table-cell table:number-columns-repeated="16382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tansstad</text:p>
          </table:table-cell>
          <table:table-cell table:number-columns-repeated="16382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olfenschiessen</text:p>
          </table:table-cell>
          <table:table-cell table:number-columns-repeated="16382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Glarus Nord</text:p>
          </table:table-cell>
          <table:table-cell table:number-columns-repeated="16382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Glarus Süd</text:p>
          </table:table-cell>
          <table:table-cell table:number-columns-repeated="16382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Glarus</text:p>
          </table:table-cell>
          <table:table-cell table:number-columns-repeated="16382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Baar</text:p>
          </table:table-cell>
          <table:table-cell table:number-columns-repeated="16382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Cham</text:p>
          </table:table-cell>
          <table:table-cell table:number-columns-repeated="16382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Hünenberg</text:p>
          </table:table-cell>
          <table:table-cell table:number-columns-repeated="16382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Menzingen</text:p>
          </table:table-cell>
          <table:table-cell table:number-columns-repeated="16382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Neuheim</text:p>
          </table:table-cell>
          <table:table-cell table:number-columns-repeated="16382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Oberägeri</text:p>
          </table:table-cell>
          <table:table-cell table:number-columns-repeated="16382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Risch</text:p>
          </table:table-cell>
          <table:table-cell table:number-columns-repeated="16382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inhausen</text:p>
          </table:table-cell>
          <table:table-cell table:number-columns-repeated="16382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Unterägeri</text:p>
          </table:table-cell>
          <table:table-cell table:number-columns-repeated="16382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Walchwil</text:p>
          </table:table-cell>
          <table:table-cell table:number-columns-repeated="16382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Zug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hâtillon (FR)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gy (FR)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étigny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letterens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ully (FR)</text:p>
          </table:table-cell>
          <table:table-cell table:number-columns-repeated="16382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énières</text:p>
          </table:table-cell>
          <table:table-cell table:number-columns-repeated="16382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Montagny (FR)</text:p>
          </table:table-cell>
          <table:table-cell table:number-columns-repeated="16382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Nuvilly</text:p>
          </table:table-cell>
          <table:table-cell table:number-columns-repeated="16382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Prévondavaux</text:p>
          </table:table-cell>
          <table:table-cell table:number-columns-repeated="16382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Saint-Aubin (FR)</text:p>
          </table:table-cell>
          <table:table-cell table:number-columns-repeated="16382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Sévaz</text:p>
          </table:table-cell>
          <table:table-cell table:number-columns-repeated="16382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Surpierre</text:p>
          </table:table-cell>
          <table:table-cell table:number-columns-repeated="16382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Vallon</text:p>
          </table:table-cell>
          <table:table-cell table:number-columns-repeated="16382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Les Montets</text:p>
          </table:table-cell>
          <table:table-cell table:number-columns-repeated="16382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Delley-Portalban</text:p>
          </table:table-cell>
          <table:table-cell table:number-columns-repeated="16382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Belmont-Broye</text:p>
          </table:table-cell>
          <table:table-cell table:number-columns-repeated="16382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Estavayer</text:p>
          </table:table-cell>
          <table:table-cell table:number-columns-repeated="16382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heyres-Châbles</text:p>
          </table:table-cell>
          <table:table-cell table:number-columns-repeated="16382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Auboranges</text:p>
          </table:table-cell>
          <table:table-cell table:number-columns-repeated="16382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Billens-Hennens</text:p>
          </table:table-cell>
          <table:table-cell table:number-columns-repeated="16382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hapelle (Glâne)</text:p>
          </table:table-cell>
          <table:table-cell table:number-columns-repeated="16382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Le Châtelard</text:p>
          </table:table-cell>
          <table:table-cell table:number-columns-repeated="16382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hâtonnaye</text:p>
          </table:table-cell>
          <table:table-cell table:number-columns-repeated="16382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Ecublens (FR)</text:p>
          </table:table-cell>
          <table:table-cell table:number-columns-repeated="16382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Grangettes</text:p>
          </table:table-cell>
          <table:table-cell table:number-columns-repeated="16382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assonnens</text:p>
          </table:table-cell>
          <table:table-cell table:number-columns-repeated="16382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ézières (FR)</text:p>
          </table:table-cell>
          <table:table-cell table:number-columns-repeated="16382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Montet (Glâne)</text:p>
          </table:table-cell>
          <table:table-cell table:number-columns-repeated="16382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Romont (FR)</text:p>
          </table:table-cell>
          <table:table-cell table:number-columns-repeated="16382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Rue</text:p>
          </table:table-cell>
          <table:table-cell table:number-columns-repeated="16382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Siviriez</text:p>
          </table:table-cell>
          <table:table-cell table:number-columns-repeated="16382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Ursy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uisternens-devant-Romont</text:p>
          </table:table-cell>
          <table:table-cell table:number-columns-repeated="16382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Villorsonnens</text:p>
          </table:table-cell>
          <table:table-cell table:number-columns-repeated="16382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Torny</text:p>
          </table:table-cell>
          <table:table-cell table:number-columns-repeated="16382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illaz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Haut-Intyamon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Pont-en-Ogoz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Botterens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Broc</text:p>
          </table:table-cell>
          <table:table-cell table:number-columns-repeated="16382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Bulle</text:p>
          </table:table-cell>
          <table:table-cell table:number-columns-repeated="16382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Châtel-sur-Montsalvens</text:p>
          </table:table-cell>
          <table:table-cell table:number-columns-repeated="16382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Corbières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Crésuz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Echarlens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Grandvillard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Gruyères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Hauteville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Jaun</text:p>
          </table:table-cell>
          <table:table-cell table:number-columns-repeated="16382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Marsens</text:p>
          </table:table-cell>
          <table:table-cell table:number-columns-repeated="16382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Morlon</text:p>
          </table:table-cell>
          <table:table-cell table:number-columns-repeated="16382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Le Pâquier (FR)</text:p>
          </table:table-cell>
          <table:table-cell table:number-columns-repeated="16382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ont-la-Ville</text:p>
          </table:table-cell>
          <table:table-cell table:number-columns-repeated="16382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Riaz</text:p>
          </table:table-cell>
          <table:table-cell table:number-columns-repeated="16382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La Roche</text:p>
          </table:table-cell>
          <table:table-cell table:number-columns-repeated="16382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Sâles</text:p>
          </table:table-cell>
          <table:table-cell table:number-columns-repeated="16382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Sorens</text:p>
          </table:table-cell>
          <table:table-cell table:number-columns-repeated="16382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Vaulruz</text:p>
          </table:table-cell>
          <table:table-cell table:number-columns-repeated="16382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Vuadens</text:p>
          </table:table-cell>
          <table:table-cell table:number-columns-repeated="16382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Bas-Intyamon</text:p>
          </table:table-cell>
          <table:table-cell table:number-columns-repeated="16382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Val-de-Charmey</text:p>
          </table:table-cell>
          <table:table-cell table:number-columns-repeated="16382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Autigny</text:p>
          </table:table-cell>
          <table:table-cell table:number-columns-repeated="16382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Avry</text:p>
          </table:table-cell>
          <table:table-cell table:number-columns-repeated="16382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Belfaux</text:p>
          </table:table-cell>
          <table:table-cell table:number-columns-repeated="16382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Chénens</text:p>
          </table:table-cell>
          <table:table-cell table:number-columns-repeated="16382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Corminboeuf</text:p>
          </table:table-cell>
          <table:table-cell table:number-columns-repeated="16382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Cottens (FR)</text:p>
          </table:table-cell>
          <table:table-cell table:number-columns-repeated="16382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Ferpicloz</text:p>
          </table:table-cell>
          <table:table-cell table:number-columns-repeated="16382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Fribourg</text:p>
          </table:table-cell>
          <table:table-cell table:number-columns-repeated="16382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Givisiez</text:p>
          </table:table-cell>
          <table:table-cell table:number-columns-repeated="16382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Granges-Paccot</text:p>
          </table:table-cell>
          <table:table-cell table:number-columns-repeated="16382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Grolley</text:p>
          </table:table-cell>
          <table:table-cell table:number-columns-repeated="16382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Marly</text:p>
          </table:table-cell>
          <table:table-cell table:number-columns-repeated="16382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Matran</text:p>
          </table:table-cell>
          <table:table-cell table:number-columns-repeated="16382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Neyruz (FR)</text:p>
          </table:table-cell>
          <table:table-cell table:number-columns-repeated="16382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Pierrafortscha</text:p>
          </table:table-cell>
          <table:table-cell table:number-columns-repeated="16382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Ponthaux</text:p>
          </table:table-cell>
          <table:table-cell table:number-columns-repeated="16382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Le Mouret</text:p>
          </table:table-cell>
          <table:table-cell table:number-columns-repeated="16382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Treyvaux</text:p>
          </table:table-cell>
          <table:table-cell table:number-columns-repeated="16382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Villars-sur-Glâne</text:p>
          </table:table-cell>
          <table:table-cell table:number-columns-repeated="16382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Villarsel-sur-Marly</text:p>
          </table:table-cell>
          <table:table-cell table:number-columns-repeated="16382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Hauterive (FR)</text:p>
          </table:table-cell>
          <table:table-cell table:number-columns-repeated="16382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La Brillaz</text:p>
          </table:table-cell>
          <table:table-cell table:number-columns-repeated="16382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La Sonnaz</text:p>
          </table:table-cell>
          <table:table-cell table:number-columns-repeated="16382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Gibloux</text:p>
          </table:table-cell>
          <table:table-cell table:number-columns-repeated="16382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Prez</text:p>
          </table:table-cell>
          <table:table-cell table:number-columns-repeated="16382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Bois-d'Amont</text:p>
          </table:table-cell>
          <table:table-cell table:number-columns-repeated="16382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Courgevaux</text:p>
          </table:table-cell>
          <table:table-cell table:number-columns-repeated="16382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Courtepin</text:p>
          </table:table-cell>
          <table:table-cell table:number-columns-repeated="16382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Cressier (FR)</text:p>
          </table:table-cell>
          <table:table-cell table:number-columns-repeated="16382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Fräschels</text:p>
          </table:table-cell>
          <table:table-cell table:number-columns-repeated="16382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Greng</text:p>
          </table:table-cell>
          <table:table-cell table:number-columns-repeated="16382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Gurmels</text:p>
          </table:table-cell>
          <table:table-cell table:number-columns-repeated="16382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Kerzers</text:p>
          </table:table-cell>
          <table:table-cell table:number-columns-repeated="16382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leinbösingen</text:p>
          </table:table-cell>
          <table:table-cell table:number-columns-repeated="16382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Meyriez</text:p>
          </table:table-cell>
          <table:table-cell table:number-columns-repeated="16382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isery-Courtion</text:p>
          </table:table-cell>
          <table:table-cell table:number-columns-repeated="16382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Muntelier</text:p>
          </table:table-cell>
          <table:table-cell table:number-columns-repeated="16382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Murten</text:p>
          </table:table-cell>
          <table:table-cell table:number-columns-repeated="16382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Ried bei Kerzers</text:p>
          </table:table-cell>
          <table:table-cell table:number-columns-repeated="16382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Ulmiz</text:p>
          </table:table-cell>
          <table:table-cell table:number-columns-repeated="16382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Mont-Vully</text:p>
          </table:table-cell>
          <table:table-cell table:number-columns-repeated="16382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Brünisried</text:p>
          </table:table-cell>
          <table:table-cell table:number-columns-repeated="16382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Düdingen</text:p>
          </table:table-cell>
          <table:table-cell table:number-columns-repeated="16382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Giffers</text:p>
          </table:table-cell>
          <table:table-cell table:number-columns-repeated="16382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Bösingen</text:p>
          </table:table-cell>
          <table:table-cell table:number-columns-repeated="16382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Heitenried</text:p>
          </table:table-cell>
          <table:table-cell table:number-columns-repeated="16382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Plaffeien</text:p>
          </table:table-cell>
          <table:table-cell table:number-columns-repeated="16382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Plasselb</text:p>
          </table:table-cell>
          <table:table-cell table:number-columns-repeated="16382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Rechthalten</text:p>
          </table:table-cell>
          <table:table-cell table:number-columns-repeated="16382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St. Silvester</text:p>
          </table:table-cell>
          <table:table-cell table:number-columns-repeated="16382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St. Ursen</text:p>
          </table:table-cell>
          <table:table-cell table:number-columns-repeated="16382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Schmitten (FR)</text:p>
          </table:table-cell>
          <table:table-cell table:number-columns-repeated="16382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Tafers</text:p>
          </table:table-cell>
          <table:table-cell table:number-columns-repeated="16382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Tentlingen</text:p>
          </table:table-cell>
          <table:table-cell table:number-columns-repeated="16382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Ueberstorf</text:p>
          </table:table-cell>
          <table:table-cell table:number-columns-repeated="16382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Wünnewil-Flamatt</text:p>
          </table:table-cell>
          <table:table-cell table:number-columns-repeated="16382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Attalens</text:p>
          </table:table-cell>
          <table:table-cell table:number-columns-repeated="16382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Bossonnens</text:p>
          </table:table-cell>
          <table:table-cell table:number-columns-repeated="16382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Châtel-Saint-Denis</text:p>
          </table:table-cell>
          <table:table-cell table:number-columns-repeated="16382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Granges (Veveyse)</text:p>
          </table:table-cell>
          <table:table-cell table:number-columns-repeated="16382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Remaufens</text:p>
          </table:table-cell>
          <table:table-cell table:number-columns-repeated="16382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Saint-Martin (FR)</text:p>
          </table:table-cell>
          <table:table-cell table:number-columns-repeated="16382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Semsales</text:p>
          </table:table-cell>
          <table:table-cell table:number-columns-repeated="16382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Le Flon</text:p>
          </table:table-cell>
          <table:table-cell table:number-columns-repeated="16382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La Verrerie</text:p>
          </table:table-cell>
          <table:table-cell table:number-columns-repeated="16382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Egerkingen</text:p>
          </table:table-cell>
          <table:table-cell table:number-columns-repeated="16382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Härkingen</text:p>
          </table:table-cell>
          <table:table-cell table:number-columns-repeated="16382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Kestenholz</text:p>
          </table:table-cell>
          <table:table-cell table:number-columns-repeated="16382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Neuendorf</text:p>
          </table:table-cell>
          <table:table-cell table:number-columns-repeated="16382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Niederbuchsiten</text:p>
          </table:table-cell>
          <table:table-cell table:number-columns-repeated="16382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Oberbuchsiten</text:p>
          </table:table-cell>
          <table:table-cell table:number-columns-repeated="16382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Oensingen</text:p>
          </table:table-cell>
          <table:table-cell table:number-columns-repeated="16382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Wolfwil</text:p>
          </table:table-cell>
          <table:table-cell table:number-columns-repeated="16382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Aedermannsdorf</text:p>
          </table:table-cell>
          <table:table-cell table:number-columns-repeated="16382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Balsthal</text:p>
          </table:table-cell>
          <table:table-cell table:number-columns-repeated="16382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Herbetswil</text:p>
          </table:table-cell>
          <table:table-cell table:number-columns-repeated="16382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Holderbank (SO)</text:p>
          </table:table-cell>
          <table:table-cell table:number-columns-repeated="16382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Laupersdorf</text:p>
          </table:table-cell>
          <table:table-cell table:number-columns-repeated="16382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Matzendorf</text:p>
          </table:table-cell>
          <table:table-cell table:number-columns-repeated="16382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Mümliswil-Ramiswil</text:p>
          </table:table-cell>
          <table:table-cell table:number-columns-repeated="16382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Welschenrohr-Gänsbrunnen</text:p>
          </table:table-cell>
          <table:table-cell table:number-columns-repeated="16382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Biezwil</text:p>
          </table:table-cell>
          <table:table-cell table:number-columns-repeated="16382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Lüterkofen-Ichertswil</text:p>
          </table:table-cell>
          <table:table-cell table:number-columns-repeated="16382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Lüterswil-Gächliwil</text:p>
          </table:table-cell>
          <table:table-cell table:number-columns-repeated="16382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Messen</text:p>
          </table:table-cell>
          <table:table-cell table:number-columns-repeated="16382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Schnottwil</text:p>
          </table:table-cell>
          <table:table-cell table:number-columns-repeated="16382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Unterramsern</text:p>
          </table:table-cell>
          <table:table-cell table:number-columns-repeated="16382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Lüsslingen-Nennigkofen</text:p>
          </table:table-cell>
          <table:table-cell table:number-columns-repeated="16382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Buchegg</text:p>
          </table:table-cell>
          <table:table-cell table:number-columns-repeated="16382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Bättwil</text:p>
          </table:table-cell>
          <table:table-cell table:number-columns-repeated="16382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Büren (SO)</text:p>
          </table:table-cell>
          <table:table-cell table:number-columns-repeated="16382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Dornach</text:p>
          </table:table-cell>
          <table:table-cell table:number-columns-repeated="16382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Gempen</text:p>
          </table:table-cell>
          <table:table-cell table:number-columns-repeated="16382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Hochwald</text:p>
          </table:table-cell>
          <table:table-cell table:number-columns-repeated="16382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Hofstetten-Flüh</text:p>
          </table:table-cell>
          <table:table-cell table:number-columns-repeated="16382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Metzerlen-Mariastein</text:p>
          </table:table-cell>
          <table:table-cell table:number-columns-repeated="16382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Nuglar-St. Pantaleon</text:p>
          </table:table-cell>
          <table:table-cell table:number-columns-repeated="16382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Rodersdorf</text:p>
          </table:table-cell>
          <table:table-cell table:number-columns-repeated="16382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Seewen</text:p>
          </table:table-cell>
          <table:table-cell table:number-columns-repeated="16382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Witterswil</text:p>
          </table:table-cell>
          <table:table-cell table:number-columns-repeated="16382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Hauenstein-Ifenthal</text:p>
          </table:table-cell>
          <table:table-cell table:number-columns-repeated="16382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Kienberg</text:p>
          </table:table-cell>
          <table:table-cell table:number-columns-repeated="16382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Lostorf</text:p>
          </table:table-cell>
          <table:table-cell table:number-columns-repeated="16382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Niedergösgen</text:p>
          </table:table-cell>
          <table:table-cell table:number-columns-repeated="16382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Obergösgen</text:p>
          </table:table-cell>
          <table:table-cell table:number-columns-repeated="16382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Stüsslingen</text:p>
          </table:table-cell>
          <table:table-cell table:number-columns-repeated="16382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Trimbach</text:p>
          </table:table-cell>
          <table:table-cell table:number-columns-repeated="16382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Winznau</text:p>
          </table:table-cell>
          <table:table-cell table:number-columns-repeated="16382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Wisen (SO)</text:p>
          </table:table-cell>
          <table:table-cell table:number-columns-repeated="16382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Erlinsbach (SO)</text:p>
          </table:table-cell>
          <table:table-cell table:number-columns-repeated="16382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Aeschi (SO)</text:p>
          </table:table-cell>
          <table:table-cell table:number-columns-repeated="16382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Biberist</text:p>
          </table:table-cell>
          <table:table-cell table:number-columns-repeated="16382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Bolken</text:p>
          </table:table-cell>
          <table:table-cell table:number-columns-repeated="16382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Deitingen</text:p>
          </table:table-cell>
          <table:table-cell table:number-columns-repeated="16382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Derendingen</text:p>
          </table:table-cell>
          <table:table-cell table:number-columns-repeated="16382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Etziken</text:p>
          </table:table-cell>
          <table:table-cell table:number-columns-repeated="16382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Gerlafingen</text:p>
          </table:table-cell>
          <table:table-cell table:number-columns-repeated="16382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Halten</text:p>
          </table:table-cell>
          <table:table-cell table:number-columns-repeated="16382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Horriwil</text:p>
          </table:table-cell>
          <table:table-cell table:number-columns-repeated="16382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Hüniken</text:p>
          </table:table-cell>
          <table:table-cell table:number-columns-repeated="16382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Kriegstetten</text:p>
          </table:table-cell>
          <table:table-cell table:number-columns-repeated="16382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Lohn-Ammannsegg</text:p>
          </table:table-cell>
          <table:table-cell table:number-columns-repeated="16382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Luterbach</text:p>
          </table:table-cell>
          <table:table-cell table:number-columns-repeated="16382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Obergerlafingen</text:p>
          </table:table-cell>
          <table:table-cell table:number-columns-repeated="16382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Oekingen</text:p>
          </table:table-cell>
          <table:table-cell table:number-columns-repeated="16382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Recherswil</text:p>
          </table:table-cell>
          <table:table-cell table:number-columns-repeated="16382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Subingen</text:p>
          </table:table-cell>
          <table:table-cell table:number-columns-repeated="16382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Zuchwil</text:p>
          </table:table-cell>
          <table:table-cell table:number-columns-repeated="16382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Drei Höfe</text:p>
          </table:table-cell>
          <table:table-cell table:number-columns-repeated="16382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Balm bei Günsberg</text:p>
          </table:table-cell>
          <table:table-cell table:number-columns-repeated="16382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Bellach</text:p>
          </table:table-cell>
          <table:table-cell table:number-columns-repeated="16382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Bettlach</text:p>
          </table:table-cell>
          <table:table-cell table:number-columns-repeated="16382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Feldbrunnen-St. Niklaus</text:p>
          </table:table-cell>
          <table:table-cell table:number-columns-repeated="16382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Flumenthal</text:p>
          </table:table-cell>
          <table:table-cell table:number-columns-repeated="16382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Grenchen</text:p>
          </table:table-cell>
          <table:table-cell table:number-columns-repeated="16382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Günsberg</text:p>
          </table:table-cell>
          <table:table-cell table:number-columns-repeated="16382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Hubersdorf</text:p>
          </table:table-cell>
          <table:table-cell table:number-columns-repeated="16382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Kammersrohr</text:p>
          </table:table-cell>
          <table:table-cell table:number-columns-repeated="16382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Langendorf</text:p>
          </table:table-cell>
          <table:table-cell table:number-columns-repeated="16382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Lommiswil</text:p>
          </table:table-cell>
          <table:table-cell table:number-columns-repeated="16382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Oberdorf (SO)</text:p>
          </table:table-cell>
          <table:table-cell table:number-columns-repeated="16382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Riedholz</text:p>
          </table:table-cell>
          <table:table-cell table:number-columns-repeated="16382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Rüttenen</text:p>
          </table:table-cell>
          <table:table-cell table:number-columns-repeated="16382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Selzach</text:p>
          </table:table-cell>
          <table:table-cell table:number-columns-repeated="16382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Boningen</text:p>
          </table:table-cell>
          <table:table-cell table:number-columns-repeated="16382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Däniken</text:p>
          </table:table-cell>
          <table:table-cell table:number-columns-repeated="16382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Dulliken</text:p>
          </table:table-cell>
          <table:table-cell table:number-columns-repeated="16382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ppenberg-Wöschnau</text:p>
          </table:table-cell>
          <table:table-cell table:number-columns-repeated="16382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Fulenbach</text:p>
          </table:table-cell>
          <table:table-cell table:number-columns-repeated="16382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Gretzenbach</text:p>
          </table:table-cell>
          <table:table-cell table:number-columns-repeated="16382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Gunzgen</text:p>
          </table:table-cell>
          <table:table-cell table:number-columns-repeated="16382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Hägendorf</text:p>
          </table:table-cell>
          <table:table-cell table:number-columns-repeated="16382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Kappel (SO)</text:p>
          </table:table-cell>
          <table:table-cell table:number-columns-repeated="16382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Olten</text:p>
          </table:table-cell>
          <table:table-cell table:number-columns-repeated="16382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Rickenbach (SO)</text:p>
          </table:table-cell>
          <table:table-cell table:number-columns-repeated="16382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Schönenwerd</text:p>
          </table:table-cell>
          <table:table-cell table:number-columns-repeated="16382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Starrkirch-Wil</text:p>
          </table:table-cell>
          <table:table-cell table:number-columns-repeated="16382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Walterswil (SO)</text:p>
          </table:table-cell>
          <table:table-cell table:number-columns-repeated="16382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Wangen bei Olten</text:p>
          </table:table-cell>
          <table:table-cell table:number-columns-repeated="16382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Solothurn</text:p>
          </table:table-cell>
          <table:table-cell table:number-columns-repeated="16382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Bärschwil</text:p>
          </table:table-cell>
          <table:table-cell table:number-columns-repeated="16382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Beinwil (SO)</text:p>
          </table:table-cell>
          <table:table-cell table:number-columns-repeated="16382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Breitenbach</text:p>
          </table:table-cell>
          <table:table-cell table:number-columns-repeated="16382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Büsserach</text:p>
          </table:table-cell>
          <table:table-cell table:number-columns-repeated="16382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Erschwil</text:p>
          </table:table-cell>
          <table:table-cell table:number-columns-repeated="16382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Fehren</text:p>
          </table:table-cell>
          <table:table-cell table:number-columns-repeated="16382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Grindel</text:p>
          </table:table-cell>
          <table:table-cell table:number-columns-repeated="16382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Himmelried</text:p>
          </table:table-cell>
          <table:table-cell table:number-columns-repeated="16382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Kleinlützel</text:p>
          </table:table-cell>
          <table:table-cell table:number-columns-repeated="16382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Meltingen</text:p>
          </table:table-cell>
          <table:table-cell table:number-columns-repeated="16382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Nunningen</text:p>
          </table:table-cell>
          <table:table-cell table:number-columns-repeated="16382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Zullwil</text:p>
          </table:table-cell>
          <table:table-cell table:number-columns-repeated="16382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Basel</text:p>
          </table:table-cell>
          <table:table-cell table:number-columns-repeated="16382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Bettingen</text:p>
          </table:table-cell>
          <table:table-cell table:number-columns-repeated="16382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Riehen</text:p>
          </table:table-cell>
          <table:table-cell table:number-columns-repeated="16382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Aesch (BL)</text:p>
          </table:table-cell>
          <table:table-cell table:number-columns-repeated="16382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Allschwil</text:p>
          </table:table-cell>
          <table:table-cell table:number-columns-repeated="16382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Arlesheim</text:p>
          </table:table-cell>
          <table:table-cell table:number-columns-repeated="16382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Biel-Benken</text:p>
          </table:table-cell>
          <table:table-cell table:number-columns-repeated="16382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Binningen</text:p>
          </table:table-cell>
          <table:table-cell table:number-columns-repeated="16382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Birsfelden</text:p>
          </table:table-cell>
          <table:table-cell table:number-columns-repeated="16382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Bottmingen</text:p>
          </table:table-cell>
          <table:table-cell table:number-columns-repeated="16382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Ettingen</text:p>
          </table:table-cell>
          <table:table-cell table:number-columns-repeated="16382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Münchenstein</text:p>
          </table:table-cell>
          <table:table-cell table:number-columns-repeated="16382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Muttenz</text:p>
          </table:table-cell>
          <table:table-cell table:number-columns-repeated="16382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Oberwil (BL)</text:p>
          </table:table-cell>
          <table:table-cell table:number-columns-repeated="16382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Pfeffingen</text:p>
          </table:table-cell>
          <table:table-cell table:number-columns-repeated="16382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Reinach (BL)</text:p>
          </table:table-cell>
          <table:table-cell table:number-columns-repeated="16382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chönenbuch</text:p>
          </table:table-cell>
          <table:table-cell table:number-columns-repeated="16382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Therwil</text:p>
          </table:table-cell>
          <table:table-cell table:number-columns-repeated="16382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Blauen</text:p>
          </table:table-cell>
          <table:table-cell table:number-columns-repeated="16382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Brislach</text:p>
          </table:table-cell>
          <table:table-cell table:number-columns-repeated="16382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Burg im Leimental</text:p>
          </table:table-cell>
          <table:table-cell table:number-columns-repeated="16382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Dittingen</text:p>
          </table:table-cell>
          <table:table-cell table:number-columns-repeated="16382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Duggingen</text:p>
          </table:table-cell>
          <table:table-cell table:number-columns-repeated="16382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Grellingen</text:p>
          </table:table-cell>
          <table:table-cell table:number-columns-repeated="16382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Laufen</text:p>
          </table:table-cell>
          <table:table-cell table:number-columns-repeated="16382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Liesberg</text:p>
          </table:table-cell>
          <table:table-cell table:number-columns-repeated="16382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Nenzlingen</text:p>
          </table:table-cell>
          <table:table-cell table:number-columns-repeated="16382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Roggenburg</text:p>
          </table:table-cell>
          <table:table-cell table:number-columns-repeated="16382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Röschenz</text:p>
          </table:table-cell>
          <table:table-cell table:number-columns-repeated="16382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Wahlen</text:p>
          </table:table-cell>
          <table:table-cell table:number-columns-repeated="16382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Zwingen</text:p>
          </table:table-cell>
          <table:table-cell table:number-columns-repeated="16382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Arisdorf</text:p>
          </table:table-cell>
          <table:table-cell table:number-columns-repeated="16382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Augst</text:p>
          </table:table-cell>
          <table:table-cell table:number-columns-repeated="16382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Bubendorf</text:p>
          </table:table-cell>
          <table:table-cell table:number-columns-repeated="16382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Frenkendorf</text:p>
          </table:table-cell>
          <table:table-cell table:number-columns-repeated="16382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Füllinsdorf</text:p>
          </table:table-cell>
          <table:table-cell table:number-columns-repeated="16382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Giebenach</text:p>
          </table:table-cell>
          <table:table-cell table:number-columns-repeated="16382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Hersberg</text:p>
          </table:table-cell>
          <table:table-cell table:number-columns-repeated="16382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Lausen</text:p>
          </table:table-cell>
          <table:table-cell table:number-columns-repeated="16382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Liestal</text:p>
          </table:table-cell>
          <table:table-cell table:number-columns-repeated="16382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Lupsingen</text:p>
          </table:table-cell>
          <table:table-cell table:number-columns-repeated="16382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Pratteln</text:p>
          </table:table-cell>
          <table:table-cell table:number-columns-repeated="16382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Ramlinsburg</text:p>
          </table:table-cell>
          <table:table-cell table:number-columns-repeated="16382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eltisberg</text:p>
          </table:table-cell>
          <table:table-cell table:number-columns-repeated="16382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Ziefen</text:p>
          </table:table-cell>
          <table:table-cell table:number-columns-repeated="16382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Anwil</text:p>
          </table:table-cell>
          <table:table-cell table:number-columns-repeated="16382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Böckten</text:p>
          </table:table-cell>
          <table:table-cell table:number-columns-repeated="16382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Buckten</text:p>
          </table:table-cell>
          <table:table-cell table:number-columns-repeated="16382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Buus</text:p>
          </table:table-cell>
          <table:table-cell table:number-columns-repeated="16382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Diepflingen</text:p>
          </table:table-cell>
          <table:table-cell table:number-columns-repeated="16382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Gelterkinden</text:p>
          </table:table-cell>
          <table:table-cell table:number-columns-repeated="16382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Häfelfingen</text:p>
          </table:table-cell>
          <table:table-cell table:number-columns-repeated="16382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Hemmiken</text:p>
          </table:table-cell>
          <table:table-cell table:number-columns-repeated="16382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Itingen</text:p>
          </table:table-cell>
          <table:table-cell table:number-columns-repeated="16382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Känerkinden</text:p>
          </table:table-cell>
          <table:table-cell table:number-columns-repeated="16382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Kilchberg (BL)</text:p>
          </table:table-cell>
          <table:table-cell table:number-columns-repeated="16382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Läufelfingen</text:p>
          </table:table-cell>
          <table:table-cell table:number-columns-repeated="16382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Maisprach</text:p>
          </table:table-cell>
          <table:table-cell table:number-columns-repeated="16382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Nusshof</text:p>
          </table:table-cell>
          <table:table-cell table:number-columns-repeated="16382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Oltingen</text:p>
          </table:table-cell>
          <table:table-cell table:number-columns-repeated="16382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Ormalingen</text:p>
          </table:table-cell>
          <table:table-cell table:number-columns-repeated="16382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Rickenbach (BL)</text:p>
          </table:table-cell>
          <table:table-cell table:number-columns-repeated="16382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Rothenfluh</text:p>
          </table:table-cell>
          <table:table-cell table:number-columns-repeated="16382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Rümlingen</text:p>
          </table:table-cell>
          <table:table-cell table:number-columns-repeated="16382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Rünenberg</text:p>
          </table:table-cell>
          <table:table-cell table:number-columns-repeated="16382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Sissach</text:p>
          </table:table-cell>
          <table:table-cell table:number-columns-repeated="16382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Tecknau</text:p>
          </table:table-cell>
          <table:table-cell table:number-columns-repeated="16382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Tenniken</text:p>
          </table:table-cell>
          <table:table-cell table:number-columns-repeated="16382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Thürnen</text:p>
          </table:table-cell>
          <table:table-cell table:number-columns-repeated="16382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Wenslingen</text:p>
          </table:table-cell>
          <table:table-cell table:number-columns-repeated="16382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Wintersingen</text:p>
          </table:table-cell>
          <table:table-cell table:number-columns-repeated="16382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ittinsburg</text:p>
          </table:table-cell>
          <table:table-cell table:number-columns-repeated="16382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Zeglingen</text:p>
          </table:table-cell>
          <table:table-cell table:number-columns-repeated="16382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Zunzgen</text:p>
          </table:table-cell>
          <table:table-cell table:number-columns-repeated="16382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Arboldswil</text:p>
          </table:table-cell>
          <table:table-cell table:number-columns-repeated="16382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Bennwil</text:p>
          </table:table-cell>
          <table:table-cell table:number-columns-repeated="16382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Bretzwil</text:p>
          </table:table-cell>
          <table:table-cell table:number-columns-repeated="16382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Diegten</text:p>
          </table:table-cell>
          <table:table-cell table:number-columns-repeated="16382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Eptingen</text:p>
          </table:table-cell>
          <table:table-cell table:number-columns-repeated="16382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Hölstein</text:p>
          </table:table-cell>
          <table:table-cell table:number-columns-repeated="16382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Lampenberg</text:p>
          </table:table-cell>
          <table:table-cell table:number-columns-repeated="16382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Langenbruck</text:p>
          </table:table-cell>
          <table:table-cell table:number-columns-repeated="16382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Lauwil</text:p>
          </table:table-cell>
          <table:table-cell table:number-columns-repeated="16382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Liedertswil</text:p>
          </table:table-cell>
          <table:table-cell table:number-columns-repeated="16382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Niederdorf</text:p>
          </table:table-cell>
          <table:table-cell table:number-columns-repeated="16382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Oberdorf (BL)</text:p>
          </table:table-cell>
          <table:table-cell table:number-columns-repeated="16382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Reigoldswil</text:p>
          </table:table-cell>
          <table:table-cell table:number-columns-repeated="16382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Titterten</text:p>
          </table:table-cell>
          <table:table-cell table:number-columns-repeated="16382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Waldenburg</text:p>
          </table:table-cell>
          <table:table-cell table:number-columns-repeated="16382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Gächlingen</text:p>
          </table:table-cell>
          <table:table-cell table:number-columns-repeated="16382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Löhningen</text:p>
          </table:table-cell>
          <table:table-cell table:number-columns-repeated="16382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Neunkirch</text:p>
          </table:table-cell>
          <table:table-cell table:number-columns-repeated="16382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Büttenhardt</text:p>
          </table:table-cell>
          <table:table-cell table:number-columns-repeated="16382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Dörflingen</text:p>
          </table:table-cell>
          <table:table-cell table:number-columns-repeated="16382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Lohn (SH)</text:p>
          </table:table-cell>
          <table:table-cell table:number-columns-repeated="16382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Stetten (SH)</text:p>
          </table:table-cell>
          <table:table-cell table:number-columns-repeated="16382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Thayngen</text:p>
          </table:table-cell>
          <table:table-cell table:number-columns-repeated="16382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Bargen (SH)</text:p>
          </table:table-cell>
          <table:table-cell table:number-columns-repeated="16382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Beringen</text:p>
          </table:table-cell>
          <table:table-cell table:number-columns-repeated="16382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Buchberg</text:p>
          </table:table-cell>
          <table:table-cell table:number-columns-repeated="16382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Merishausen</text:p>
          </table:table-cell>
          <table:table-cell table:number-columns-repeated="16382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Neuhausen am Rheinfall</text:p>
          </table:table-cell>
          <table:table-cell table:number-columns-repeated="16382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Rüdlingen</text:p>
          </table:table-cell>
          <table:table-cell table:number-columns-repeated="16382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Schaffhausen</text:p>
          </table:table-cell>
          <table:table-cell table:number-columns-repeated="16382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Beggingen</text:p>
          </table:table-cell>
          <table:table-cell table:number-columns-repeated="16382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Schleitheim</text:p>
          </table:table-cell>
          <table:table-cell table:number-columns-repeated="16382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Siblingen</text:p>
          </table:table-cell>
          <table:table-cell table:number-columns-repeated="16382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Buch (SH)</text:p>
          </table:table-cell>
          <table:table-cell table:number-columns-repeated="16382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Hemishofen</text:p>
          </table:table-cell>
          <table:table-cell table:number-columns-repeated="16382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Ramsen</text:p>
          </table:table-cell>
          <table:table-cell table:number-columns-repeated="16382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Stein am Rhein</text:p>
          </table:table-cell>
          <table:table-cell table:number-columns-repeated="16382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Hallau</text:p>
          </table:table-cell>
          <table:table-cell table:number-columns-repeated="16382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Oberhallau</text:p>
          </table:table-cell>
          <table:table-cell table:number-columns-repeated="16382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Trasadingen</text:p>
          </table:table-cell>
          <table:table-cell table:number-columns-repeated="16382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Wilchingen</text:p>
          </table:table-cell>
          <table:table-cell table:number-columns-repeated="16382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Herisau</text:p>
          </table:table-cell>
          <table:table-cell table:number-columns-repeated="16382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Hundwil</text:p>
          </table:table-cell>
          <table:table-cell table:number-columns-repeated="16382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Schönengrund</text:p>
          </table:table-cell>
          <table:table-cell table:number-columns-repeated="16382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Schwellbrunn</text:p>
          </table:table-cell>
          <table:table-cell table:number-columns-repeated="16382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Stein (AR)</text:p>
          </table:table-cell>
          <table:table-cell table:number-columns-repeated="16382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Urnäsch</text:p>
          </table:table-cell>
          <table:table-cell table:number-columns-repeated="16382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Waldstatt</text:p>
          </table:table-cell>
          <table:table-cell table:number-columns-repeated="16382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Bühler</text:p>
          </table:table-cell>
          <table:table-cell table:number-columns-repeated="16382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Gais</text:p>
          </table:table-cell>
          <table:table-cell table:number-columns-repeated="16382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peicher</text:p>
          </table:table-cell>
          <table:table-cell table:number-columns-repeated="16382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Teufen (AR)</text:p>
          </table:table-cell>
          <table:table-cell table:number-columns-repeated="16382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Trogen</text:p>
          </table:table-cell>
          <table:table-cell table:number-columns-repeated="16382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Grub (AR)</text:p>
          </table:table-cell>
          <table:table-cell table:number-columns-repeated="16382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Heiden</text:p>
          </table:table-cell>
          <table:table-cell table:number-columns-repeated="16382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Lutzenberg</text:p>
          </table:table-cell>
          <table:table-cell table:number-columns-repeated="16382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Rehetobel</text:p>
          </table:table-cell>
          <table:table-cell table:number-columns-repeated="16382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Reute (AR)</text:p>
          </table:table-cell>
          <table:table-cell table:number-columns-repeated="16382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Wald (AR)</text:p>
          </table:table-cell>
          <table:table-cell table:number-columns-repeated="16382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Walzenhausen</text:p>
          </table:table-cell>
          <table:table-cell table:number-columns-repeated="16382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Wolfhalden</text:p>
          </table:table-cell>
          <table:table-cell table:number-columns-repeated="16382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Appenzell</text:p>
          </table:table-cell>
          <table:table-cell table:number-columns-repeated="16382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1">
            <text:p>Gonten</text:p>
          </table:table-cell>
          <table:table-cell table:number-columns-repeated="16382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Rüte</text:p>
          </table:table-cell>
          <table:table-cell table:number-columns-repeated="16382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1">
            <text:p>Schlatt-Haslen</text:p>
          </table:table-cell>
          <table:table-cell table:number-columns-repeated="16382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1">
            <text:p>Schwende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Oberegg</text:p>
          </table:table-cell>
          <table:table-cell table:number-columns-repeated="16382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Häggenschwil</text:p>
          </table:table-cell>
          <table:table-cell table:number-columns-repeated="16382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Muolen</text:p>
          </table:table-cell>
          <table:table-cell table:number-columns-repeated="16382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St. Gallen</text:p>
          </table:table-cell>
          <table:table-cell table:number-columns-repeated="16382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Wittenbach</text:p>
          </table:table-cell>
          <table:table-cell table:number-columns-repeated="16382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Berg (SG)</text:p>
          </table:table-cell>
          <table:table-cell table:number-columns-repeated="16382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Eggersriet</text:p>
          </table:table-cell>
          <table:table-cell table:number-columns-repeated="16382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Goldach</text:p>
          </table:table-cell>
          <table:table-cell table:number-columns-repeated="16382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örschwil</text:p>
          </table:table-cell>
          <table:table-cell table:number-columns-repeated="16382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Rorschach</text:p>
          </table:table-cell>
          <table:table-cell table:number-columns-repeated="16382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Rorschacherberg</text:p>
          </table:table-cell>
          <table:table-cell table:number-columns-repeated="16382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Steinach</text:p>
          </table:table-cell>
          <table:table-cell table:number-columns-repeated="16382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Tübach</text:p>
          </table:table-cell>
          <table:table-cell table:number-columns-repeated="16382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Untereggen</text:p>
          </table:table-cell>
          <table:table-cell table:number-columns-repeated="16382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u (SG)</text:p>
          </table:table-cell>
          <table:table-cell table:number-columns-repeated="16382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Balgach</text:p>
          </table:table-cell>
          <table:table-cell table:number-columns-repeated="16382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Berneck</text:p>
          </table:table-cell>
          <table:table-cell table:number-columns-repeated="16382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Diepoldsau</text:p>
          </table:table-cell>
          <table:table-cell table:number-columns-repeated="16382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Rheineck</text:p>
          </table:table-cell>
          <table:table-cell table:number-columns-repeated="16382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St. Margrethen</text:p>
          </table:table-cell>
          <table:table-cell table:number-columns-repeated="16382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Thal</text:p>
          </table:table-cell>
          <table:table-cell table:number-columns-repeated="16382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Widnau</text:p>
          </table:table-cell>
          <table:table-cell table:number-columns-repeated="16382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Altstätten</text:p>
          </table:table-cell>
          <table:table-cell table:number-columns-repeated="16382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Eichberg</text:p>
          </table:table-cell>
          <table:table-cell table:number-columns-repeated="16382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rbach (SG)</text:p>
          </table:table-cell>
          <table:table-cell table:number-columns-repeated="16382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string" table:style-name="ce1">
            <text:p>Oberriet (SG)</text:p>
          </table:table-cell>
          <table:table-cell table:number-columns-repeated="16382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string" table:style-name="ce1">
            <text:p>Rebstein</text:p>
          </table:table-cell>
          <table:table-cell table:number-columns-repeated="16382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string" table:style-name="ce1">
            <text:p>Rüthi (SG)</text:p>
          </table:table-cell>
          <table:table-cell table:number-columns-repeated="16382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Buchs (SG)</text:p>
          </table:table-cell>
          <table:table-cell table:number-columns-repeated="16382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Gams</text:p>
          </table:table-cell>
          <table:table-cell table:number-columns-repeated="16382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Grabs</text:p>
          </table:table-cell>
          <table:table-cell table:number-columns-repeated="16382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Sennwald</text:p>
          </table:table-cell>
          <table:table-cell table:number-columns-repeated="16382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Sevelen</text:p>
          </table:table-cell>
          <table:table-cell table:number-columns-repeated="16382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Wartau</text:p>
          </table:table-cell>
          <table:table-cell table:number-columns-repeated="16382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string" table:style-name="ce1">
            <text:p>Bad Ragaz</text:p>
          </table:table-cell>
          <table:table-cell table:number-columns-repeated="16382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string" table:style-name="ce1">
            <text:p>Flums</text:p>
          </table:table-cell>
          <table:table-cell table:number-columns-repeated="16382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string" table:style-name="ce1">
            <text:p>Mels</text:p>
          </table:table-cell>
          <table:table-cell table:number-columns-repeated="16382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string" table:style-name="ce1">
            <text:p>Pfäfers</text:p>
          </table:table-cell>
          <table:table-cell table:number-columns-repeated="16382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string" table:style-name="ce1">
            <text:p>Quarten</text:p>
          </table:table-cell>
          <table:table-cell table:number-columns-repeated="16382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string" table:style-name="ce1">
            <text:p>Sargans</text:p>
          </table:table-cell>
          <table:table-cell table:number-columns-repeated="16382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string" table:style-name="ce1">
            <text:p>Vilters-Wangs</text:p>
          </table:table-cell>
          <table:table-cell table:number-columns-repeated="16382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Walenstadt</text:p>
          </table:table-cell>
          <table:table-cell table:number-columns-repeated="16382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Amden</text:p>
          </table:table-cell>
          <table:table-cell table:number-columns-repeated="16382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Benken (SG)</text:p>
          </table:table-cell>
          <table:table-cell table:number-columns-repeated="16382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ltbrunn</text:p>
          </table:table-cell>
          <table:table-cell table:number-columns-repeated="16382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Schänis</text:p>
          </table:table-cell>
          <table:table-cell table:number-columns-repeated="16382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Weesen</text:p>
          </table:table-cell>
          <table:table-cell table:number-columns-repeated="16382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Schmerikon</text:p>
          </table:table-cell>
          <table:table-cell table:number-columns-repeated="16382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Uznach</text:p>
          </table:table-cell>
          <table:table-cell table:number-columns-repeated="16382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Rapperswil-Jona</text:p>
          </table:table-cell>
          <table:table-cell table:number-columns-repeated="16382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Gommiswald</text:p>
          </table:table-cell>
          <table:table-cell table:number-columns-repeated="16382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Eschenbach (SG)</text:p>
          </table:table-cell>
          <table:table-cell table:number-columns-repeated="16382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Ebnat-Kappel</text:p>
          </table:table-cell>
          <table:table-cell table:number-columns-repeated="16382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Wildhaus-Alt St. Johann</text:p>
          </table:table-cell>
          <table:table-cell table:number-columns-repeated="16382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Nesslau</text:p>
          </table:table-cell>
          <table:table-cell table:number-columns-repeated="16382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Hemberg</text:p>
          </table:table-cell>
          <table:table-cell table:number-columns-repeated="16382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Lichtensteig</text:p>
          </table:table-cell>
          <table:table-cell table:number-columns-repeated="16382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Oberhelfenschwil</text:p>
          </table:table-cell>
          <table:table-cell table:number-columns-repeated="16382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string" table:style-name="ce1">
            <text:p>Neckertal</text:p>
          </table:table-cell>
          <table:table-cell table:number-columns-repeated="16382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string" table:style-name="ce1">
            <text:p>Wattwil</text:p>
          </table:table-cell>
          <table:table-cell table:number-columns-repeated="16382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string" table:style-name="ce1">
            <text:p>Kirchberg (SG)</text:p>
          </table:table-cell>
          <table:table-cell table:number-columns-repeated="16382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string" table:style-name="ce1">
            <text:p>Lütisburg</text:p>
          </table:table-cell>
          <table:table-cell table:number-columns-repeated="16382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string" table:style-name="ce1">
            <text:p>Mosnang</text:p>
          </table:table-cell>
          <table:table-cell table:number-columns-repeated="16382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string" table:style-name="ce1">
            <text:p>Bütschwil-Ganterschwil</text:p>
          </table:table-cell>
          <table:table-cell table:number-columns-repeated="16382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Degersheim</text:p>
          </table:table-cell>
          <table:table-cell table:number-columns-repeated="16382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Flawil</text:p>
          </table:table-cell>
          <table:table-cell table:number-columns-repeated="16382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string" table:style-name="ce1">
            <text:p>Jonschwil</text:p>
          </table:table-cell>
          <table:table-cell table:number-columns-repeated="16382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string" table:style-name="ce1">
            <text:p>Oberuzwil</text:p>
          </table:table-cell>
          <table:table-cell table:number-columns-repeated="16382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string" table:style-name="ce1">
            <text:p>Uzwil</text:p>
          </table:table-cell>
          <table:table-cell table:number-columns-repeated="16382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string" table:style-name="ce1">
            <text:p>Niederbüren</text:p>
          </table:table-cell>
          <table:table-cell table:number-columns-repeated="16382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string" table:style-name="ce1">
            <text:p>Niederhelfenschwil</text:p>
          </table:table-cell>
          <table:table-cell table:number-columns-repeated="16382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string" table:style-name="ce1">
            <text:p>Oberbüren</text:p>
          </table:table-cell>
          <table:table-cell table:number-columns-repeated="16382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string" table:style-name="ce1">
            <text:p>Zuzwil (SG)</text:p>
          </table:table-cell>
          <table:table-cell table:number-columns-repeated="16382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string" table:style-name="ce1">
            <text:p>Wil (SG)</text:p>
          </table:table-cell>
          <table:table-cell table:number-columns-repeated="16382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string" table:style-name="ce1">
            <text:p>Andwil (SG)</text:p>
          </table:table-cell>
          <table:table-cell table:number-columns-repeated="16382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string" table:style-name="ce1">
            <text:p>Gaiserwald</text:p>
          </table:table-cell>
          <table:table-cell table:number-columns-repeated="16382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string" table:style-name="ce1">
            <text:p>Gossau (SG)</text:p>
          </table:table-cell>
          <table:table-cell table:number-columns-repeated="16382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string" table:style-name="ce1">
            <text:p>Waldkirch</text:p>
          </table:table-cell>
          <table:table-cell table:number-columns-repeated="16382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Vaz/Obervaz</text:p>
          </table:table-cell>
          <table:table-cell table:number-columns-repeated="16382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Lantsch/Lenz</text:p>
          </table:table-cell>
          <table:table-cell table:number-columns-repeated="16382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Schmitten (GR)</text:p>
          </table:table-cell>
          <table:table-cell table:number-columns-repeated="16382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">
            <text:p>Albula/Alvra</text:p>
          </table:table-cell>
          <table:table-cell table:number-columns-repeated="16382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">
            <text:p>Surses</text:p>
          </table:table-cell>
          <table:table-cell table:number-columns-repeated="16382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string" table:style-name="ce1">
            <text:p>Bergün Filisur</text:p>
          </table:table-cell>
          <table:table-cell table:number-columns-repeated="16382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1">
            <text:p>Brusio</text:p>
          </table:table-cell>
          <table:table-cell table:number-columns-repeated="16382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Poschiavo</text:p>
          </table:table-cell>
          <table:table-cell table:number-columns-repeated="16382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Falera</text:p>
          </table:table-cell>
          <table:table-cell table:number-columns-repeated="16382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Laax</text:p>
          </table:table-cell>
          <table:table-cell table:number-columns-repeated="16382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string" table:style-name="ce1">
            <text:p>Sagogn</text:p>
          </table:table-cell>
          <table:table-cell table:number-columns-repeated="16382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string" table:style-name="ce1">
            <text:p>Schluein</text:p>
          </table:table-cell>
          <table:table-cell table:number-columns-repeated="16382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Vals</text:p>
          </table:table-cell>
          <table:table-cell table:number-columns-repeated="16382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string" table:style-name="ce1">
            <text:p>Lumnezia</text:p>
          </table:table-cell>
          <table:table-cell table:number-columns-repeated="16382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string" table:style-name="ce1">
            <text:p>Ilanz/Glion</text:p>
          </table:table-cell>
          <table:table-cell table:number-columns-repeated="16382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string" table:style-name="ce1">
            <text:p>Fürstenau</text:p>
          </table:table-cell>
          <table:table-cell table:number-columns-repeated="16382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string" table:style-name="ce1">
            <text:p>Rothenbrunnen</text:p>
          </table:table-cell>
          <table:table-cell table:number-columns-repeated="16382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string" table:style-name="ce1">
            <text:p>Scharans</text:p>
          </table:table-cell>
          <table:table-cell table:number-columns-repeated="16382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string" table:style-name="ce1">
            <text:p>Sils im Domleschg</text:p>
          </table:table-cell>
          <table:table-cell table:number-columns-repeated="16382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Cazis</text:p>
          </table:table-cell>
          <table:table-cell table:number-columns-repeated="16382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Flerden</text:p>
          </table:table-cell>
          <table:table-cell table:number-columns-repeated="16382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string" table:style-name="ce1">
            <text:p>Masein</text:p>
          </table:table-cell>
          <table:table-cell table:number-columns-repeated="16382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string" table:style-name="ce1">
            <text:p>Thusis</text:p>
          </table:table-cell>
          <table:table-cell table:number-columns-repeated="16382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string" table:style-name="ce1">
            <text:p>Tschappina</text:p>
          </table:table-cell>
          <table:table-cell table:number-columns-repeated="16382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string" table:style-name="ce1">
            <text:p>Urmein</text:p>
          </table:table-cell>
          <table:table-cell table:number-columns-repeated="16382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Safiental</text:p>
          </table:table-cell>
          <table:table-cell table:number-columns-repeated="16382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Domleschg</text:p>
          </table:table-cell>
          <table:table-cell table:number-columns-repeated="16382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string" table:style-name="ce1">
            <text:p>Avers</text:p>
          </table:table-cell>
          <table:table-cell table:number-columns-repeated="16382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Sufers</text:p>
          </table:table-cell>
          <table:table-cell table:number-columns-repeated="16382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Andeer</text:p>
          </table:table-cell>
          <table:table-cell table:number-columns-repeated="16382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string" table:style-name="ce1">
            <text:p>Rongellen</text:p>
          </table:table-cell>
          <table:table-cell table:number-columns-repeated="16382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string" table:style-name="ce1">
            <text:p>Zillis-Reischen</text:p>
          </table:table-cell>
          <table:table-cell table:number-columns-repeated="16382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string" table:style-name="ce1">
            <text:p>Ferrera</text:p>
          </table:table-cell>
          <table:table-cell table:number-columns-repeated="16382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string" table:style-name="ce1">
            <text:p>Rheinwald</text:p>
          </table:table-cell>
          <table:table-cell table:number-columns-repeated="16382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string" table:style-name="ce1">
            <text:p>Muntogna da Schons</text:p>
          </table:table-cell>
          <table:table-cell table:number-columns-repeated="16382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string" table:style-name="ce1">
            <text:p>Bonaduz</text:p>
          </table:table-cell>
          <table:table-cell table:number-columns-repeated="16382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string" table:style-name="ce1">
            <text:p>Domat/Ems</text:p>
          </table:table-cell>
          <table:table-cell table:number-columns-repeated="16382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string" table:style-name="ce1">
            <text:p>Rhäzüns</text:p>
          </table:table-cell>
          <table:table-cell table:number-columns-repeated="16382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Felsberg</text:p>
          </table:table-cell>
          <table:table-cell table:number-columns-repeated="16382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string" table:style-name="ce1">
            <text:p>Flims</text:p>
          </table:table-cell>
          <table:table-cell table:number-columns-repeated="16382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string" table:style-name="ce1">
            <text:p>Tamins</text:p>
          </table:table-cell>
          <table:table-cell table:number-columns-repeated="16382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string" table:style-name="ce1">
            <text:p>Trin</text:p>
          </table:table-cell>
          <table:table-cell table:number-columns-repeated="16382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string" table:style-name="ce1">
            <text:p>Zernez</text:p>
          </table:table-cell>
          <table:table-cell table:number-columns-repeated="16382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string" table:style-name="ce1">
            <text:p>Samnaun</text:p>
          </table:table-cell>
          <table:table-cell table:number-columns-repeated="16382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string" table:style-name="ce1">
            <text:p>Scuol</text:p>
          </table:table-cell>
          <table:table-cell table:number-columns-repeated="16382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string" table:style-name="ce1">
            <text:p>Valsot</text:p>
          </table:table-cell>
          <table:table-cell table:number-columns-repeated="16382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Bever</text:p>
          </table:table-cell>
          <table:table-cell table:number-columns-repeated="16382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Celerina/Schlarigna</text:p>
          </table:table-cell>
          <table:table-cell table:number-columns-repeated="16382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Madulain</text:p>
          </table:table-cell>
          <table:table-cell table:number-columns-repeated="16382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string" table:style-name="ce1">
            <text:p>Pontresina</text:p>
          </table:table-cell>
          <table:table-cell table:number-columns-repeated="16382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string" table:style-name="ce1">
            <text:p>La Punt Chamues-ch</text:p>
          </table:table-cell>
          <table:table-cell table:number-columns-repeated="16382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string" table:style-name="ce1">
            <text:p>Samedan</text:p>
          </table:table-cell>
          <table:table-cell table:number-columns-repeated="16382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string" table:style-name="ce1">
            <text:p>St. Moritz</text:p>
          </table:table-cell>
          <table:table-cell table:number-columns-repeated="16382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string" table:style-name="ce1">
            <text:p>S-chanf</text:p>
          </table:table-cell>
          <table:table-cell table:number-columns-repeated="16382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string" table:style-name="ce1">
            <text:p>Sils im Engadin/Segl</text:p>
          </table:table-cell>
          <table:table-cell table:number-columns-repeated="16382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string" table:style-name="ce1">
            <text:p>Silvaplana</text:p>
          </table:table-cell>
          <table:table-cell table:number-columns-repeated="16382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string" table:style-name="ce1">
            <text:p>Zuoz</text:p>
          </table:table-cell>
          <table:table-cell table:number-columns-repeated="16382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string" table:style-name="ce1">
            <text:p>Bregaglia</text:p>
          </table:table-cell>
          <table:table-cell table:number-columns-repeated="16382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Buseno</text:p>
          </table:table-cell>
          <table:table-cell table:number-columns-repeated="16382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1">
            <text:p>Castaneda</text:p>
          </table:table-cell>
          <table:table-cell table:number-columns-repeated="16382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string" table:style-name="ce1">
            <text:p>Rossa</text:p>
          </table:table-cell>
          <table:table-cell table:number-columns-repeated="16382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string" table:style-name="ce1">
            <text:p>Santa Maria in Calanca</text:p>
          </table:table-cell>
          <table:table-cell table:number-columns-repeated="16382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string" table:style-name="ce1">
            <text:p>Lostallo</text:p>
          </table:table-cell>
          <table:table-cell table:number-columns-repeated="16382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Mesocco</text:p>
          </table:table-cell>
          <table:table-cell table:number-columns-repeated="16382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string" table:style-name="ce1">
            <text:p>Soazza</text:p>
          </table:table-cell>
          <table:table-cell table:number-columns-repeated="16382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1">
            <text:p>Cama</text:p>
          </table:table-cell>
          <table:table-cell table:number-columns-repeated="16382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string" table:style-name="ce1">
            <text:p>Grono</text:p>
          </table:table-cell>
          <table:table-cell table:number-columns-repeated="16382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string" table:style-name="ce1">
            <text:p>Roveredo (GR)</text:p>
          </table:table-cell>
          <table:table-cell table:number-columns-repeated="16382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string" table:style-name="ce1">
            <text:p>San Vittore</text:p>
          </table:table-cell>
          <table:table-cell table:number-columns-repeated="16382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Calanca</text:p>
          </table:table-cell>
          <table:table-cell table:number-columns-repeated="16382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string" table:style-name="ce1">
            <text:p>Val Müstair</text:p>
          </table:table-cell>
          <table:table-cell table:number-columns-repeated="16382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string" table:style-name="ce1">
            <text:p>Davos</text:p>
          </table:table-cell>
          <table:table-cell table:number-columns-repeated="16382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string" table:style-name="ce1">
            <text:p>Fideris</text:p>
          </table:table-cell>
          <table:table-cell table:number-columns-repeated="16382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string" table:style-name="ce1">
            <text:p>Furna</text:p>
          </table:table-cell>
          <table:table-cell table:number-columns-repeated="16382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string" table:style-name="ce1">
            <text:p>Jenaz</text:p>
          </table:table-cell>
          <table:table-cell table:number-columns-repeated="16382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string" table:style-name="ce1">
            <text:p>Klosters</text:p>
          </table:table-cell>
          <table:table-cell table:number-columns-repeated="16382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string" table:style-name="ce1">
            <text:p>Conters im Prättigau</text:p>
          </table:table-cell>
          <table:table-cell table:number-columns-repeated="16382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string" table:style-name="ce1">
            <text:p>Küblis</text:p>
          </table:table-cell>
          <table:table-cell table:number-columns-repeated="16382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string" table:style-name="ce1">
            <text:p>Luzein</text:p>
          </table:table-cell>
          <table:table-cell table:number-columns-repeated="16382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string" table:style-name="ce1">
            <text:p>Chur</text:p>
          </table:table-cell>
          <table:table-cell table:number-columns-repeated="16382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string" table:style-name="ce1">
            <text:p>Churwalden</text:p>
          </table:table-cell>
          <table:table-cell table:number-columns-repeated="16382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string" table:style-name="ce1">
            <text:p>Arosa</text:p>
          </table:table-cell>
          <table:table-cell table:number-columns-repeated="16382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string" table:style-name="ce1">
            <text:p>Tschiertschen-Praden</text:p>
          </table:table-cell>
          <table:table-cell table:number-columns-repeated="16382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Trimmis</text:p>
          </table:table-cell>
          <table:table-cell table:number-columns-repeated="16382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string" table:style-name="ce1">
            <text:p>Untervaz</text:p>
          </table:table-cell>
          <table:table-cell table:number-columns-repeated="16382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Zizers</text:p>
          </table:table-cell>
          <table:table-cell table:number-columns-repeated="16382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string" table:style-name="ce1">
            <text:p>Fläsch</text:p>
          </table:table-cell>
          <table:table-cell table:number-columns-repeated="16382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string" table:style-name="ce1">
            <text:p>Jenins</text:p>
          </table:table-cell>
          <table:table-cell table:number-columns-repeated="16382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string" table:style-name="ce1">
            <text:p>Maienfeld</text:p>
          </table:table-cell>
          <table:table-cell table:number-columns-repeated="16382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string" table:style-name="ce1">
            <text:p>Malans</text:p>
          </table:table-cell>
          <table:table-cell table:number-columns-repeated="16382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string" table:style-name="ce1">
            <text:p>Landquart</text:p>
          </table:table-cell>
          <table:table-cell table:number-columns-repeated="16382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string" table:style-name="ce1">
            <text:p>Grüsch</text:p>
          </table:table-cell>
          <table:table-cell table:number-columns-repeated="16382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string" table:style-name="ce1">
            <text:p>Schiers</text:p>
          </table:table-cell>
          <table:table-cell table:number-columns-repeated="16382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string" table:style-name="ce1">
            <text:p>Seewis im Prättigau</text:p>
          </table:table-cell>
          <table:table-cell table:number-columns-repeated="16382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Breil/Brigels</text:p>
          </table:table-cell>
          <table:table-cell table:number-columns-repeated="16382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string" table:style-name="ce1">
            <text:p>Disentis/Mustér</text:p>
          </table:table-cell>
          <table:table-cell table:number-columns-repeated="16382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string" table:style-name="ce1">
            <text:p>Medel (Lucmagn)</text:p>
          </table:table-cell>
          <table:table-cell table:number-columns-repeated="16382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string" table:style-name="ce1">
            <text:p>Sumvitg</text:p>
          </table:table-cell>
          <table:table-cell table:number-columns-repeated="16382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string" table:style-name="ce1">
            <text:p>Tujetsch</text:p>
          </table:table-cell>
          <table:table-cell table:number-columns-repeated="16382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string" table:style-name="ce1">
            <text:p>Trun</text:p>
          </table:table-cell>
          <table:table-cell table:number-columns-repeated="16382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string" table:style-name="ce1">
            <text:p>Obersaxen Mundaun</text:p>
          </table:table-cell>
          <table:table-cell table:number-columns-repeated="16382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string" table:style-name="ce1">
            <text:p>Aarau</text:p>
          </table:table-cell>
          <table:table-cell table:number-columns-repeated="16382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string" table:style-name="ce1">
            <text:p>Biberstein</text:p>
          </table:table-cell>
          <table:table-cell table:number-columns-repeated="16382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string" table:style-name="ce1">
            <text:p>Buchs (AG)</text:p>
          </table:table-cell>
          <table:table-cell table:number-columns-repeated="16382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string" table:style-name="ce1">
            <text:p>Densbüren</text:p>
          </table:table-cell>
          <table:table-cell table:number-columns-repeated="16382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string" table:style-name="ce1">
            <text:p>Erlinsbach (AG)</text:p>
          </table:table-cell>
          <table:table-cell table:number-columns-repeated="16382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string" table:style-name="ce1">
            <text:p>Gränichen</text:p>
          </table:table-cell>
          <table:table-cell table:number-columns-repeated="16382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string" table:style-name="ce1">
            <text:p>Hirschthal</text:p>
          </table:table-cell>
          <table:table-cell table:number-columns-repeated="16382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string" table:style-name="ce1">
            <text:p>Küttigen</text:p>
          </table:table-cell>
          <table:table-cell table:number-columns-repeated="16382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string" table:style-name="ce1">
            <text:p>Muhen</text:p>
          </table:table-cell>
          <table:table-cell table:number-columns-repeated="16382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string" table:style-name="ce1">
            <text:p>Oberentfelden</text:p>
          </table:table-cell>
          <table:table-cell table:number-columns-repeated="16382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string" table:style-name="ce1">
            <text:p>Suhr</text:p>
          </table:table-cell>
          <table:table-cell table:number-columns-repeated="16382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string" table:style-name="ce1">
            <text:p>Unterentfelden</text:p>
          </table:table-cell>
          <table:table-cell table:number-columns-repeated="16382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string" table:style-name="ce1">
            <text:p>Baden</text:p>
          </table:table-cell>
          <table:table-cell table:number-columns-repeated="16382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string" table:style-name="ce1">
            <text:p>Bellikon</text:p>
          </table:table-cell>
          <table:table-cell table:number-columns-repeated="16382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string" table:style-name="ce1">
            <text:p>Bergdietikon</text:p>
          </table:table-cell>
          <table:table-cell table:number-columns-repeated="16382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string" table:style-name="ce1">
            <text:p>Birmenstorf (AG)</text:p>
          </table:table-cell>
          <table:table-cell table:number-columns-repeated="16382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string" table:style-name="ce1">
            <text:p>Ennetbaden</text:p>
          </table:table-cell>
          <table:table-cell table:number-columns-repeated="16382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string" table:style-name="ce1">
            <text:p>Fislisbach</text:p>
          </table:table-cell>
          <table:table-cell table:number-columns-repeated="16382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string" table:style-name="ce1">
            <text:p>Freienwil</text:p>
          </table:table-cell>
          <table:table-cell table:number-columns-repeated="16382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string" table:style-name="ce1">
            <text:p>Gebenstorf</text:p>
          </table:table-cell>
          <table:table-cell table:number-columns-repeated="16382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string" table:style-name="ce1">
            <text:p>Killwangen</text:p>
          </table:table-cell>
          <table:table-cell table:number-columns-repeated="16382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string" table:style-name="ce1">
            <text:p>Künten</text:p>
          </table:table-cell>
          <table:table-cell table:number-columns-repeated="16382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string" table:style-name="ce1">
            <text:p>Mägenwil</text:p>
          </table:table-cell>
          <table:table-cell table:number-columns-repeated="16382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string" table:style-name="ce1">
            <text:p>Mellingen</text:p>
          </table:table-cell>
          <table:table-cell table:number-columns-repeated="16382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string" table:style-name="ce1">
            <text:p>Neuenhof</text:p>
          </table:table-cell>
          <table:table-cell table:number-columns-repeated="16382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string" table:style-name="ce1">
            <text:p>Niederrohrdorf</text:p>
          </table:table-cell>
          <table:table-cell table:number-columns-repeated="16382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string" table:style-name="ce1">
            <text:p>Oberrohrdorf</text:p>
          </table:table-cell>
          <table:table-cell table:number-columns-repeated="16382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string" table:style-name="ce1">
            <text:p>Obersiggenthal</text:p>
          </table:table-cell>
          <table:table-cell table:number-columns-repeated="16382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string" table:style-name="ce1">
            <text:p>Remetschwil</text:p>
          </table:table-cell>
          <table:table-cell table:number-columns-repeated="16382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string" table:style-name="ce1">
            <text:p>Spreitenbach</text:p>
          </table:table-cell>
          <table:table-cell table:number-columns-repeated="16382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string" table:style-name="ce1">
            <text:p>Stetten (AG)</text:p>
          </table:table-cell>
          <table:table-cell table:number-columns-repeated="16382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string" table:style-name="ce1">
            <text:p>Turgi</text:p>
          </table:table-cell>
          <table:table-cell table:number-columns-repeated="16382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string" table:style-name="ce1">
            <text:p>Untersiggenthal</text:p>
          </table:table-cell>
          <table:table-cell table:number-columns-repeated="16382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string" table:style-name="ce1">
            <text:p>Wettingen</text:p>
          </table:table-cell>
          <table:table-cell table:number-columns-repeated="16382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string" table:style-name="ce1">
            <text:p>Wohlenschwil</text:p>
          </table:table-cell>
          <table:table-cell table:number-columns-repeated="16382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string" table:style-name="ce1">
            <text:p>Würenlingen</text:p>
          </table:table-cell>
          <table:table-cell table:number-columns-repeated="16382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string" table:style-name="ce1">
            <text:p>Würenlos</text:p>
          </table:table-cell>
          <table:table-cell table:number-columns-repeated="16382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string" table:style-name="ce1">
            <text:p>Ehrendingen</text:p>
          </table:table-cell>
          <table:table-cell table:number-columns-repeated="16382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string" table:style-name="ce1">
            <text:p>Arni (AG)</text:p>
          </table:table-cell>
          <table:table-cell table:number-columns-repeated="16382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string" table:style-name="ce1">
            <text:p>Berikon</text:p>
          </table:table-cell>
          <table:table-cell table:number-columns-repeated="16382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string" table:style-name="ce1">
            <text:p>Bremgarten (AG)</text:p>
          </table:table-cell>
          <table:table-cell table:number-columns-repeated="16382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string" table:style-name="ce1">
            <text:p>Büttikon</text:p>
          </table:table-cell>
          <table:table-cell table:number-columns-repeated="16382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Dottikon</text:p>
          </table:table-cell>
          <table:table-cell table:number-columns-repeated="16382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string" table:style-name="ce1">
            <text:p>Eggenwil</text:p>
          </table:table-cell>
          <table:table-cell table:number-columns-repeated="16382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string" table:style-name="ce1">
            <text:p>Fischbach-Göslikon</text:p>
          </table:table-cell>
          <table:table-cell table:number-columns-repeated="16382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string" table:style-name="ce1">
            <text:p>Hägglingen</text:p>
          </table:table-cell>
          <table:table-cell table:number-columns-repeated="16382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string" table:style-name="ce1">
            <text:p>Jonen</text:p>
          </table:table-cell>
          <table:table-cell table:number-columns-repeated="16382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string" table:style-name="ce1">
            <text:p>Niederwil (AG)</text:p>
          </table:table-cell>
          <table:table-cell table:number-columns-repeated="16382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string" table:style-name="ce1">
            <text:p>Oberlunkhofen</text:p>
          </table:table-cell>
          <table:table-cell table:number-columns-repeated="16382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string" table:style-name="ce1">
            <text:p>Oberwil-Lieli</text:p>
          </table:table-cell>
          <table:table-cell table:number-columns-repeated="16382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string" table:style-name="ce1">
            <text:p>Rudolfstetten-Friedlisberg</text:p>
          </table:table-cell>
          <table:table-cell table:number-columns-repeated="16382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string" table:style-name="ce1">
            <text:p>Sarmenstorf</text:p>
          </table:table-cell>
          <table:table-cell table:number-columns-repeated="16382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string" table:style-name="ce1">
            <text:p>Tägerig</text:p>
          </table:table-cell>
          <table:table-cell table:number-columns-repeated="16382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string" table:style-name="ce1">
            <text:p>Uezwil</text:p>
          </table:table-cell>
          <table:table-cell table:number-columns-repeated="16382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string" table:style-name="ce1">
            <text:p>Unterlunkhofen</text:p>
          </table:table-cell>
          <table:table-cell table:number-columns-repeated="16382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string" table:style-name="ce1">
            <text:p>Villmergen</text:p>
          </table:table-cell>
          <table:table-cell table:number-columns-repeated="16382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string" table:style-name="ce1">
            <text:p>Widen</text:p>
          </table:table-cell>
          <table:table-cell table:number-columns-repeated="16382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string" table:style-name="ce1">
            <text:p>Wohlen (AG)</text:p>
          </table:table-cell>
          <table:table-cell table:number-columns-repeated="16382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string" table:style-name="ce1">
            <text:p>Zufikon</text:p>
          </table:table-cell>
          <table:table-cell table:number-columns-repeated="16382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string" table:style-name="ce1">
            <text:p>Islisberg</text:p>
          </table:table-cell>
          <table:table-cell table:number-columns-repeated="16382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string" table:style-name="ce1">
            <text:p>Auenstein</text:p>
          </table:table-cell>
          <table:table-cell table:number-columns-repeated="16382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string" table:style-name="ce1">
            <text:p>Birr</text:p>
          </table:table-cell>
          <table:table-cell table:number-columns-repeated="16382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string" table:style-name="ce1">
            <text:p>Birrhard</text:p>
          </table:table-cell>
          <table:table-cell table:number-columns-repeated="16382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string" table:style-name="ce1">
            <text:p>Brugg</text:p>
          </table:table-cell>
          <table:table-cell table:number-columns-repeated="16382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string" table:style-name="ce1">
            <text:p>Habsburg</text:p>
          </table:table-cell>
          <table:table-cell table:number-columns-repeated="16382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string" table:style-name="ce1">
            <text:p>Hausen (AG)</text:p>
          </table:table-cell>
          <table:table-cell table:number-columns-repeated="16382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Lupfig</text:p>
          </table:table-cell>
          <table:table-cell table:number-columns-repeated="16382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Mandach</text:p>
          </table:table-cell>
          <table:table-cell table:number-columns-repeated="16382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Mönthal</text:p>
          </table:table-cell>
          <table:table-cell table:number-columns-repeated="16382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Mülligen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Remigen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1">
            <text:p>Riniken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Rüfenach</text:p>
          </table:table-cell>
          <table:table-cell table:number-columns-repeated="16382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string" table:style-name="ce1">
            <text:p>Thalheim (AG)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string" table:style-name="ce1">
            <text:p>Veltheim (AG)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string" table:style-name="ce1">
            <text:p>Villigen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string" table:style-name="ce1">
            <text:p>Villnachern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string" table:style-name="ce1">
            <text:p>Windisch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string" table:style-name="ce1">
            <text:p>Bözberg</text:p>
          </table:table-cell>
          <table:table-cell table:number-columns-repeated="16382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string" table:style-name="ce1">
            <text:p>Schinznach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string" table:style-name="ce1">
            <text:p>Beinwil am See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string" table:style-name="ce1">
            <text:p>Birrwil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string" table:style-name="ce1">
            <text:p>Burg (AG)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string" table:style-name="ce1">
            <text:p>Dürrenäsch</text:p>
          </table:table-cell>
          <table:table-cell table:number-columns-repeated="16382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string" table:style-name="ce1">
            <text:p>Gontenschwil</text:p>
          </table:table-cell>
          <table:table-cell table:number-columns-repeated="16382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string" table:style-name="ce1">
            <text:p>Holziken</text:p>
          </table:table-cell>
          <table:table-cell table:number-columns-repeated="16382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string" table:style-name="ce1">
            <text:p>Leimbach (AG)</text:p>
          </table:table-cell>
          <table:table-cell table:number-columns-repeated="16382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string" table:style-name="ce1">
            <text:p>Leutwil</text:p>
          </table:table-cell>
          <table:table-cell table:number-columns-repeated="16382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string" table:style-name="ce1">
            <text:p>Menziken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string" table:style-name="ce1">
            <text:p>Oberkulm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string" table:style-name="ce1">
            <text:p>Reinach (AG)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string" table:style-name="ce1">
            <text:p>Schlossrued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string" table:style-name="ce1">
            <text:p>Schmiedrued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string" table:style-name="ce1">
            <text:p>Schöftland</text:p>
          </table:table-cell>
          <table:table-cell table:number-columns-repeated="16382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string" table:style-name="ce1">
            <text:p>Teufenthal (AG)</text:p>
          </table:table-cell>
          <table:table-cell table:number-columns-repeated="16382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string" table:style-name="ce1">
            <text:p>Unterkulm</text:p>
          </table:table-cell>
          <table:table-cell table:number-columns-repeated="16382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string" table:style-name="ce1">
            <text:p>Zetzwil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string" table:style-name="ce1">
            <text:p>Eiken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string" table:style-name="ce1">
            <text:p>Frick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string" table:style-name="ce1">
            <text:p>Gansingen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string" table:style-name="ce1">
            <text:p>Gipf-Oberfrick</text:p>
          </table:table-cell>
          <table:table-cell table:number-columns-repeated="16382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string" table:style-name="ce1">
            <text:p>Herznach</text:p>
          </table:table-cell>
          <table:table-cell table:number-columns-repeated="16382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string" table:style-name="ce1">
            <text:p>Kaisten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string" table:style-name="ce1">
            <text:p>Laufenburg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string" table:style-name="ce1">
            <text:p>Münchwilen (AG)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string" table:style-name="ce1">
            <text:p>Oberhof</text:p>
          </table:table-cell>
          <table:table-cell table:number-columns-repeated="16382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string" table:style-name="ce1">
            <text:p>Oeschgen</text:p>
          </table:table-cell>
          <table:table-cell table:number-columns-repeated="16382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string" table:style-name="ce1">
            <text:p>Schwaderloch</text:p>
          </table:table-cell>
          <table:table-cell table:number-columns-repeated="16382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string" table:style-name="ce1">
            <text:p>Sisseln</text:p>
          </table:table-cell>
          <table:table-cell table:number-columns-repeated="16382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string" table:style-name="ce1">
            <text:p>Ueken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string" table:style-name="ce1">
            <text:p>Wittnau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string" table:style-name="ce1">
            <text:p>Wölflinswil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string" table:style-name="ce1">
            <text:p>Zeihen</text:p>
          </table:table-cell>
          <table:table-cell table:number-columns-repeated="16382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string" table:style-name="ce1">
            <text:p>Mettauertal</text:p>
          </table:table-cell>
          <table:table-cell table:number-columns-repeated="16382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string" table:style-name="ce1">
            <text:p>Böztal</text:p>
          </table:table-cell>
          <table:table-cell table:number-columns-repeated="16382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string" table:style-name="ce1">
            <text:p>Ammerswil</text:p>
          </table:table-cell>
          <table:table-cell table:number-columns-repeated="16382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string" table:style-name="ce1">
            <text:p>Boniswil</text:p>
          </table:table-cell>
          <table:table-cell table:number-columns-repeated="16382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string" table:style-name="ce1">
            <text:p>Brunegg</text:p>
          </table:table-cell>
          <table:table-cell table:number-columns-repeated="16382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string" table:style-name="ce1">
            <text:p>Dintikon</text:p>
          </table:table-cell>
          <table:table-cell table:number-columns-repeated="16382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string" table:style-name="ce1">
            <text:p>Egliswil</text:p>
          </table:table-cell>
          <table:table-cell table:number-columns-repeated="16382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string" table:style-name="ce1">
            <text:p>Fahrwangen</text:p>
          </table:table-cell>
          <table:table-cell table:number-columns-repeated="16382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string" table:style-name="ce1">
            <text:p>Hallwil</text:p>
          </table:table-cell>
          <table:table-cell table:number-columns-repeated="16382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1">
            <text:p>Hendschiken</text:p>
          </table:table-cell>
          <table:table-cell table:number-columns-repeated="16382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1">
            <text:p>Holderbank (AG)</text:p>
          </table:table-cell>
          <table:table-cell table:number-columns-repeated="16382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string" table:style-name="ce1">
            <text:p>Hunzenschwil</text:p>
          </table:table-cell>
          <table:table-cell table:number-columns-repeated="1638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Lenzburg</text:p>
          </table:table-cell>
          <table:table-cell table:number-columns-repeated="16382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Meisterschwanden</text:p>
          </table:table-cell>
          <table:table-cell table:number-columns-repeated="16382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Möriken-Wildegg</text:p>
          </table:table-cell>
          <table:table-cell table:number-columns-repeated="16382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Niederlenz</text:p>
          </table:table-cell>
          <table:table-cell table:number-columns-repeated="16382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Othmarsingen</text:p>
          </table:table-cell>
          <table:table-cell table:number-columns-repeated="16382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string" table:style-name="ce1">
            <text:p>Rupperswil</text:p>
          </table:table-cell>
          <table:table-cell table:number-columns-repeated="16382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string" table:style-name="ce1">
            <text:p>Schafisheim</text:p>
          </table:table-cell>
          <table:table-cell table:number-columns-repeated="16382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string" table:style-name="ce1">
            <text:p>Seengen</text:p>
          </table:table-cell>
          <table:table-cell table:number-columns-repeated="16382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string" table:style-name="ce1">
            <text:p>Seon</text:p>
          </table:table-cell>
          <table:table-cell table:number-columns-repeated="16382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string" table:style-name="ce1">
            <text:p>Staufen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Abtwil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Aristau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Auw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Beinwil (Freiamt)</text:p>
          </table:table-cell>
          <table:table-cell table:number-columns-repeated="16382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Besenbüren</text:p>
          </table:table-cell>
          <table:table-cell table:number-columns-repeated="16382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Bettwil</text:p>
          </table:table-cell>
          <table:table-cell table:number-columns-repeated="16382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string" table:style-name="ce1">
            <text:p>Boswil</text:p>
          </table:table-cell>
          <table:table-cell table:number-columns-repeated="16382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string" table:style-name="ce1">
            <text:p>Bünzen</text:p>
          </table:table-cell>
          <table:table-cell table:number-columns-repeated="16382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string" table:style-name="ce1">
            <text:p>Buttwil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string" table:style-name="ce1">
            <text:p>Dietwil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string" table:style-name="ce1">
            <text:p>Geltwil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string" table:style-name="ce1">
            <text:p>Kallern</text:p>
          </table:table-cell>
          <table:table-cell table:number-columns-repeated="16382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string" table:style-name="ce1">
            <text:p>Merenschwand</text:p>
          </table:table-cell>
          <table:table-cell table:number-columns-repeated="16382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string" table:style-name="ce1">
            <text:p>Mühlau</text:p>
          </table:table-cell>
          <table:table-cell table:number-columns-repeated="16382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string" table:style-name="ce1">
            <text:p>Muri (AG)</text:p>
          </table:table-cell>
          <table:table-cell table:number-columns-repeated="16382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string" table:style-name="ce1">
            <text:p>Oberrüti</text:p>
          </table:table-cell>
          <table:table-cell table:number-columns-repeated="16382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string" table:style-name="ce1">
            <text:p>Rottenschwil</text:p>
          </table:table-cell>
          <table:table-cell table:number-columns-repeated="16382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string" table:style-name="ce1">
            <text:p>Sins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string" table:style-name="ce1">
            <text:p>Waltenschwil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string" table:style-name="ce1">
            <text:p>Hellikon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string" table:style-name="ce1">
            <text:p>Kaiseraugst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string" table:style-name="ce1">
            <text:p>Magden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string" table:style-name="ce1">
            <text:p>Möhlin</text:p>
          </table:table-cell>
          <table:table-cell table:number-columns-repeated="16382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string" table:style-name="ce1">
            <text:p>Mumpf</text:p>
          </table:table-cell>
          <table:table-cell table:number-columns-repeated="16382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string" table:style-name="ce1">
            <text:p>Obermumpf</text:p>
          </table:table-cell>
          <table:table-cell table:number-columns-repeated="16382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Olsberg</text:p>
          </table:table-cell>
          <table:table-cell table:number-columns-repeated="16382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string" table:style-name="ce1">
            <text:p>Rheinfelden</text:p>
          </table:table-cell>
          <table:table-cell table:number-columns-repeated="16382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Schupfart</text:p>
          </table:table-cell>
          <table:table-cell table:number-columns-repeated="16382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Stein (AG)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1">
            <text:p>Wallbach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1">
            <text:p>Wegenstetten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Zeiningen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1">
            <text:p>Zuzgen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string" table:style-name="ce1">
            <text:p>Aarburg</text:p>
          </table:table-cell>
          <table:table-cell table:number-columns-repeated="16382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string" table:style-name="ce1">
            <text:p>Bottenwil</text:p>
          </table:table-cell>
          <table:table-cell table:number-columns-repeated="16382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string" table:style-name="ce1">
            <text:p>Brittnau</text:p>
          </table:table-cell>
          <table:table-cell table:number-columns-repeated="16382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string" table:style-name="ce1">
            <text:p>Kirchleerau</text:p>
          </table:table-cell>
          <table:table-cell table:number-columns-repeated="16382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string" table:style-name="ce1">
            <text:p>Kölliken</text:p>
          </table:table-cell>
          <table:table-cell table:number-columns-repeated="16382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string" table:style-name="ce1">
            <text:p>Moosleerau</text:p>
          </table:table-cell>
          <table:table-cell table:number-columns-repeated="16382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string" table:style-name="ce1">
            <text:p>Murgenthal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string" table:style-name="ce1">
            <text:p>Oftringen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string" table:style-name="ce1">
            <text:p>Reitnau</text:p>
          </table:table-cell>
          <table:table-cell table:number-columns-repeated="16382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string" table:style-name="ce1">
            <text:p>Rothrist</text:p>
          </table:table-cell>
          <table:table-cell table:number-columns-repeated="16382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string" table:style-name="ce1">
            <text:p>Safenwil</text:p>
          </table:table-cell>
          <table:table-cell table:number-columns-repeated="16382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string" table:style-name="ce1">
            <text:p>Staffelbach</text:p>
          </table:table-cell>
          <table:table-cell table:number-columns-repeated="16382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string" table:style-name="ce1">
            <text:p>Strengelbach</text:p>
          </table:table-cell>
          <table:table-cell table:number-columns-repeated="16382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string" table:style-name="ce1">
            <text:p>Uerkheim</text:p>
          </table:table-cell>
          <table:table-cell table:number-columns-repeated="16382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string" table:style-name="ce1">
            <text:p>Vordemwald</text:p>
          </table:table-cell>
          <table:table-cell table:number-columns-repeated="16382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string" table:style-name="ce1">
            <text:p>Wiliberg</text:p>
          </table:table-cell>
          <table:table-cell table:number-columns-repeated="16382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string" table:style-name="ce1">
            <text:p>Zofingen</text:p>
          </table:table-cell>
          <table:table-cell table:number-columns-repeated="16382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1">
            <text:p>Böttstein</text:p>
          </table:table-cell>
          <table:table-cell table:number-columns-repeated="16382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1">
            <text:p>Döttingen</text:p>
          </table:table-cell>
          <table:table-cell table:number-columns-repeated="16382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1">
            <text:p>Endingen</text:p>
          </table:table-cell>
          <table:table-cell table:number-columns-repeated="16382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string" table:style-name="ce1">
            <text:p>Fisibach</text:p>
          </table:table-cell>
          <table:table-cell table:number-columns-repeated="16382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string" table:style-name="ce1">
            <text:p>Full-Reuenthal</text:p>
          </table:table-cell>
          <table:table-cell table:number-columns-repeated="16382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string" table:style-name="ce1">
            <text:p>Klingnau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string" table:style-name="ce1">
            <text:p>Koblenz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string" table:style-name="ce1">
            <text:p>Leibstadt</text:p>
          </table:table-cell>
          <table:table-cell table:number-columns-repeated="16382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string" table:style-name="ce1">
            <text:p>Lengnau (AG)</text:p>
          </table:table-cell>
          <table:table-cell table:number-columns-repeated="16382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string" table:style-name="ce1">
            <text:p>Leuggern</text:p>
          </table:table-cell>
          <table:table-cell table:number-columns-repeated="16382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string" table:style-name="ce1">
            <text:p>Mellikon</text:p>
          </table:table-cell>
          <table:table-cell table:number-columns-repeated="16382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string" table:style-name="ce1">
            <text:p>Schneisingen</text:p>
          </table:table-cell>
          <table:table-cell table:number-columns-repeated="16382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string" table:style-name="ce1">
            <text:p>Siglistorf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string" table:style-name="ce1">
            <text:p>Tegerfelden</text:p>
          </table:table-cell>
          <table:table-cell table:number-columns-repeated="16382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string" table:style-name="ce1">
            <text:p>Zurzach</text:p>
          </table:table-cell>
          <table:table-cell table:number-columns-repeated="16382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1">
            <text:p>Arbon</text:p>
          </table:table-cell>
          <table:table-cell table:number-columns-repeated="16382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string" table:style-name="ce1">
            <text:p>Dozwil</text:p>
          </table:table-cell>
          <table:table-cell table:number-columns-repeated="16382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string" table:style-name="ce1">
            <text:p>Egnach</text:p>
          </table:table-cell>
          <table:table-cell table:number-columns-repeated="16382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string" table:style-name="ce1">
            <text:p>Hefenhofen</text:p>
          </table:table-cell>
          <table:table-cell table:number-columns-repeated="16382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string" table:style-name="ce1">
            <text:p>Horn</text:p>
          </table:table-cell>
          <table:table-cell table:number-columns-repeated="16382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string" table:style-name="ce1">
            <text:p>Kesswil</text:p>
          </table:table-cell>
          <table:table-cell table:number-columns-repeated="16382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string" table:style-name="ce1">
            <text:p>Roggwil (TG)</text:p>
          </table:table-cell>
          <table:table-cell table:number-columns-repeated="16382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string" table:style-name="ce1">
            <text:p>Romanshorn</text:p>
          </table:table-cell>
          <table:table-cell table:number-columns-repeated="16382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string" table:style-name="ce1">
            <text:p>Salmsach</text:p>
          </table:table-cell>
          <table:table-cell table:number-columns-repeated="16382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string" table:style-name="ce1">
            <text:p>Sommeri</text:p>
          </table:table-cell>
          <table:table-cell table:number-columns-repeated="16382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string" table:style-name="ce1">
            <text:p>Uttwil</text:p>
          </table:table-cell>
          <table:table-cell table:number-columns-repeated="16382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string" table:style-name="ce1">
            <text:p>Amriswil</text:p>
          </table:table-cell>
          <table:table-cell table:number-columns-repeated="16382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string" table:style-name="ce1">
            <text:p>Bischofszell</text:p>
          </table:table-cell>
          <table:table-cell table:number-columns-repeated="16382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string" table:style-name="ce1">
            <text:p>Erlen</text:p>
          </table:table-cell>
          <table:table-cell table:number-columns-repeated="16382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string" table:style-name="ce1">
            <text:p>Hauptwil-Gottshaus</text:p>
          </table:table-cell>
          <table:table-cell table:number-columns-repeated="16382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string" table:style-name="ce1">
            <text:p>Hohentannen</text:p>
          </table:table-cell>
          <table:table-cell table:number-columns-repeated="16382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string" table:style-name="ce1">
            <text:p>Kradolf-Schönenberg</text:p>
          </table:table-cell>
          <table:table-cell table:number-columns-repeated="16382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string" table:style-name="ce1">
            <text:p>Sulgen</text:p>
          </table:table-cell>
          <table:table-cell table:number-columns-repeated="16382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string" table:style-name="ce1">
            <text:p>Zihlschlacht-Sitterdorf</text:p>
          </table:table-cell>
          <table:table-cell table:number-columns-repeated="16382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string" table:style-name="ce1">
            <text:p>Basadingen-Schlattingen</text:p>
          </table:table-cell>
          <table:table-cell table:number-columns-repeated="16382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Diessenhofen</text:p>
          </table:table-cell>
          <table:table-cell table:number-columns-repeated="16382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string" table:style-name="ce1">
            <text:p>Schlatt (TG)</text:p>
          </table:table-cell>
          <table:table-cell table:number-columns-repeated="16382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1">
            <text:p>Aadorf</text:p>
          </table:table-cell>
          <table:table-cell table:number-columns-repeated="16382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string" table:style-name="ce1">
            <text:p>Felben-Wellhausen</text:p>
          </table:table-cell>
          <table:table-cell table:number-columns-repeated="16382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string" table:style-name="ce1">
            <text:p>Frauenfeld</text:p>
          </table:table-cell>
          <table:table-cell table:number-columns-repeated="16382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Gachnang</text:p>
          </table:table-cell>
          <table:table-cell table:number-columns-repeated="16382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string" table:style-name="ce1">
            <text:p>Hüttlingen</text:p>
          </table:table-cell>
          <table:table-cell table:number-columns-repeated="16382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string" table:style-name="ce1">
            <text:p>Matzingen</text:p>
          </table:table-cell>
          <table:table-cell table:number-columns-repeated="16382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string" table:style-name="ce1">
            <text:p>Neunforn</text:p>
          </table:table-cell>
          <table:table-cell table:number-columns-repeated="16382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string" table:style-name="ce1">
            <text:p>Stettfurt</text:p>
          </table:table-cell>
          <table:table-cell table:number-columns-repeated="16382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Thundorf</text:p>
          </table:table-cell>
          <table:table-cell table:number-columns-repeated="16382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Uesslingen-Buch</text:p>
          </table:table-cell>
          <table:table-cell table:number-columns-repeated="16382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string" table:style-name="ce1">
            <text:p>Warth-Weiningen</text:p>
          </table:table-cell>
          <table:table-cell table:number-columns-repeated="16382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Altnau</text:p>
          </table:table-cell>
          <table:table-cell table:number-columns-repeated="16382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string" table:style-name="ce1">
            <text:p>Bottighofen</text:p>
          </table:table-cell>
          <table:table-cell table:number-columns-repeated="16382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string" table:style-name="ce1">
            <text:p>Ermatingen</text:p>
          </table:table-cell>
          <table:table-cell table:number-columns-repeated="16382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Gottlieben</text:p>
          </table:table-cell>
          <table:table-cell table:number-columns-repeated="16382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1">
            <text:p>Güttingen</text:p>
          </table:table-cell>
          <table:table-cell table:number-columns-repeated="16382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string" table:style-name="ce1">
            <text:p>Kemmental</text:p>
          </table:table-cell>
          <table:table-cell table:number-columns-repeated="16382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string" table:style-name="ce1">
            <text:p>Kreuzlingen</text:p>
          </table:table-cell>
          <table:table-cell table:number-columns-repeated="16382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string" table:style-name="ce1">
            <text:p>Langrickenbach</text:p>
          </table:table-cell>
          <table:table-cell table:number-columns-repeated="16382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string" table:style-name="ce1">
            <text:p>Lengwil</text:p>
          </table:table-cell>
          <table:table-cell table:number-columns-repeated="16382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string" table:style-name="ce1">
            <text:p>Münsterlingen</text:p>
          </table:table-cell>
          <table:table-cell table:number-columns-repeated="16382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string" table:style-name="ce1">
            <text:p>Tägerwilen</text:p>
          </table:table-cell>
          <table:table-cell table:number-columns-repeated="16382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1">
            <text:p>Wäldi</text:p>
          </table:table-cell>
          <table:table-cell table:number-columns-repeated="16382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string" table:style-name="ce1">
            <text:p>Affeltrangen</text:p>
          </table:table-cell>
          <table:table-cell table:number-columns-repeated="16382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string" table:style-name="ce1">
            <text:p>Bettwiesen</text:p>
          </table:table-cell>
          <table:table-cell table:number-columns-repeated="16382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string" table:style-name="ce1">
            <text:p>Bichelsee-Balterswil</text:p>
          </table:table-cell>
          <table:table-cell table:number-columns-repeated="16382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string" table:style-name="ce1">
            <text:p>Braunau</text:p>
          </table:table-cell>
          <table:table-cell table:number-columns-repeated="16382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string" table:style-name="ce1">
            <text:p>Eschlikon</text:p>
          </table:table-cell>
          <table:table-cell table:number-columns-repeated="16382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string" table:style-name="ce1">
            <text:p>Fischingen</text:p>
          </table:table-cell>
          <table:table-cell table:number-columns-repeated="16382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string" table:style-name="ce1">
            <text:p>Lommis</text:p>
          </table:table-cell>
          <table:table-cell table:number-columns-repeated="16382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string" table:style-name="ce1">
            <text:p>Münchwilen (TG)</text:p>
          </table:table-cell>
          <table:table-cell table:number-columns-repeated="16382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string" table:style-name="ce1">
            <text:p>Rickenbach (TG)</text:p>
          </table:table-cell>
          <table:table-cell table:number-columns-repeated="16382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string" table:style-name="ce1">
            <text:p>Schönholzerswilen</text:p>
          </table:table-cell>
          <table:table-cell table:number-columns-repeated="16382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string" table:style-name="ce1">
            <text:p>Sirnach</text:p>
          </table:table-cell>
          <table:table-cell table:number-columns-repeated="16382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string" table:style-name="ce1">
            <text:p>Tobel-Tägerschen</text:p>
          </table:table-cell>
          <table:table-cell table:number-columns-repeated="16382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string" table:style-name="ce1">
            <text:p>Wängi</text:p>
          </table:table-cell>
          <table:table-cell table:number-columns-repeated="16382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Wilen (TG)</text:p>
          </table:table-cell>
          <table:table-cell table:number-columns-repeated="16382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string" table:style-name="ce1">
            <text:p>Wuppenau</text:p>
          </table:table-cell>
          <table:table-cell table:number-columns-repeated="16382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string" table:style-name="ce1">
            <text:p>Berlingen</text:p>
          </table:table-cell>
          <table:table-cell table:number-columns-repeated="16382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string" table:style-name="ce1">
            <text:p>Eschenz</text:p>
          </table:table-cell>
          <table:table-cell table:number-columns-repeated="16382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string" table:style-name="ce1">
            <text:p>Herdern</text:p>
          </table:table-cell>
          <table:table-cell table:number-columns-repeated="16382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string" table:style-name="ce1">
            <text:p>Homburg</text:p>
          </table:table-cell>
          <table:table-cell table:number-columns-repeated="16382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string" table:style-name="ce1">
            <text:p>Hüttwilen</text:p>
          </table:table-cell>
          <table:table-cell table:number-columns-repeated="16382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string" table:style-name="ce1">
            <text:p>Mammern</text:p>
          </table:table-cell>
          <table:table-cell table:number-columns-repeated="16382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Müllheim</text:p>
          </table:table-cell>
          <table:table-cell table:number-columns-repeated="16382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string" table:style-name="ce1">
            <text:p>Pfyn</text:p>
          </table:table-cell>
          <table:table-cell table:number-columns-repeated="16382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string" table:style-name="ce1">
            <text:p>Raperswilen</text:p>
          </table:table-cell>
          <table:table-cell table:number-columns-repeated="16382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string" table:style-name="ce1">
            <text:p>Salenstein</text:p>
          </table:table-cell>
          <table:table-cell table:number-columns-repeated="16382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Steckborn</text:p>
          </table:table-cell>
          <table:table-cell table:number-columns-repeated="16382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Wagenhausen</text:p>
          </table:table-cell>
          <table:table-cell table:number-columns-repeated="16382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Amlikon-Bissegg</text:p>
          </table:table-cell>
          <table:table-cell table:number-columns-repeated="16382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Berg (TG)</text:p>
          </table:table-cell>
          <table:table-cell table:number-columns-repeated="16382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Birwinken</text:p>
          </table:table-cell>
          <table:table-cell table:number-columns-repeated="16382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string" table:style-name="ce1">
            <text:p>Bürglen (TG)</text:p>
          </table:table-cell>
          <table:table-cell table:number-columns-repeated="16382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Bussnang</text:p>
          </table:table-cell>
          <table:table-cell table:number-columns-repeated="16382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string" table:style-name="ce1">
            <text:p>Märstetten</text:p>
          </table:table-cell>
          <table:table-cell table:number-columns-repeated="16382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Weinfelden</text:p>
          </table:table-cell>
          <table:table-cell table:number-columns-repeated="16382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Wigoltingen</text:p>
          </table:table-cell>
          <table:table-cell table:number-columns-repeated="16382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Arbedo-Castione</text:p>
          </table:table-cell>
          <table:table-cell table:number-columns-repeated="16382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Bellinzona</text:p>
          </table:table-cell>
          <table:table-cell table:number-columns-repeated="16382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Cadenazzo</text:p>
          </table:table-cell>
          <table:table-cell table:number-columns-repeated="16382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string" table:style-name="ce1">
            <text:p>Isone</text:p>
          </table:table-cell>
          <table:table-cell table:number-columns-repeated="16382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string" table:style-name="ce1">
            <text:p>Lumino</text:p>
          </table:table-cell>
          <table:table-cell table:number-columns-repeated="16382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Sant'Antonino</text:p>
          </table:table-cell>
          <table:table-cell table:number-columns-repeated="16382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Acquarossa</text:p>
          </table:table-cell>
          <table:table-cell table:number-columns-repeated="16382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string" table:style-name="ce1">
            <text:p>Blenio</text:p>
          </table:table-cell>
          <table:table-cell table:number-columns-repeated="16382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string" table:style-name="ce1">
            <text:p>Serravalle</text:p>
          </table:table-cell>
          <table:table-cell table:number-columns-repeated="16382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Airolo</text:p>
          </table:table-cell>
          <table:table-cell table:number-columns-repeated="16382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string" table:style-name="ce1">
            <text:p>Bedretto</text:p>
          </table:table-cell>
          <table:table-cell table:number-columns-repeated="16382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string" table:style-name="ce1">
            <text:p>Bodio</text:p>
          </table:table-cell>
          <table:table-cell table:number-columns-repeated="16382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string" table:style-name="ce1">
            <text:p>Dalpe</text:p>
          </table:table-cell>
          <table:table-cell table:number-columns-repeated="16382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Faido</text:p>
          </table:table-cell>
          <table:table-cell table:number-columns-repeated="16382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string" table:style-name="ce1">
            <text:p>Giornico</text:p>
          </table:table-cell>
          <table:table-cell table:number-columns-repeated="16382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Personico</text:p>
          </table:table-cell>
          <table:table-cell table:number-columns-repeated="16382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string" table:style-name="ce1">
            <text:p>Pollegio</text:p>
          </table:table-cell>
          <table:table-cell table:number-columns-repeated="16382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string" table:style-name="ce1">
            <text:p>Prato (Leventina)</text:p>
          </table:table-cell>
          <table:table-cell table:number-columns-repeated="16382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string" table:style-name="ce1">
            <text:p>Quinto</text:p>
          </table:table-cell>
          <table:table-cell table:number-columns-repeated="16382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string" table:style-name="ce1">
            <text:p>Ascona</text:p>
          </table:table-cell>
          <table:table-cell table:number-columns-repeated="16382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string" table:style-name="ce1">
            <text:p>Brione sopra Minusio</text:p>
          </table:table-cell>
          <table:table-cell table:number-columns-repeated="16382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string" table:style-name="ce1">
            <text:p>Brissago</text:p>
          </table:table-cell>
          <table:table-cell table:number-columns-repeated="16382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Gordola</text:p>
          </table:table-cell>
          <table:table-cell table:number-columns-repeated="16382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string" table:style-name="ce1">
            <text:p>Lavertezzo</text:p>
          </table:table-cell>
          <table:table-cell table:number-columns-repeated="16382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Locarno</text:p>
          </table:table-cell>
          <table:table-cell table:number-columns-repeated="16382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string" table:style-name="ce1">
            <text:p>Losone</text:p>
          </table:table-cell>
          <table:table-cell table:number-columns-repeated="16382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Mergoscia</text:p>
          </table:table-cell>
          <table:table-cell table:number-columns-repeated="16382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Minusio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Muralto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Orselina</text:p>
          </table:table-cell>
          <table:table-cell table:number-columns-repeated="16382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Ronco sopra Ascona</text:p>
          </table:table-cell>
          <table:table-cell table:number-columns-repeated="16382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string" table:style-name="ce1">
            <text:p>Tenero-Contra</text:p>
          </table:table-cell>
          <table:table-cell table:number-columns-repeated="16382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Onsernone</text:p>
          </table:table-cell>
          <table:table-cell table:number-columns-repeated="16382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Cugnasco-Gerra</text:p>
          </table:table-cell>
          <table:table-cell table:number-columns-repeated="16382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string" table:style-name="ce1">
            <text:p>Agno</text:p>
          </table:table-cell>
          <table:table-cell table:number-columns-repeated="16382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Aranno</text:p>
          </table:table-cell>
          <table:table-cell table:number-columns-repeated="16382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Arogno</text:p>
          </table:table-cell>
          <table:table-cell table:number-columns-repeated="16382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string" table:style-name="ce1">
            <text:p>Astano</text:p>
          </table:table-cell>
          <table:table-cell table:number-columns-repeated="16382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Bedano</text:p>
          </table:table-cell>
          <table:table-cell table:number-columns-repeated="16382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Bedigliora</text:p>
          </table:table-cell>
          <table:table-cell table:number-columns-repeated="16382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Bioggio</text:p>
          </table:table-cell>
          <table:table-cell table:number-columns-repeated="16382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Bissone</text:p>
          </table:table-cell>
          <table:table-cell table:number-columns-repeated="16382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Brusino Arsizio</text:p>
          </table:table-cell>
          <table:table-cell table:number-columns-repeated="16382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Cademario</text:p>
          </table:table-cell>
          <table:table-cell table:number-columns-repeated="16382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Cadempino</text:p>
          </table:table-cell>
          <table:table-cell table:number-columns-repeated="16382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Canobbio</text:p>
          </table:table-cell>
          <table:table-cell table:number-columns-repeated="16382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Caslano</text:p>
          </table:table-cell>
          <table:table-cell table:number-columns-repeated="16382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Comano</text:p>
          </table:table-cell>
          <table:table-cell table:number-columns-repeated="16382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Cureglia</text:p>
          </table:table-cell>
          <table:table-cell table:number-columns-repeated="16382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Curio</text:p>
          </table:table-cell>
          <table:table-cell table:number-columns-repeated="16382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Grancia</text:p>
          </table:table-cell>
          <table:table-cell table:number-columns-repeated="16382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Gravesano</text:p>
          </table:table-cell>
          <table:table-cell table:number-columns-repeated="16382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string" table:style-name="ce1">
            <text:p>Lamone</text:p>
          </table:table-cell>
          <table:table-cell table:number-columns-repeated="16382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Lugano</text:p>
          </table:table-cell>
          <table:table-cell table:number-columns-repeated="16382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Magliaso</text:p>
          </table:table-cell>
          <table:table-cell table:number-columns-repeated="16382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Manno</text:p>
          </table:table-cell>
          <table:table-cell table:number-columns-repeated="16382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Maroggia</text:p>
          </table:table-cell>
          <table:table-cell table:number-columns-repeated="16382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Massagno</text:p>
          </table:table-cell>
          <table:table-cell table:number-columns-repeated="16382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Melano</text:p>
          </table:table-cell>
          <table:table-cell table:number-columns-repeated="16382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Melide</text:p>
          </table:table-cell>
          <table:table-cell table:number-columns-repeated="16382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Mezzovico-Vira</text:p>
          </table:table-cell>
          <table:table-cell table:number-columns-repeated="16382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string" table:style-name="ce1">
            <text:p>Miglieglia</text:p>
          </table:table-cell>
          <table:table-cell table:number-columns-repeated="16382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Morcote</text:p>
          </table:table-cell>
          <table:table-cell table:number-columns-repeated="16382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Muzzano</text:p>
          </table:table-cell>
          <table:table-cell table:number-columns-repeated="16382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Neggio</text:p>
          </table:table-cell>
          <table:table-cell table:number-columns-repeated="16382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Novaggio</text:p>
          </table:table-cell>
          <table:table-cell table:number-columns-repeated="16382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Origlio</text:p>
          </table:table-cell>
          <table:table-cell table:number-columns-repeated="16382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string" table:style-name="ce1">
            <text:p>Paradiso</text:p>
          </table:table-cell>
          <table:table-cell table:number-columns-repeated="16382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Ponte Capriasca</text:p>
          </table:table-cell>
          <table:table-cell table:number-columns-repeated="16382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Porza</text:p>
          </table:table-cell>
          <table:table-cell table:number-columns-repeated="16382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Pura</text:p>
          </table:table-cell>
          <table:table-cell table:number-columns-repeated="16382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Rovio</text:p>
          </table:table-cell>
          <table:table-cell table:number-columns-repeated="16382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vosa</text:p>
          </table:table-cell>
          <table:table-cell table:number-columns-repeated="16382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Sorengo</text:p>
          </table:table-cell>
          <table:table-cell table:number-columns-repeated="16382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Capriasca</text:p>
          </table:table-cell>
          <table:table-cell table:number-columns-repeated="16382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Torricella-Taverne</text:p>
          </table:table-cell>
          <table:table-cell table:number-columns-repeated="16382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Vernate</text:p>
          </table:table-cell>
          <table:table-cell table:number-columns-repeated="16382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Vezia</text:p>
          </table:table-cell>
          <table:table-cell table:number-columns-repeated="16382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Vico Morcote</text:p>
          </table:table-cell>
          <table:table-cell table:number-columns-repeated="16382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Collina d'Oro</text:p>
          </table:table-cell>
          <table:table-cell table:number-columns-repeated="16382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lto Malcantone</text:p>
          </table:table-cell>
          <table:table-cell table:number-columns-repeated="16382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Monteceneri</text:p>
          </table:table-cell>
          <table:table-cell table:number-columns-repeated="16382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Tresa</text:p>
          </table:table-cell>
          <table:table-cell table:number-columns-repeated="16382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Balerna</text:p>
          </table:table-cell>
          <table:table-cell table:number-columns-repeated="16382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Castel San Pietro</text:p>
          </table:table-cell>
          <table:table-cell table:number-columns-repeated="16382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Chiasso</text:p>
          </table:table-cell>
          <table:table-cell table:number-columns-repeated="16382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Coldrerio</text:p>
          </table:table-cell>
          <table:table-cell table:number-columns-repeated="16382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Mendrisio</text:p>
          </table:table-cell>
          <table:table-cell table:number-columns-repeated="16382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Morbio Inferiore</text:p>
          </table:table-cell>
          <table:table-cell table:number-columns-repeated="16382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Novazzano</text:p>
          </table:table-cell>
          <table:table-cell table:number-columns-repeated="16382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string" table:style-name="ce1">
            <text:p>Riva San Vitale</text:p>
          </table:table-cell>
          <table:table-cell table:number-columns-repeated="16382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Stabio</text:p>
          </table:table-cell>
          <table:table-cell table:number-columns-repeated="16382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Vacallo</text:p>
          </table:table-cell>
          <table:table-cell table:number-columns-repeated="16382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reggia</text:p>
          </table:table-cell>
          <table:table-cell table:number-columns-repeated="16382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Biasca</text:p>
          </table:table-cell>
          <table:table-cell table:number-columns-repeated="16382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Riviera</text:p>
          </table:table-cell>
          <table:table-cell table:number-columns-repeated="16382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Bosco/Gurin</text:p>
          </table:table-cell>
          <table:table-cell table:number-columns-repeated="16382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Campo (Vallemaggia)</text:p>
          </table:table-cell>
          <table:table-cell table:number-columns-repeated="16382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Cerentino</text:p>
          </table:table-cell>
          <table:table-cell table:number-columns-repeated="16382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Cevio</text:p>
          </table:table-cell>
          <table:table-cell table:number-columns-repeated="16382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Linescio</text:p>
          </table:table-cell>
          <table:table-cell table:number-columns-repeated="16382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Maggia</text:p>
          </table:table-cell>
          <table:table-cell table:number-columns-repeated="16382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Lavizzara</text:p>
          </table:table-cell>
          <table:table-cell table:number-columns-repeated="16382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Avegno Gordevio</text:p>
          </table:table-cell>
          <table:table-cell table:number-columns-repeated="16382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Terre di Pedemonte</text:p>
          </table:table-cell>
          <table:table-cell table:number-columns-repeated="16382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Centovalli</text:p>
          </table:table-cell>
          <table:table-cell table:number-columns-repeated="16382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Gambarogno</text:p>
          </table:table-cell>
          <table:table-cell table:number-columns-repeated="16382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Verzasca</text:p>
          </table:table-cell>
          <table:table-cell table:number-columns-repeated="16382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Aigle</text:p>
          </table:table-cell>
          <table:table-cell table:number-columns-repeated="16382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Bex</text:p>
          </table:table-cell>
          <table:table-cell table:number-columns-repeated="16382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Chessel</text:p>
          </table:table-cell>
          <table:table-cell table:number-columns-repeated="16382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Corbeyrier</text:p>
          </table:table-cell>
          <table:table-cell table:number-columns-repeated="16382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Gryon</text:p>
          </table:table-cell>
          <table:table-cell table:number-columns-repeated="16382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Lavey-Morcles</text:p>
          </table:table-cell>
          <table:table-cell table:number-columns-repeated="16382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Leysin</text:p>
          </table:table-cell>
          <table:table-cell table:number-columns-repeated="16382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Noville</text:p>
          </table:table-cell>
          <table:table-cell table:number-columns-repeated="16382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Ollon</text:p>
          </table:table-cell>
          <table:table-cell table:number-columns-repeated="16382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Ormont-Dessous</text:p>
          </table:table-cell>
          <table:table-cell table:number-columns-repeated="16382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Ormont-Dessus</text:p>
          </table:table-cell>
          <table:table-cell table:number-columns-repeated="16382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Rennaz</text:p>
          </table:table-cell>
          <table:table-cell table:number-columns-repeated="16382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Roche (VD)</text:p>
          </table:table-cell>
          <table:table-cell table:number-columns-repeated="16382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Villeneuve (VD)</text:p>
          </table:table-cell>
          <table:table-cell table:number-columns-repeated="16382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Yvorne</text:p>
          </table:table-cell>
          <table:table-cell table:number-columns-repeated="16382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Aubonne</text:p>
          </table:table-cell>
          <table:table-cell table:number-columns-repeated="16382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Ballens</text:p>
          </table:table-cell>
          <table:table-cell table:number-columns-repeated="16382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Berolle</text:p>
          </table:table-cell>
          <table:table-cell table:number-columns-repeated="16382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Bière</text:p>
          </table:table-cell>
          <table:table-cell table:number-columns-repeated="16382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Bougy-Villars</text:p>
          </table:table-cell>
          <table:table-cell table:number-columns-repeated="16382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Féchy</text:p>
          </table:table-cell>
          <table:table-cell table:number-columns-repeated="16382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Gimel</text:p>
          </table:table-cell>
          <table:table-cell table:number-columns-repeated="16382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ongirod</text:p>
          </table:table-cell>
          <table:table-cell table:number-columns-repeated="16382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Marchissy</text:p>
          </table:table-cell>
          <table:table-cell table:number-columns-repeated="16382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Mollens (VD)</text:p>
          </table:table-cell>
          <table:table-cell table:number-columns-repeated="16382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int-George</text:p>
          </table:table-cell>
          <table:table-cell table:number-columns-repeated="16382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int-Livres</text:p>
          </table:table-cell>
          <table:table-cell table:number-columns-repeated="16382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Saint-Oyens</text:p>
          </table:table-cell>
          <table:table-cell table:number-columns-repeated="16382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Saubraz</text:p>
          </table:table-cell>
          <table:table-cell table:number-columns-repeated="16382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Avenches</text:p>
          </table:table-cell>
          <table:table-cell table:number-columns-repeated="16382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Cudrefin</text:p>
          </table:table-cell>
          <table:table-cell table:number-columns-repeated="16382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Faoug</text:p>
          </table:table-cell>
          <table:table-cell table:number-columns-repeated="16382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Vully-les-Lacs</text:p>
          </table:table-cell>
          <table:table-cell table:number-columns-repeated="16382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Bettens</text:p>
          </table:table-cell>
          <table:table-cell table:number-columns-repeated="16382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Bournens</text:p>
          </table:table-cell>
          <table:table-cell table:number-columns-repeated="16382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Boussens</text:p>
          </table:table-cell>
          <table:table-cell table:number-columns-repeated="16382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La Chaux (Cossonay)</text:p>
          </table:table-cell>
          <table:table-cell table:number-columns-repeated="16382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Chavannes-le-Veyron</text:p>
          </table:table-cell>
          <table:table-cell table:number-columns-repeated="16382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Chevilly</text:p>
          </table:table-cell>
          <table:table-cell table:number-columns-repeated="16382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Cossonay</text:p>
          </table:table-cell>
          <table:table-cell table:number-columns-repeated="16382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Cuarnens</text:p>
          </table:table-cell>
          <table:table-cell table:number-columns-repeated="16382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1">
            <text:p>Daillens</text:p>
          </table:table-cell>
          <table:table-cell table:number-columns-repeated="16382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Dizy</text:p>
          </table:table-cell>
          <table:table-cell table:number-columns-repeated="16382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Eclépens</text:p>
          </table:table-cell>
          <table:table-cell table:number-columns-repeated="16382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string" table:style-name="ce1">
            <text:p>Ferreyres</text:p>
          </table:table-cell>
          <table:table-cell table:number-columns-repeated="16382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Gollion</text:p>
          </table:table-cell>
          <table:table-cell table:number-columns-repeated="16382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Grancy</text:p>
          </table:table-cell>
          <table:table-cell table:number-columns-repeated="16382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L'Isle</text:p>
          </table:table-cell>
          <table:table-cell table:number-columns-repeated="16382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string" table:style-name="ce1">
            <text:p>Lussery-Villars</text:p>
          </table:table-cell>
          <table:table-cell table:number-columns-repeated="16382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string" table:style-name="ce1">
            <text:p>Mauraz</text:p>
          </table:table-cell>
          <table:table-cell table:number-columns-repeated="16382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string" table:style-name="ce1">
            <text:p>Mex (VD)</text:p>
          </table:table-cell>
          <table:table-cell table:number-columns-repeated="16382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Moiry</text:p>
          </table:table-cell>
          <table:table-cell table:number-columns-repeated="16382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string" table:style-name="ce1">
            <text:p>Mont-la-Ville</text:p>
          </table:table-cell>
          <table:table-cell table:number-columns-repeated="16382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string" table:style-name="ce1">
            <text:p>Montricher</text:p>
          </table:table-cell>
          <table:table-cell table:number-columns-repeated="16382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string" table:style-name="ce1">
            <text:p>Orny</text:p>
          </table:table-cell>
          <table:table-cell table:number-columns-repeated="16382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Penthalaz</text:p>
          </table:table-cell>
          <table:table-cell table:number-columns-repeated="16382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Penthaz</text:p>
          </table:table-cell>
          <table:table-cell table:number-columns-repeated="16382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string" table:style-name="ce1">
            <text:p>Pompaples</text:p>
          </table:table-cell>
          <table:table-cell table:number-columns-repeated="16382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string" table:style-name="ce1">
            <text:p>La Sarraz</text:p>
          </table:table-cell>
          <table:table-cell table:number-columns-repeated="16382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Senarclens</text:p>
          </table:table-cell>
          <table:table-cell table:number-columns-repeated="16382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Sullens</text:p>
          </table:table-cell>
          <table:table-cell table:number-columns-repeated="16382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Vufflens-la-Ville</text:p>
          </table:table-cell>
          <table:table-cell table:number-columns-repeated="16382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string" table:style-name="ce1">
            <text:p>Assens</text:p>
          </table:table-cell>
          <table:table-cell table:number-columns-repeated="16382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string" table:style-name="ce1">
            <text:p>Bercher</text:p>
          </table:table-cell>
          <table:table-cell table:number-columns-repeated="16382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Bottens</text:p>
          </table:table-cell>
          <table:table-cell table:number-columns-repeated="16382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string" table:style-name="ce1">
            <text:p>Bretigny-sur-Morrens</text:p>
          </table:table-cell>
          <table:table-cell table:number-columns-repeated="16382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string" table:style-name="ce1">
            <text:p>Cugy (VD)</text:p>
          </table:table-cell>
          <table:table-cell table:number-columns-repeated="16382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Echallens</text:p>
          </table:table-cell>
          <table:table-cell table:number-columns-repeated="16382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Essertines-sur-Yverdon</text:p>
          </table:table-cell>
          <table:table-cell table:number-columns-repeated="16382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string" table:style-name="ce1">
            <text:p>Etagnières</text:p>
          </table:table-cell>
          <table:table-cell table:number-columns-repeated="16382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Fey</text:p>
          </table:table-cell>
          <table:table-cell table:number-columns-repeated="16382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Froideville</text:p>
          </table:table-cell>
          <table:table-cell table:number-columns-repeated="16382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Morrens (VD)</text:p>
          </table:table-cell>
          <table:table-cell table:number-columns-repeated="16382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Oulens-sous-Echallens</text:p>
          </table:table-cell>
          <table:table-cell table:number-columns-repeated="16382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Pailly</text:p>
          </table:table-cell>
          <table:table-cell table:number-columns-repeated="16382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string" table:style-name="ce1">
            <text:p>Penthéréaz</text:p>
          </table:table-cell>
          <table:table-cell table:number-columns-repeated="16382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string" table:style-name="ce1">
            <text:p>Poliez-Pittet</text:p>
          </table:table-cell>
          <table:table-cell table:number-columns-repeated="16382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Rueyres</text:p>
          </table:table-cell>
          <table:table-cell table:number-columns-repeated="16382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Saint-Barthélemy (VD)</text:p>
          </table:table-cell>
          <table:table-cell table:number-columns-repeated="16382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string" table:style-name="ce1">
            <text:p>Villars-le-Terroir</text:p>
          </table:table-cell>
          <table:table-cell table:number-columns-repeated="16382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string" table:style-name="ce1">
            <text:p>Vuarrens</text:p>
          </table:table-cell>
          <table:table-cell table:number-columns-repeated="16382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string" table:style-name="ce1">
            <text:p>Montilliez</text:p>
          </table:table-cell>
          <table:table-cell table:number-columns-repeated="16382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Goumoëns</text:p>
          </table:table-cell>
          <table:table-cell table:number-columns-repeated="16382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Bonvillars</text:p>
          </table:table-cell>
          <table:table-cell table:number-columns-repeated="16382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string" table:style-name="ce1">
            <text:p>Bullet</text:p>
          </table:table-cell>
          <table:table-cell table:number-columns-repeated="16382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Champagne</text:p>
          </table:table-cell>
          <table:table-cell table:number-columns-repeated="16382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string" table:style-name="ce1">
            <text:p>Concise</text:p>
          </table:table-cell>
          <table:table-cell table:number-columns-repeated="16382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Corcelles-près-Concise</text:p>
          </table:table-cell>
          <table:table-cell table:number-columns-repeated="16382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string" table:style-name="ce1">
            <text:p>Fiez</text:p>
          </table:table-cell>
          <table:table-cell table:number-columns-repeated="16382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Fontaines-sur-Grandson</text:p>
          </table:table-cell>
          <table:table-cell table:number-columns-repeated="16382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Giez</text:p>
          </table:table-cell>
          <table:table-cell table:number-columns-repeated="16382"/>
        </table:table-row>
        <table:table-row table:style-name="ro1">
          <table:table-cell office:value-type="float" office:value="5560" table:style-name="ce1">
            <text:p>5560</text:p>
          </table:table-cell>
          <table:table-cell office:value-type="string" table:style-name="ce1">
            <text:p>Grandevent</text:p>
          </table:table-cell>
          <table:table-cell table:number-columns-repeated="16382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Grandson</text:p>
          </table:table-cell>
          <table:table-cell table:number-columns-repeated="16382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string" table:style-name="ce1">
            <text:p>Mauborget</text:p>
          </table:table-cell>
          <table:table-cell table:number-columns-repeated="16382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Mutrux</text:p>
          </table:table-cell>
          <table:table-cell table:number-columns-repeated="16382"/>
        </table:table-row>
        <table:table-row table:style-name="ro1">
          <table:table-cell office:value-type="float" office:value="5564" table:style-name="ce1">
            <text:p>5564</text:p>
          </table:table-cell>
          <table:table-cell office:value-type="string" table:style-name="ce1">
            <text:p>Novalles</text:p>
          </table:table-cell>
          <table:table-cell table:number-columns-repeated="16382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Onnens (VD)</text:p>
          </table:table-cell>
          <table:table-cell table:number-columns-repeated="16382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string" table:style-name="ce1">
            <text:p>Provence</text:p>
          </table:table-cell>
          <table:table-cell table:number-columns-repeated="16382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Sainte-Croix</text:p>
          </table:table-cell>
          <table:table-cell table:number-columns-repeated="16382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Tévenon</text:p>
          </table:table-cell>
          <table:table-cell table:number-columns-repeated="16382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Belmont-sur-Lausanne</text:p>
          </table:table-cell>
          <table:table-cell table:number-columns-repeated="16382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string" table:style-name="ce1">
            <text:p>Cheseaux-sur-Lausanne</text:p>
          </table:table-cell>
          <table:table-cell table:number-columns-repeated="16382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Crissier</text:p>
          </table:table-cell>
          <table:table-cell table:number-columns-repeated="16382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Epalinges</text:p>
          </table:table-cell>
          <table:table-cell table:number-columns-repeated="16382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Jouxtens-Mézery</text:p>
          </table:table-cell>
          <table:table-cell table:number-columns-repeated="16382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string" table:style-name="ce1">
            <text:p>Lausanne</text:p>
          </table:table-cell>
          <table:table-cell table:number-columns-repeated="16382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Le Mont-sur-Lausanne</text:p>
          </table:table-cell>
          <table:table-cell table:number-columns-repeated="16382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string" table:style-name="ce1">
            <text:p>Paudex</text:p>
          </table:table-cell>
          <table:table-cell table:number-columns-repeated="16382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Prilly</text:p>
          </table:table-cell>
          <table:table-cell table:number-columns-repeated="16382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Pully</text:p>
          </table:table-cell>
          <table:table-cell table:number-columns-repeated="16382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string" table:style-name="ce1">
            <text:p>Renens (VD)</text:p>
          </table:table-cell>
          <table:table-cell table:number-columns-repeated="16382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Romanel-sur-Lausanne</text:p>
          </table:table-cell>
          <table:table-cell table:number-columns-repeated="16382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string" table:style-name="ce1">
            <text:p>Chexbres</text:p>
          </table:table-cell>
          <table:table-cell table:number-columns-repeated="16382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Forel (Lavaux)</text:p>
          </table:table-cell>
          <table:table-cell table:number-columns-repeated="16382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Lutry</text:p>
          </table:table-cell>
          <table:table-cell table:number-columns-repeated="16382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string" table:style-name="ce1">
            <text:p>Puidoux</text:p>
          </table:table-cell>
          <table:table-cell table:number-columns-repeated="16382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Rivaz</text:p>
          </table:table-cell>
          <table:table-cell table:number-columns-repeated="16382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Saint-Saphorin (Lavaux)</text:p>
          </table:table-cell>
          <table:table-cell table:number-columns-repeated="16382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Savigny</text:p>
          </table:table-cell>
          <table:table-cell table:number-columns-repeated="16382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Bourg-en-Lavaux</text:p>
          </table:table-cell>
          <table:table-cell table:number-columns-repeated="16382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Aclens</text:p>
          </table:table-cell>
          <table:table-cell table:number-columns-repeated="16382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Bremblens</text:p>
          </table:table-cell>
          <table:table-cell table:number-columns-repeated="16382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Buchillon</text:p>
          </table:table-cell>
          <table:table-cell table:number-columns-repeated="16382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Bussigny</text:p>
          </table:table-cell>
          <table:table-cell table:number-columns-repeated="16382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Chavannes-près-Renens</text:p>
          </table:table-cell>
          <table:table-cell table:number-columns-repeated="16382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Chigny</text:p>
          </table:table-cell>
          <table:table-cell table:number-columns-repeated="16382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Clarmont</text:p>
          </table:table-cell>
          <table:table-cell table:number-columns-repeated="16382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Denens</text:p>
          </table:table-cell>
          <table:table-cell table:number-columns-repeated="16382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Denges</text:p>
          </table:table-cell>
          <table:table-cell table:number-columns-repeated="16382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Echandens</text:p>
          </table:table-cell>
          <table:table-cell table:number-columns-repeated="16382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Echichens</text:p>
          </table:table-cell>
          <table:table-cell table:number-columns-repeated="16382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Ecublens (VD)</text:p>
          </table:table-cell>
          <table:table-cell table:number-columns-repeated="16382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Etoy</text:p>
          </table:table-cell>
          <table:table-cell table:number-columns-repeated="16382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Lavigny</text:p>
          </table:table-cell>
          <table:table-cell table:number-columns-repeated="16382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Lonay</text:p>
          </table:table-cell>
          <table:table-cell table:number-columns-repeated="16382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Lully (VD)</text:p>
          </table:table-cell>
          <table:table-cell table:number-columns-repeated="16382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Lussy-sur-Morges</text:p>
          </table:table-cell>
          <table:table-cell table:number-columns-repeated="16382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rges</text:p>
          </table:table-cell>
          <table:table-cell table:number-columns-repeated="16382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Préverenges</text:p>
          </table:table-cell>
          <table:table-cell table:number-columns-repeated="16382"/>
        </table:table-row>
        <table:table-row table:style-name="ro1">
          <table:table-cell office:value-type="float" office:value="5645" table:style-name="ce1">
            <text:p>5645</text:p>
          </table:table-cell>
          <table:table-cell office:value-type="string" table:style-name="ce1">
            <text:p>Romanel-sur-Morges</text:p>
          </table:table-cell>
          <table:table-cell table:number-columns-repeated="16382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int-Prex</text:p>
          </table:table-cell>
          <table:table-cell table:number-columns-repeated="16382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int-Sulpice (VD)</text:p>
          </table:table-cell>
          <table:table-cell table:number-columns-repeated="16382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Tolochenaz</text:p>
          </table:table-cell>
          <table:table-cell table:number-columns-repeated="16382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Vaux-sur-Morges</text:p>
          </table:table-cell>
          <table:table-cell table:number-columns-repeated="16382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Villars-Sainte-Croix</text:p>
          </table:table-cell>
          <table:table-cell table:number-columns-repeated="16382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string" table:style-name="ce1">
            <text:p>Villars-sous-Yens</text:p>
          </table:table-cell>
          <table:table-cell table:number-columns-repeated="16382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Vufflens-le-Château</text:p>
          </table:table-cell>
          <table:table-cell table:number-columns-repeated="16382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Vullierens</text:p>
          </table:table-cell>
          <table:table-cell table:number-columns-repeated="16382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Yens</text:p>
          </table:table-cell>
          <table:table-cell table:number-columns-repeated="16382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Hautemorges</text:p>
          </table:table-cell>
          <table:table-cell table:number-columns-repeated="16382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Boulens</text:p>
          </table:table-cell>
          <table:table-cell table:number-columns-repeated="16382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Bussy-sur-Moudon</text:p>
          </table:table-cell>
          <table:table-cell table:number-columns-repeated="16382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Chavannes-sur-Moudon</text:p>
          </table:table-cell>
          <table:table-cell table:number-columns-repeated="16382"/>
        </table:table-row>
        <table:table-row table:style-name="ro1">
          <table:table-cell office:value-type="float" office:value="5669" table:style-name="ce1">
            <text:p>5669</text:p>
          </table:table-cell>
          <table:table-cell office:value-type="string" table:style-name="ce1">
            <text:p>Curtilles</text:p>
          </table:table-cell>
          <table:table-cell table:number-columns-repeated="16382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Dompierre (VD)</text:p>
          </table:table-cell>
          <table:table-cell table:number-columns-repeated="16382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Hermenches</text:p>
          </table:table-cell>
          <table:table-cell table:number-columns-repeated="16382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Lovatens</text:p>
          </table:table-cell>
          <table:table-cell table:number-columns-repeated="16382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Lucens</text:p>
          </table:table-cell>
          <table:table-cell table:number-columns-repeated="16382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Moudon</text:p>
          </table:table-cell>
          <table:table-cell table:number-columns-repeated="16382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Ogens</text:p>
          </table:table-cell>
          <table:table-cell table:number-columns-repeated="16382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Prévonloup</text:p>
          </table:table-cell>
          <table:table-cell table:number-columns-repeated="16382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Rossenges</text:p>
          </table:table-cell>
          <table:table-cell table:number-columns-repeated="16382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yens</text:p>
          </table:table-cell>
          <table:table-cell table:number-columns-repeated="16382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Villars-le-Comte</text:p>
          </table:table-cell>
          <table:table-cell table:number-columns-repeated="16382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Vucherens</text:p>
          </table:table-cell>
          <table:table-cell table:number-columns-repeated="16382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Montanaire</text:p>
          </table:table-cell>
          <table:table-cell table:number-columns-repeated="16382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Arnex-sur-Nyon</text:p>
          </table:table-cell>
          <table:table-cell table:number-columns-repeated="16382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Arzier-Le Muids</text:p>
          </table:table-cell>
          <table:table-cell table:number-columns-repeated="16382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Bassins</text:p>
          </table:table-cell>
          <table:table-cell table:number-columns-repeated="16382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Begnins</text:p>
          </table:table-cell>
          <table:table-cell table:number-columns-repeated="16382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Bogis-Bossey</text:p>
          </table:table-cell>
          <table:table-cell table:number-columns-repeated="16382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Borex</text:p>
          </table:table-cell>
          <table:table-cell table:number-columns-repeated="16382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Chavannes-de-Bogis</text:p>
          </table:table-cell>
          <table:table-cell table:number-columns-repeated="16382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Chavannes-des-Bois</text:p>
          </table:table-cell>
          <table:table-cell table:number-columns-repeated="16382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Chéserex</text:p>
          </table:table-cell>
          <table:table-cell table:number-columns-repeated="16382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oinsins</text:p>
          </table:table-cell>
          <table:table-cell table:number-columns-repeated="16382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Commugny</text:p>
          </table:table-cell>
          <table:table-cell table:number-columns-repeated="16382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Coppet</text:p>
          </table:table-cell>
          <table:table-cell table:number-columns-repeated="16382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Crans (VD)</text:p>
          </table:table-cell>
          <table:table-cell table:number-columns-repeated="16382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Crassier</text:p>
          </table:table-cell>
          <table:table-cell table:number-columns-repeated="16382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Duillier</text:p>
          </table:table-cell>
          <table:table-cell table:number-columns-repeated="16382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ysins</text:p>
          </table:table-cell>
          <table:table-cell table:number-columns-repeated="16382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Founex</text:p>
          </table:table-cell>
          <table:table-cell table:number-columns-repeated="16382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Genolier</text:p>
          </table:table-cell>
          <table:table-cell table:number-columns-repeated="16382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Gingins</text:p>
          </table:table-cell>
          <table:table-cell table:number-columns-repeated="16382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ivrins</text:p>
          </table:table-cell>
          <table:table-cell table:number-columns-repeated="16382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Gland</text:p>
          </table:table-cell>
          <table:table-cell table:number-columns-repeated="16382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Grens</text:p>
          </table:table-cell>
          <table:table-cell table:number-columns-repeated="16382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ies</text:p>
          </table:table-cell>
          <table:table-cell table:number-columns-repeated="16382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Nyon</text:p>
          </table:table-cell>
          <table:table-cell table:number-columns-repeated="16382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Prangins</text:p>
          </table:table-cell>
          <table:table-cell table:number-columns-repeated="16382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La Rippe</text:p>
          </table:table-cell>
          <table:table-cell table:number-columns-repeated="16382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Saint-Cergue</text:p>
          </table:table-cell>
          <table:table-cell table:number-columns-repeated="16382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igny-Avenex</text:p>
          </table:table-cell>
          <table:table-cell table:number-columns-repeated="16382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Tannay</text:p>
          </table:table-cell>
          <table:table-cell table:number-columns-repeated="16382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Trélex</text:p>
          </table:table-cell>
          <table:table-cell table:number-columns-repeated="16382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Le Vaud</text:p>
          </table:table-cell>
          <table:table-cell table:number-columns-repeated="16382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Vich</text:p>
          </table:table-cell>
          <table:table-cell table:number-columns-repeated="16382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L'Abergement</text:p>
          </table:table-cell>
          <table:table-cell table:number-columns-repeated="16382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Agiez</text:p>
          </table:table-cell>
          <table:table-cell table:number-columns-repeated="16382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Arnex-sur-Orbe</text:p>
          </table:table-cell>
          <table:table-cell table:number-columns-repeated="16382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Ballaigues</text:p>
          </table:table-cell>
          <table:table-cell table:number-columns-repeated="16382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Baulmes</text:p>
          </table:table-cell>
          <table:table-cell table:number-columns-repeated="16382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Bavois</text:p>
          </table:table-cell>
          <table:table-cell table:number-columns-repeated="16382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Bofflens</text:p>
          </table:table-cell>
          <table:table-cell table:number-columns-repeated="16382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Bretonnières</text:p>
          </table:table-cell>
          <table:table-cell table:number-columns-repeated="16382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Chavornay</text:p>
          </table:table-cell>
          <table:table-cell table:number-columns-repeated="16382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es Clées</text:p>
          </table:table-cell>
          <table:table-cell table:number-columns-repeated="16382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Croy</text:p>
          </table:table-cell>
          <table:table-cell table:number-columns-repeated="16382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Juriens</text:p>
          </table:table-cell>
          <table:table-cell table:number-columns-repeated="16382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Lignerolle</text:p>
          </table:table-cell>
          <table:table-cell table:number-columns-repeated="16382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Montcherand</text:p>
          </table:table-cell>
          <table:table-cell table:number-columns-repeated="16382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Orbe</text:p>
          </table:table-cell>
          <table:table-cell table:number-columns-repeated="16382"/>
        </table:table-row>
        <table:table-row table:style-name="ro1">
          <table:table-cell office:value-type="float" office:value="5758" table:style-name="ce1">
            <text:p>5758</text:p>
          </table:table-cell>
          <table:table-cell office:value-type="string" table:style-name="ce1">
            <text:p>La Praz</text:p>
          </table:table-cell>
          <table:table-cell table:number-columns-repeated="16382"/>
        </table:table-row>
        <table:table-row table:style-name="ro1">
          <table:table-cell office:value-type="float" office:value="5759" table:style-name="ce1">
            <text:p>5759</text:p>
          </table:table-cell>
          <table:table-cell office:value-type="string" table:style-name="ce1">
            <text:p>Premier</text:p>
          </table:table-cell>
          <table:table-cell table:number-columns-repeated="16382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Rances</text:p>
          </table:table-cell>
          <table:table-cell table:number-columns-repeated="16382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Romainmôtier-Envy</text:p>
          </table:table-cell>
          <table:table-cell table:number-columns-repeated="16382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Sergey</text:p>
          </table:table-cell>
          <table:table-cell table:number-columns-repeated="16382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Valeyres-sous-Rances</text:p>
          </table:table-cell>
          <table:table-cell table:number-columns-repeated="16382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Vallorbe</text:p>
          </table:table-cell>
          <table:table-cell table:number-columns-repeated="16382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Vaulion</text:p>
          </table:table-cell>
          <table:table-cell table:number-columns-repeated="16382"/>
        </table:table-row>
        <table:table-row table:style-name="ro1">
          <table:table-cell office:value-type="float" office:value="5766" table:style-name="ce1">
            <text:p>5766</text:p>
          </table:table-cell>
          <table:table-cell office:value-type="string" table:style-name="ce1">
            <text:p>Vuiteboeuf</text:p>
          </table:table-cell>
          <table:table-cell table:number-columns-repeated="16382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Corcelles-le-Jorat</text:p>
          </table:table-cell>
          <table:table-cell table:number-columns-repeated="16382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Maracon</text:p>
          </table:table-cell>
          <table:table-cell table:number-columns-repeated="16382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Montpreveyres</text:p>
          </table:table-cell>
          <table:table-cell table:number-columns-repeated="16382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Ropraz</text:p>
          </table:table-cell>
          <table:table-cell table:number-columns-repeated="16382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Servion</text:p>
          </table:table-cell>
          <table:table-cell table:number-columns-repeated="16382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Vulliens</text:p>
          </table:table-cell>
          <table:table-cell table:number-columns-repeated="16382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Jorat-Menthue</text:p>
          </table:table-cell>
          <table:table-cell table:number-columns-repeated="16382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Oron</text:p>
          </table:table-cell>
          <table:table-cell table:number-columns-repeated="16382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Jorat-Mézières</text:p>
          </table:table-cell>
          <table:table-cell table:number-columns-repeated="16382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Champtauroz</text:p>
          </table:table-cell>
          <table:table-cell table:number-columns-repeated="16382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Chevroux</text:p>
          </table:table-cell>
          <table:table-cell table:number-columns-repeated="16382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Corcelles-près-Payerne</text:p>
          </table:table-cell>
          <table:table-cell table:number-columns-repeated="16382"/>
        </table:table-row>
        <table:table-row table:style-name="ro1">
          <table:table-cell office:value-type="float" office:value="5817" table:style-name="ce1">
            <text:p>5817</text:p>
          </table:table-cell>
          <table:table-cell office:value-type="string" table:style-name="ce1">
            <text:p>Grandcour</text:p>
          </table:table-cell>
          <table:table-cell table:number-columns-repeated="16382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Henniez</text:p>
          </table:table-cell>
          <table:table-cell table:number-columns-repeated="16382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Missy</text:p>
          </table:table-cell>
          <table:table-cell table:number-columns-repeated="16382"/>
        </table:table-row>
        <table:table-row table:style-name="ro1">
          <table:table-cell office:value-type="float" office:value="5822" table:style-name="ce1">
            <text:p>5822</text:p>
          </table:table-cell>
          <table:table-cell office:value-type="string" table:style-name="ce1">
            <text:p>Payerne</text:p>
          </table:table-cell>
          <table:table-cell table:number-columns-repeated="16382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Trey</text:p>
          </table:table-cell>
          <table:table-cell table:number-columns-repeated="16382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Treytorrens (Payerne)</text:p>
          </table:table-cell>
          <table:table-cell table:number-columns-repeated="16382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Villarzel</text:p>
          </table:table-cell>
          <table:table-cell table:number-columns-repeated="16382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Valbroye</text:p>
          </table:table-cell>
          <table:table-cell table:number-columns-repeated="16382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Château-d'Oex</text:p>
          </table:table-cell>
          <table:table-cell table:number-columns-repeated="16382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Rossinière</text:p>
          </table:table-cell>
          <table:table-cell table:number-columns-repeated="16382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Rougemont</text:p>
          </table:table-cell>
          <table:table-cell table:number-columns-repeated="16382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Allaman</text:p>
          </table:table-cell>
          <table:table-cell table:number-columns-repeated="16382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string" table:style-name="ce1">
            <text:p>Bursinel</text:p>
          </table:table-cell>
          <table:table-cell table:number-columns-repeated="16382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Bursins</text:p>
          </table:table-cell>
          <table:table-cell table:number-columns-repeated="16382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Burtigny</text:p>
          </table:table-cell>
          <table:table-cell table:number-columns-repeated="16382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Dully</text:p>
          </table:table-cell>
          <table:table-cell table:number-columns-repeated="16382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Essertines-sur-Rolle</text:p>
          </table:table-cell>
          <table:table-cell table:number-columns-repeated="16382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Gilly</text:p>
          </table:table-cell>
          <table:table-cell table:number-columns-repeated="16382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Luins</text:p>
          </table:table-cell>
          <table:table-cell table:number-columns-repeated="16382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Mont-sur-Rolle</text:p>
          </table:table-cell>
          <table:table-cell table:number-columns-repeated="16382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erroy</text:p>
          </table:table-cell>
          <table:table-cell table:number-columns-repeated="16382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Rolle</text:p>
          </table:table-cell>
          <table:table-cell table:number-columns-repeated="16382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Tartegnin</text:p>
          </table:table-cell>
          <table:table-cell table:number-columns-repeated="16382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Vinzel</text:p>
          </table:table-cell>
          <table:table-cell table:number-columns-repeated="16382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L'Abbaye</text:p>
          </table:table-cell>
          <table:table-cell table:number-columns-repeated="16382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Le Chenit</text:p>
          </table:table-cell>
          <table:table-cell table:number-columns-repeated="16382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Le Lieu</text:p>
          </table:table-cell>
          <table:table-cell table:number-columns-repeated="16382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Chardonne</text:p>
          </table:table-cell>
          <table:table-cell table:number-columns-repeated="16382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Corseaux</text:p>
          </table:table-cell>
          <table:table-cell table:number-columns-repeated="16382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Corsier-sur-Vevey</text:p>
          </table:table-cell>
          <table:table-cell table:number-columns-repeated="16382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Jongny</text:p>
          </table:table-cell>
          <table:table-cell table:number-columns-repeated="16382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Montreux</text:p>
          </table:table-cell>
          <table:table-cell table:number-columns-repeated="16382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La Tour-de-Peilz</text:p>
          </table:table-cell>
          <table:table-cell table:number-columns-repeated="16382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Vevey</text:p>
          </table:table-cell>
          <table:table-cell table:number-columns-repeated="16382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Veytaux</text:p>
          </table:table-cell>
          <table:table-cell table:number-columns-repeated="16382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Blonay - Saint-Légier</text:p>
          </table:table-cell>
          <table:table-cell table:number-columns-repeated="16382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string" table:style-name="ce1">
            <text:p>Belmont-sur-Yverdon</text:p>
          </table:table-cell>
          <table:table-cell table:number-columns-repeated="16382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Bioley-Magnoux</text:p>
          </table:table-cell>
          <table:table-cell table:number-columns-repeated="16382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string" table:style-name="ce1">
            <text:p>Chamblon</text:p>
          </table:table-cell>
          <table:table-cell table:number-columns-repeated="16382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string" table:style-name="ce1">
            <text:p>Champvent</text:p>
          </table:table-cell>
          <table:table-cell table:number-columns-repeated="16382"/>
        </table:table-row>
        <table:table-row table:style-name="ro1">
          <table:table-cell office:value-type="float" office:value="5907" table:style-name="ce1">
            <text:p>5907</text:p>
          </table:table-cell>
          <table:table-cell office:value-type="string" table:style-name="ce1">
            <text:p>Chavannes-le-Chêne</text:p>
          </table:table-cell>
          <table:table-cell table:number-columns-repeated="16382"/>
        </table:table-row>
        <table:table-row table:style-name="ro1">
          <table:table-cell office:value-type="float" office:value="5908" table:style-name="ce1">
            <text:p>5908</text:p>
          </table:table-cell>
          <table:table-cell office:value-type="string" table:style-name="ce1">
            <text:p>Chêne-Pâquier</text:p>
          </table:table-cell>
          <table:table-cell table:number-columns-repeated="16382"/>
        </table:table-row>
        <table:table-row table:style-name="ro1">
          <table:table-cell office:value-type="float" office:value="5909" table:style-name="ce1">
            <text:p>5909</text:p>
          </table:table-cell>
          <table:table-cell office:value-type="string" table:style-name="ce1">
            <text:p>Cheseaux-Noréaz</text:p>
          </table:table-cell>
          <table:table-cell table:number-columns-repeated="16382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Cronay</text:p>
          </table:table-cell>
          <table:table-cell table:number-columns-repeated="16382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Cuarny</text:p>
          </table:table-cell>
          <table:table-cell table:number-columns-repeated="16382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Démoret</text:p>
          </table:table-cell>
          <table:table-cell table:number-columns-repeated="16382"/>
        </table:table-row>
        <table:table-row table:style-name="ro1">
          <table:table-cell office:value-type="float" office:value="5913" table:style-name="ce1">
            <text:p>5913</text:p>
          </table:table-cell>
          <table:table-cell office:value-type="string" table:style-name="ce1">
            <text:p>Donneloye</text:p>
          </table:table-cell>
          <table:table-cell table:number-columns-repeated="16382"/>
        </table:table-row>
        <table:table-row table:style-name="ro1">
          <table:table-cell office:value-type="float" office:value="5914" table:style-name="ce1">
            <text:p>5914</text:p>
          </table:table-cell>
          <table:table-cell office:value-type="string" table:style-name="ce1">
            <text:p>Ependes (VD)</text:p>
          </table:table-cell>
          <table:table-cell table:number-columns-repeated="16382"/>
        </table:table-row>
        <table:table-row table:style-name="ro1">
          <table:table-cell office:value-type="float" office:value="5919" table:style-name="ce1">
            <text:p>5919</text:p>
          </table:table-cell>
          <table:table-cell office:value-type="string" table:style-name="ce1">
            <text:p>Mathod</text:p>
          </table:table-cell>
          <table:table-cell table:number-columns-repeated="16382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Molondin</text:p>
          </table:table-cell>
          <table:table-cell table:number-columns-repeated="16382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Montagny-près-Yverdon</text:p>
          </table:table-cell>
          <table:table-cell table:number-columns-repeated="16382"/>
        </table:table-row>
        <table:table-row table:style-name="ro1">
          <table:table-cell office:value-type="float" office:value="5923" table:style-name="ce1">
            <text:p>5923</text:p>
          </table:table-cell>
          <table:table-cell office:value-type="string" table:style-name="ce1">
            <text:p>Oppens</text:p>
          </table:table-cell>
          <table:table-cell table:number-columns-repeated="16382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Orges</text:p>
          </table:table-cell>
          <table:table-cell table:number-columns-repeated="16382"/>
        </table:table-row>
        <table:table-row table:style-name="ro1">
          <table:table-cell office:value-type="float" office:value="5925" table:style-name="ce1">
            <text:p>5925</text:p>
          </table:table-cell>
          <table:table-cell office:value-type="string" table:style-name="ce1">
            <text:p>Orzens</text:p>
          </table:table-cell>
          <table:table-cell table:number-columns-repeated="16382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Pomy</text:p>
          </table:table-cell>
          <table:table-cell table:number-columns-repeated="16382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Rovray</text:p>
          </table:table-cell>
          <table:table-cell table:number-columns-repeated="16382"/>
        </table:table-row>
        <table:table-row table:style-name="ro1">
          <table:table-cell office:value-type="float" office:value="5929" table:style-name="ce1">
            <text:p>5929</text:p>
          </table:table-cell>
          <table:table-cell office:value-type="string" table:style-name="ce1">
            <text:p>Suchy</text:p>
          </table:table-cell>
          <table:table-cell table:number-columns-repeated="16382"/>
        </table:table-row>
        <table:table-row table:style-name="ro1">
          <table:table-cell office:value-type="float" office:value="5930" table:style-name="ce1">
            <text:p>5930</text:p>
          </table:table-cell>
          <table:table-cell office:value-type="string" table:style-name="ce1">
            <text:p>Suscévaz</text:p>
          </table:table-cell>
          <table:table-cell table:number-columns-repeated="16382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Treycovagnes</text:p>
          </table:table-cell>
          <table:table-cell table:number-columns-repeated="16382"/>
        </table:table-row>
        <table:table-row table:style-name="ro1">
          <table:table-cell office:value-type="float" office:value="5932" table:style-name="ce1">
            <text:p>5932</text:p>
          </table:table-cell>
          <table:table-cell office:value-type="string" table:style-name="ce1">
            <text:p>Ursins</text:p>
          </table:table-cell>
          <table:table-cell table:number-columns-repeated="16382"/>
        </table:table-row>
        <table:table-row table:style-name="ro1">
          <table:table-cell office:value-type="float" office:value="5933" table:style-name="ce1">
            <text:p>5933</text:p>
          </table:table-cell>
          <table:table-cell office:value-type="string" table:style-name="ce1">
            <text:p>Valeyres-sous-Montagny</text:p>
          </table:table-cell>
          <table:table-cell table:number-columns-repeated="16382"/>
        </table:table-row>
        <table:table-row table:style-name="ro1">
          <table:table-cell office:value-type="float" office:value="5934" table:style-name="ce1">
            <text:p>5934</text:p>
          </table:table-cell>
          <table:table-cell office:value-type="string" table:style-name="ce1">
            <text:p>Valeyres-sous-Ursins</text:p>
          </table:table-cell>
          <table:table-cell table:number-columns-repeated="16382"/>
        </table:table-row>
        <table:table-row table:style-name="ro1">
          <table:table-cell office:value-type="float" office:value="5935" table:style-name="ce1">
            <text:p>5935</text:p>
          </table:table-cell>
          <table:table-cell office:value-type="string" table:style-name="ce1">
            <text:p>Villars-Epeney</text:p>
          </table:table-cell>
          <table:table-cell table:number-columns-repeated="16382"/>
        </table:table-row>
        <table:table-row table:style-name="ro1">
          <table:table-cell office:value-type="float" office:value="5937" table:style-name="ce1">
            <text:p>5937</text:p>
          </table:table-cell>
          <table:table-cell office:value-type="string" table:style-name="ce1">
            <text:p>Vugelles-La Mothe</text:p>
          </table:table-cell>
          <table:table-cell table:number-columns-repeated="16382"/>
        </table:table-row>
        <table:table-row table:style-name="ro1">
          <table:table-cell office:value-type="float" office:value="5938" table:style-name="ce1">
            <text:p>5938</text:p>
          </table:table-cell>
          <table:table-cell office:value-type="string" table:style-name="ce1">
            <text:p>Yverdon-les-Bains</text:p>
          </table:table-cell>
          <table:table-cell table:number-columns-repeated="16382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Yvonand</text:p>
          </table:table-cell>
          <table:table-cell table:number-columns-repeated="16382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Brig-Glis</text:p>
          </table:table-cell>
          <table:table-cell table:number-columns-repeated="16382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string" table:style-name="ce1">
            <text:p>Eggerberg</text:p>
          </table:table-cell>
          <table:table-cell table:number-columns-repeated="16382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Naters</text:p>
          </table:table-cell>
          <table:table-cell table:number-columns-repeated="16382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string" table:style-name="ce1">
            <text:p>Ried-Brig</text:p>
          </table:table-cell>
          <table:table-cell table:number-columns-repeated="16382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string" table:style-name="ce1">
            <text:p>Simplon</text:p>
          </table:table-cell>
          <table:table-cell table:number-columns-repeated="16382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Termen</text:p>
          </table:table-cell>
          <table:table-cell table:number-columns-repeated="16382"/>
        </table:table-row>
        <table:table-row table:style-name="ro1">
          <table:table-cell office:value-type="float" office:value="6011" table:style-name="ce1">
            <text:p>6011</text:p>
          </table:table-cell>
          <table:table-cell office:value-type="string" table:style-name="ce1">
            <text:p>Zwischbergen</text:p>
          </table:table-cell>
          <table:table-cell table:number-columns-repeated="16382"/>
        </table:table-row>
        <table:table-row table:style-name="ro1">
          <table:table-cell office:value-type="float" office:value="6021" table:style-name="ce1">
            <text:p>6021</text:p>
          </table:table-cell>
          <table:table-cell office:value-type="string" table:style-name="ce1">
            <text:p>Ardon</text:p>
          </table:table-cell>
          <table:table-cell table:number-columns-repeated="16382"/>
        </table:table-row>
        <table:table-row table:style-name="ro1">
          <table:table-cell office:value-type="float" office:value="6022" table:style-name="ce1">
            <text:p>6022</text:p>
          </table:table-cell>
          <table:table-cell office:value-type="string" table:style-name="ce1">
            <text:p>Chamoson</text:p>
          </table:table-cell>
          <table:table-cell table:number-columns-repeated="16382"/>
        </table:table-row>
        <table:table-row table:style-name="ro1">
          <table:table-cell office:value-type="float" office:value="6023" table:style-name="ce1">
            <text:p>6023</text:p>
          </table:table-cell>
          <table:table-cell office:value-type="string" table:style-name="ce1">
            <text:p>Conthey</text:p>
          </table:table-cell>
          <table:table-cell table:number-columns-repeated="16382"/>
        </table:table-row>
        <table:table-row table:style-name="ro1">
          <table:table-cell office:value-type="float" office:value="6024" table:style-name="ce1">
            <text:p>6024</text:p>
          </table:table-cell>
          <table:table-cell office:value-type="string" table:style-name="ce1">
            <text:p>Nendaz</text:p>
          </table:table-cell>
          <table:table-cell table:number-columns-repeated="16382"/>
        </table:table-row>
        <table:table-row table:style-name="ro1">
          <table:table-cell office:value-type="float" office:value="6025" table:style-name="ce1">
            <text:p>6025</text:p>
          </table:table-cell>
          <table:table-cell office:value-type="string" table:style-name="ce1">
            <text:p>Vétroz</text:p>
          </table:table-cell>
          <table:table-cell table:number-columns-repeated="16382"/>
        </table:table-row>
        <table:table-row table:style-name="ro1">
          <table:table-cell office:value-type="float" office:value="6032" table:style-name="ce1">
            <text:p>6032</text:p>
          </table:table-cell>
          <table:table-cell office:value-type="string" table:style-name="ce1">
            <text:p>Bourg-Saint-Pierre</text:p>
          </table:table-cell>
          <table:table-cell table:number-columns-repeated="16382"/>
        </table:table-row>
        <table:table-row table:style-name="ro1">
          <table:table-cell office:value-type="float" office:value="6033" table:style-name="ce1">
            <text:p>6033</text:p>
          </table:table-cell>
          <table:table-cell office:value-type="string" table:style-name="ce1">
            <text:p>Liddes</text:p>
          </table:table-cell>
          <table:table-cell table:number-columns-repeated="16382"/>
        </table:table-row>
        <table:table-row table:style-name="ro1">
          <table:table-cell office:value-type="float" office:value="6034" table:style-name="ce1">
            <text:p>6034</text:p>
          </table:table-cell>
          <table:table-cell office:value-type="string" table:style-name="ce1">
            <text:p>Orsières</text:p>
          </table:table-cell>
          <table:table-cell table:number-columns-repeated="16382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string" table:style-name="ce1">
            <text:p>Sembrancher</text:p>
          </table:table-cell>
          <table:table-cell table:number-columns-repeated="16382"/>
        </table:table-row>
        <table:table-row table:style-name="ro1">
          <table:table-cell office:value-type="float" office:value="6037" table:style-name="ce1">
            <text:p>6037</text:p>
          </table:table-cell>
          <table:table-cell office:value-type="string" table:style-name="ce1">
            <text:p>Val de Bagnes</text:p>
          </table:table-cell>
          <table:table-cell table:number-columns-repeated="16382"/>
        </table:table-row>
        <table:table-row table:style-name="ro1">
          <table:table-cell office:value-type="float" office:value="6052" table:style-name="ce1">
            <text:p>6052</text:p>
          </table:table-cell>
          <table:table-cell office:value-type="string" table:style-name="ce1">
            <text:p>Bellwald</text:p>
          </table:table-cell>
          <table:table-cell table:number-columns-repeated="16382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string" table:style-name="ce1">
            <text:p>Binn</text:p>
          </table:table-cell>
          <table:table-cell table:number-columns-repeated="16382"/>
        </table:table-row>
        <table:table-row table:style-name="ro1">
          <table:table-cell office:value-type="float" office:value="6056" table:style-name="ce1">
            <text:p>6056</text:p>
          </table:table-cell>
          <table:table-cell office:value-type="string" table:style-name="ce1">
            <text:p>Ernen</text:p>
          </table:table-cell>
          <table:table-cell table:number-columns-repeated="16382"/>
        </table:table-row>
        <table:table-row table:style-name="ro1">
          <table:table-cell office:value-type="float" office:value="6057" table:style-name="ce1">
            <text:p>6057</text:p>
          </table:table-cell>
          <table:table-cell office:value-type="string" table:style-name="ce1">
            <text:p>Fiesch</text:p>
          </table:table-cell>
          <table:table-cell table:number-columns-repeated="16382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string" table:style-name="ce1">
            <text:p>Fieschertal</text:p>
          </table:table-cell>
          <table:table-cell table:number-columns-repeated="16382"/>
        </table:table-row>
        <table:table-row table:style-name="ro1">
          <table:table-cell office:value-type="float" office:value="6061" table:style-name="ce1">
            <text:p>6061</text:p>
          </table:table-cell>
          <table:table-cell office:value-type="string" table:style-name="ce1">
            <text:p>Lax</text:p>
          </table:table-cell>
          <table:table-cell table:number-columns-repeated="16382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Obergoms</text:p>
          </table:table-cell>
          <table:table-cell table:number-columns-repeated="16382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oms</text:p>
          </table:table-cell>
          <table:table-cell table:number-columns-repeated="16382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Ayent</text:p>
          </table:table-cell>
          <table:table-cell table:number-columns-repeated="16382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Evolène</text:p>
          </table:table-cell>
          <table:table-cell table:number-columns-repeated="16382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Hérémence</text:p>
          </table:table-cell>
          <table:table-cell table:number-columns-repeated="16382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Saint-Martin (VS)</text:p>
          </table:table-cell>
          <table:table-cell table:number-columns-repeated="16382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Vex</text:p>
          </table:table-cell>
          <table:table-cell table:number-columns-repeated="16382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Mont-Noble</text:p>
          </table:table-cell>
          <table:table-cell table:number-columns-repeated="16382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Agarn</text:p>
          </table:table-cell>
          <table:table-cell table:number-columns-repeated="16382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Albinen</text:p>
          </table:table-cell>
          <table:table-cell table:number-columns-repeated="16382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Ergisch</text:p>
          </table:table-cell>
          <table:table-cell table:number-columns-repeated="16382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Inden</text:p>
          </table:table-cell>
          <table:table-cell table:number-columns-repeated="16382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Leuk</text:p>
          </table:table-cell>
          <table:table-cell table:number-columns-repeated="16382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Leukerbad</text:p>
          </table:table-cell>
          <table:table-cell table:number-columns-repeated="16382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Oberems</text:p>
          </table:table-cell>
          <table:table-cell table:number-columns-repeated="16382"/>
        </table:table-row>
        <table:table-row table:style-name="ro1">
          <table:table-cell office:value-type="float" office:value="6113" table:style-name="ce1">
            <text:p>6113</text:p>
          </table:table-cell>
          <table:table-cell office:value-type="string" table:style-name="ce1">
            <text:p>Salgesch</text:p>
          </table:table-cell>
          <table:table-cell table:number-columns-repeated="1638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1">
            <text:p>Varen</text:p>
          </table:table-cell>
          <table:table-cell table:number-columns-repeated="16382"/>
        </table:table-row>
        <table:table-row table:style-name="ro1">
          <table:table-cell office:value-type="float" office:value="6117" table:style-name="ce1">
            <text:p>6117</text:p>
          </table:table-cell>
          <table:table-cell office:value-type="string" table:style-name="ce1">
            <text:p>Guttet-Feschel</text:p>
          </table:table-cell>
          <table:table-cell table:number-columns-repeated="16382"/>
        </table:table-row>
        <table:table-row table:style-name="ro1">
          <table:table-cell office:value-type="float" office:value="6118" table:style-name="ce1">
            <text:p>6118</text:p>
          </table:table-cell>
          <table:table-cell office:value-type="string" table:style-name="ce1">
            <text:p>Gampel-Bratsch</text:p>
          </table:table-cell>
          <table:table-cell table:number-columns-repeated="16382"/>
        </table:table-row>
        <table:table-row table:style-name="ro1">
          <table:table-cell office:value-type="float" office:value="6119" table:style-name="ce1">
            <text:p>6119</text:p>
          </table:table-cell>
          <table:table-cell office:value-type="string" table:style-name="ce1">
            <text:p>Turtmann-Unterems</text:p>
          </table:table-cell>
          <table:table-cell table:number-columns-repeated="16382"/>
        </table:table-row>
        <table:table-row table:style-name="ro1">
          <table:table-cell office:value-type="float" office:value="6131" table:style-name="ce1">
            <text:p>6131</text:p>
          </table:table-cell>
          <table:table-cell office:value-type="string" table:style-name="ce1">
            <text:p>Bovernier</text:p>
          </table:table-cell>
          <table:table-cell table:number-columns-repeated="16382"/>
        </table:table-row>
        <table:table-row table:style-name="ro1">
          <table:table-cell office:value-type="float" office:value="6133" table:style-name="ce1">
            <text:p>6133</text:p>
          </table:table-cell>
          <table:table-cell office:value-type="string" table:style-name="ce1">
            <text:p>Fully</text:p>
          </table:table-cell>
          <table:table-cell table:number-columns-repeated="16382"/>
        </table:table-row>
        <table:table-row table:style-name="ro1">
          <table:table-cell office:value-type="float" office:value="6134" table:style-name="ce1">
            <text:p>6134</text:p>
          </table:table-cell>
          <table:table-cell office:value-type="string" table:style-name="ce1">
            <text:p>Isérables</text:p>
          </table:table-cell>
          <table:table-cell table:number-columns-repeated="16382"/>
        </table:table-row>
        <table:table-row table:style-name="ro1">
          <table:table-cell office:value-type="float" office:value="6135" table:style-name="ce1">
            <text:p>6135</text:p>
          </table:table-cell>
          <table:table-cell office:value-type="string" table:style-name="ce1">
            <text:p>Leytron</text:p>
          </table:table-cell>
          <table:table-cell table:number-columns-repeated="16382"/>
        </table:table-row>
        <table:table-row table:style-name="ro1">
          <table:table-cell office:value-type="float" office:value="6136" table:style-name="ce1">
            <text:p>6136</text:p>
          </table:table-cell>
          <table:table-cell office:value-type="string" table:style-name="ce1">
            <text:p>Martigny</text:p>
          </table:table-cell>
          <table:table-cell table:number-columns-repeated="16382"/>
        </table:table-row>
        <table:table-row table:style-name="ro1">
          <table:table-cell office:value-type="float" office:value="6137" table:style-name="ce1">
            <text:p>6137</text:p>
          </table:table-cell>
          <table:table-cell office:value-type="string" table:style-name="ce1">
            <text:p>Martigny-Combe</text:p>
          </table:table-cell>
          <table:table-cell table:number-columns-repeated="16382"/>
        </table:table-row>
        <table:table-row table:style-name="ro1">
          <table:table-cell office:value-type="float" office:value="6139" table:style-name="ce1">
            <text:p>6139</text:p>
          </table:table-cell>
          <table:table-cell office:value-type="string" table:style-name="ce1">
            <text:p>Riddes</text:p>
          </table:table-cell>
          <table:table-cell table:number-columns-repeated="16382"/>
        </table:table-row>
        <table:table-row table:style-name="ro1">
          <table:table-cell office:value-type="float" office:value="6140" table:style-name="ce1">
            <text:p>6140</text:p>
          </table:table-cell>
          <table:table-cell office:value-type="string" table:style-name="ce1">
            <text:p>Saillon</text:p>
          </table:table-cell>
          <table:table-cell table:number-columns-repeated="16382"/>
        </table:table-row>
        <table:table-row table:style-name="ro1">
          <table:table-cell office:value-type="float" office:value="6141" table:style-name="ce1">
            <text:p>6141</text:p>
          </table:table-cell>
          <table:table-cell office:value-type="string" table:style-name="ce1">
            <text:p>Saxon</text:p>
          </table:table-cell>
          <table:table-cell table:number-columns-repeated="16382"/>
        </table:table-row>
        <table:table-row table:style-name="ro1">
          <table:table-cell office:value-type="float" office:value="6142" table:style-name="ce1">
            <text:p>6142</text:p>
          </table:table-cell>
          <table:table-cell office:value-type="string" table:style-name="ce1">
            <text:p>Trient</text:p>
          </table:table-cell>
          <table:table-cell table:number-columns-repeated="16382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Champéry</text:p>
          </table:table-cell>
          <table:table-cell table:number-columns-repeated="16382"/>
        </table:table-row>
        <table:table-row table:style-name="ro1">
          <table:table-cell office:value-type="float" office:value="6152" table:style-name="ce1">
            <text:p>6152</text:p>
          </table:table-cell>
          <table:table-cell office:value-type="string" table:style-name="ce1">
            <text:p>Collombey-Muraz</text:p>
          </table:table-cell>
          <table:table-cell table:number-columns-repeated="16382"/>
        </table:table-row>
        <table:table-row table:style-name="ro1">
          <table:table-cell office:value-type="float" office:value="6153" table:style-name="ce1">
            <text:p>6153</text:p>
          </table:table-cell>
          <table:table-cell office:value-type="string" table:style-name="ce1">
            <text:p>Monthey</text:p>
          </table:table-cell>
          <table:table-cell table:number-columns-repeated="16382"/>
        </table:table-row>
        <table:table-row table:style-name="ro1">
          <table:table-cell office:value-type="float" office:value="6154" table:style-name="ce1">
            <text:p>6154</text:p>
          </table:table-cell>
          <table:table-cell office:value-type="string" table:style-name="ce1">
            <text:p>Port-Valais</text:p>
          </table:table-cell>
          <table:table-cell table:number-columns-repeated="16382"/>
        </table:table-row>
        <table:table-row table:style-name="ro1">
          <table:table-cell office:value-type="float" office:value="6155" table:style-name="ce1">
            <text:p>6155</text:p>
          </table:table-cell>
          <table:table-cell office:value-type="string" table:style-name="ce1">
            <text:p>Saint-Gingolph</text:p>
          </table:table-cell>
          <table:table-cell table:number-columns-repeated="16382"/>
        </table:table-row>
        <table:table-row table:style-name="ro1">
          <table:table-cell office:value-type="float" office:value="6156" table:style-name="ce1">
            <text:p>6156</text:p>
          </table:table-cell>
          <table:table-cell office:value-type="string" table:style-name="ce1">
            <text:p>Troistorrents</text:p>
          </table:table-cell>
          <table:table-cell table:number-columns-repeated="16382"/>
        </table:table-row>
        <table:table-row table:style-name="ro1">
          <table:table-cell office:value-type="float" office:value="6157" table:style-name="ce1">
            <text:p>6157</text:p>
          </table:table-cell>
          <table:table-cell office:value-type="string" table:style-name="ce1">
            <text:p>Val-d'Illiez</text:p>
          </table:table-cell>
          <table:table-cell table:number-columns-repeated="16382"/>
        </table:table-row>
        <table:table-row table:style-name="ro1">
          <table:table-cell office:value-type="float" office:value="6158" table:style-name="ce1">
            <text:p>6158</text:p>
          </table:table-cell>
          <table:table-cell office:value-type="string" table:style-name="ce1">
            <text:p>Vionnaz</text:p>
          </table:table-cell>
          <table:table-cell table:number-columns-repeated="16382"/>
        </table:table-row>
        <table:table-row table:style-name="ro1">
          <table:table-cell office:value-type="float" office:value="6159" table:style-name="ce1">
            <text:p>6159</text:p>
          </table:table-cell>
          <table:table-cell office:value-type="string" table:style-name="ce1">
            <text:p>Vouvry</text:p>
          </table:table-cell>
          <table:table-cell table:number-columns-repeated="16382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Bister</text:p>
          </table:table-cell>
          <table:table-cell table:number-columns-repeated="16382"/>
        </table:table-row>
        <table:table-row table:style-name="ro1">
          <table:table-cell office:value-type="float" office:value="6173" table:style-name="ce1">
            <text:p>6173</text:p>
          </table:table-cell>
          <table:table-cell office:value-type="string" table:style-name="ce1">
            <text:p>Bitsch</text:p>
          </table:table-cell>
          <table:table-cell table:number-columns-repeated="16382"/>
        </table:table-row>
        <table:table-row table:style-name="ro1">
          <table:table-cell office:value-type="float" office:value="6177" table:style-name="ce1">
            <text:p>6177</text:p>
          </table:table-cell>
          <table:table-cell office:value-type="string" table:style-name="ce1">
            <text:p>Grengiols</text:p>
          </table:table-cell>
          <table:table-cell table:number-columns-repeated="16382"/>
        </table:table-row>
        <table:table-row table:style-name="ro1">
          <table:table-cell office:value-type="float" office:value="6181" table:style-name="ce1">
            <text:p>6181</text:p>
          </table:table-cell>
          <table:table-cell office:value-type="string" table:style-name="ce1">
            <text:p>Riederalp</text:p>
          </table:table-cell>
          <table:table-cell table:number-columns-repeated="16382"/>
        </table:table-row>
        <table:table-row table:style-name="ro1">
          <table:table-cell office:value-type="float" office:value="6191" table:style-name="ce1">
            <text:p>6191</text:p>
          </table:table-cell>
          <table:table-cell office:value-type="string" table:style-name="ce1">
            <text:p>Ausserberg</text:p>
          </table:table-cell>
          <table:table-cell table:number-columns-repeated="16382"/>
        </table:table-row>
        <table:table-row table:style-name="ro1">
          <table:table-cell office:value-type="float" office:value="6192" table:style-name="ce1">
            <text:p>6192</text:p>
          </table:table-cell>
          <table:table-cell office:value-type="string" table:style-name="ce1">
            <text:p>Blatten</text:p>
          </table:table-cell>
          <table:table-cell table:number-columns-repeated="16382"/>
        </table:table-row>
        <table:table-row table:style-name="ro1">
          <table:table-cell office:value-type="float" office:value="6193" table:style-name="ce1">
            <text:p>6193</text:p>
          </table:table-cell>
          <table:table-cell office:value-type="string" table:style-name="ce1">
            <text:p>Bürchen</text:p>
          </table:table-cell>
          <table:table-cell table:number-columns-repeated="16382"/>
        </table:table-row>
        <table:table-row table:style-name="ro1">
          <table:table-cell office:value-type="float" office:value="6194" table:style-name="ce1">
            <text:p>6194</text:p>
          </table:table-cell>
          <table:table-cell office:value-type="string" table:style-name="ce1">
            <text:p>Eischoll</text:p>
          </table:table-cell>
          <table:table-cell table:number-columns-repeated="16382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Ferden</text:p>
          </table:table-cell>
          <table:table-cell table:number-columns-repeated="16382"/>
        </table:table-row>
        <table:table-row table:style-name="ro1">
          <table:table-cell office:value-type="float" office:value="6197" table:style-name="ce1">
            <text:p>6197</text:p>
          </table:table-cell>
          <table:table-cell office:value-type="string" table:style-name="ce1">
            <text:p>Kippel</text:p>
          </table:table-cell>
          <table:table-cell table:number-columns-repeated="16382"/>
        </table:table-row>
        <table:table-row table:style-name="ro1">
          <table:table-cell office:value-type="float" office:value="6198" table:style-name="ce1">
            <text:p>6198</text:p>
          </table:table-cell>
          <table:table-cell office:value-type="string" table:style-name="ce1">
            <text:p>Niedergesteln</text:p>
          </table:table-cell>
          <table:table-cell table:number-columns-repeated="16382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Raron</text:p>
          </table:table-cell>
          <table:table-cell table:number-columns-repeated="16382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Unterbäch</text:p>
          </table:table-cell>
          <table:table-cell table:number-columns-repeated="16382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Wiler (Lötschen)</text:p>
          </table:table-cell>
          <table:table-cell table:number-columns-repeated="16382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Mörel-Filet</text:p>
          </table:table-cell>
          <table:table-cell table:number-columns-repeated="16382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Steg-Hohtenn</text:p>
          </table:table-cell>
          <table:table-cell table:number-columns-repeated="16382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Bettmeralp</text:p>
          </table:table-cell>
          <table:table-cell table:number-columns-repeated="16382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Collonges</text:p>
          </table:table-cell>
          <table:table-cell table:number-columns-repeated="16382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Dorénaz</text:p>
          </table:table-cell>
          <table:table-cell table:number-columns-repeated="16382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Evionnaz</text:p>
          </table:table-cell>
          <table:table-cell table:number-columns-repeated="16382"/>
        </table:table-row>
        <table:table-row table:style-name="ro1">
          <table:table-cell office:value-type="float" office:value="6214" table:style-name="ce1">
            <text:p>6214</text:p>
          </table:table-cell>
          <table:table-cell office:value-type="string" table:style-name="ce1">
            <text:p>Finhaut</text:p>
          </table:table-cell>
          <table:table-cell table:number-columns-repeated="16382"/>
        </table:table-row>
        <table:table-row table:style-name="ro1">
          <table:table-cell office:value-type="float" office:value="6215" table:style-name="ce1">
            <text:p>6215</text:p>
          </table:table-cell>
          <table:table-cell office:value-type="string" table:style-name="ce1">
            <text:p>Massongex</text:p>
          </table:table-cell>
          <table:table-cell table:number-columns-repeated="16382"/>
        </table:table-row>
        <table:table-row table:style-name="ro1">
          <table:table-cell office:value-type="float" office:value="6217" table:style-name="ce1">
            <text:p>6217</text:p>
          </table:table-cell>
          <table:table-cell office:value-type="string" table:style-name="ce1">
            <text:p>Saint-Maurice</text:p>
          </table:table-cell>
          <table:table-cell table:number-columns-repeated="16382"/>
        </table:table-row>
        <table:table-row table:style-name="ro1">
          <table:table-cell office:value-type="float" office:value="6218" table:style-name="ce1">
            <text:p>6218</text:p>
          </table:table-cell>
          <table:table-cell office:value-type="string" table:style-name="ce1">
            <text:p>Salvan</text:p>
          </table:table-cell>
          <table:table-cell table:number-columns-repeated="16382"/>
        </table:table-row>
        <table:table-row table:style-name="ro1">
          <table:table-cell office:value-type="float" office:value="6219" table:style-name="ce1">
            <text:p>6219</text:p>
          </table:table-cell>
          <table:table-cell office:value-type="string" table:style-name="ce1">
            <text:p>Vernayaz</text:p>
          </table:table-cell>
          <table:table-cell table:number-columns-repeated="16382"/>
        </table:table-row>
        <table:table-row table:style-name="ro1">
          <table:table-cell office:value-type="float" office:value="6220" table:style-name="ce1">
            <text:p>6220</text:p>
          </table:table-cell>
          <table:table-cell office:value-type="string" table:style-name="ce1">
            <text:p>Vérossaz</text:p>
          </table:table-cell>
          <table:table-cell table:number-columns-repeated="16382"/>
        </table:table-row>
        <table:table-row table:style-name="ro1">
          <table:table-cell office:value-type="float" office:value="6232" table:style-name="ce1">
            <text:p>6232</text:p>
          </table:table-cell>
          <table:table-cell office:value-type="string" table:style-name="ce1">
            <text:p>Chalais</text:p>
          </table:table-cell>
          <table:table-cell table:number-columns-repeated="16382"/>
        </table:table-row>
        <table:table-row table:style-name="ro1">
          <table:table-cell office:value-type="float" office:value="6235" table:style-name="ce1">
            <text:p>6235</text:p>
          </table:table-cell>
          <table:table-cell office:value-type="string" table:style-name="ce1">
            <text:p>Chippis</text:p>
          </table:table-cell>
          <table:table-cell table:number-columns-repeated="16382"/>
        </table:table-row>
        <table:table-row table:style-name="ro1">
          <table:table-cell office:value-type="float" office:value="6238" table:style-name="ce1">
            <text:p>6238</text:p>
          </table:table-cell>
          <table:table-cell office:value-type="string" table:style-name="ce1">
            <text:p>Grône</text:p>
          </table:table-cell>
          <table:table-cell table:number-columns-repeated="16382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Icogne</text:p>
          </table:table-cell>
          <table:table-cell table:number-columns-repeated="16382"/>
        </table:table-row>
        <table:table-row table:style-name="ro1">
          <table:table-cell office:value-type="float" office:value="6240" table:style-name="ce1">
            <text:p>6240</text:p>
          </table:table-cell>
          <table:table-cell office:value-type="string" table:style-name="ce1">
            <text:p>Lens</text:p>
          </table:table-cell>
          <table:table-cell table:number-columns-repeated="16382"/>
        </table:table-row>
        <table:table-row table:style-name="ro1">
          <table:table-cell office:value-type="float" office:value="6246" table:style-name="ce1">
            <text:p>6246</text:p>
          </table:table-cell>
          <table:table-cell office:value-type="string" table:style-name="ce1">
            <text:p>Saint-Léonard</text:p>
          </table:table-cell>
          <table:table-cell table:number-columns-repeated="16382"/>
        </table:table-row>
        <table:table-row table:style-name="ro1">
          <table:table-cell office:value-type="float" office:value="6248" table:style-name="ce1">
            <text:p>6248</text:p>
          </table:table-cell>
          <table:table-cell office:value-type="string" table:style-name="ce1">
            <text:p>Sierre</text:p>
          </table:table-cell>
          <table:table-cell table:number-columns-repeated="16382"/>
        </table:table-row>
        <table:table-row table:style-name="ro1">
          <table:table-cell office:value-type="float" office:value="6252" table:style-name="ce1">
            <text:p>6252</text:p>
          </table:table-cell>
          <table:table-cell office:value-type="string" table:style-name="ce1">
            <text:p>Anniviers</text:p>
          </table:table-cell>
          <table:table-cell table:number-columns-repeated="16382"/>
        </table:table-row>
        <table:table-row table:style-name="ro1">
          <table:table-cell office:value-type="float" office:value="6253" table:style-name="ce1">
            <text:p>6253</text:p>
          </table:table-cell>
          <table:table-cell office:value-type="string" table:style-name="ce1">
            <text:p>Crans-Montana</text:p>
          </table:table-cell>
          <table:table-cell table:number-columns-repeated="16382"/>
        </table:table-row>
        <table:table-row table:style-name="ro1">
          <table:table-cell office:value-type="float" office:value="6254" table:style-name="ce1">
            <text:p>6254</text:p>
          </table:table-cell>
          <table:table-cell office:value-type="string" table:style-name="ce1">
            <text:p>Noble-Contrée</text:p>
          </table:table-cell>
          <table:table-cell table:number-columns-repeated="16382"/>
        </table:table-row>
        <table:table-row table:style-name="ro1">
          <table:table-cell office:value-type="float" office:value="6261" table:style-name="ce1">
            <text:p>6261</text:p>
          </table:table-cell>
          <table:table-cell office:value-type="string" table:style-name="ce1">
            <text:p>Arbaz</text:p>
          </table:table-cell>
          <table:table-cell table:number-columns-repeated="16382"/>
        </table:table-row>
        <table:table-row table:style-name="ro1">
          <table:table-cell office:value-type="float" office:value="6263" table:style-name="ce1">
            <text:p>6263</text:p>
          </table:table-cell>
          <table:table-cell office:value-type="string" table:style-name="ce1">
            <text:p>Grimisuat</text:p>
          </table:table-cell>
          <table:table-cell table:number-columns-repeated="16382"/>
        </table:table-row>
        <table:table-row table:style-name="ro1">
          <table:table-cell office:value-type="float" office:value="6265" table:style-name="ce1">
            <text:p>6265</text:p>
          </table:table-cell>
          <table:table-cell office:value-type="string" table:style-name="ce1">
            <text:p>Savièse</text:p>
          </table:table-cell>
          <table:table-cell table:number-columns-repeated="16382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Sion</text:p>
          </table:table-cell>
          <table:table-cell table:number-columns-repeated="16382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Veysonnaz</text:p>
          </table:table-cell>
          <table:table-cell table:number-columns-repeated="16382"/>
        </table:table-row>
        <table:table-row table:style-name="ro1">
          <table:table-cell office:value-type="float" office:value="6281" table:style-name="ce1">
            <text:p>6281</text:p>
          </table:table-cell>
          <table:table-cell office:value-type="string" table:style-name="ce1">
            <text:p>Baltschieder</text:p>
          </table:table-cell>
          <table:table-cell table:number-columns-repeated="16382"/>
        </table:table-row>
        <table:table-row table:style-name="ro1">
          <table:table-cell office:value-type="float" office:value="6282" table:style-name="ce1">
            <text:p>6282</text:p>
          </table:table-cell>
          <table:table-cell office:value-type="string" table:style-name="ce1">
            <text:p>Eisten</text:p>
          </table:table-cell>
          <table:table-cell table:number-columns-repeated="16382"/>
        </table:table-row>
        <table:table-row table:style-name="ro1">
          <table:table-cell office:value-type="float" office:value="6283" table:style-name="ce1">
            <text:p>6283</text:p>
          </table:table-cell>
          <table:table-cell office:value-type="string" table:style-name="ce1">
            <text:p>Embd</text:p>
          </table:table-cell>
          <table:table-cell table:number-columns-repeated="16382"/>
        </table:table-row>
        <table:table-row table:style-name="ro1">
          <table:table-cell office:value-type="float" office:value="6285" table:style-name="ce1">
            <text:p>6285</text:p>
          </table:table-cell>
          <table:table-cell office:value-type="string" table:style-name="ce1">
            <text:p>Grächen</text:p>
          </table:table-cell>
          <table:table-cell table:number-columns-repeated="16382"/>
        </table:table-row>
        <table:table-row table:style-name="ro1">
          <table:table-cell office:value-type="float" office:value="6286" table:style-name="ce1">
            <text:p>6286</text:p>
          </table:table-cell>
          <table:table-cell office:value-type="string" table:style-name="ce1">
            <text:p>Lalden</text:p>
          </table:table-cell>
          <table:table-cell table:number-columns-repeated="16382"/>
        </table:table-row>
        <table:table-row table:style-name="ro1">
          <table:table-cell office:value-type="float" office:value="6287" table:style-name="ce1">
            <text:p>6287</text:p>
          </table:table-cell>
          <table:table-cell office:value-type="string" table:style-name="ce1">
            <text:p>Randa</text:p>
          </table:table-cell>
          <table:table-cell table:number-columns-repeated="16382"/>
        </table:table-row>
        <table:table-row table:style-name="ro1">
          <table:table-cell office:value-type="float" office:value="6288" table:style-name="ce1">
            <text:p>6288</text:p>
          </table:table-cell>
          <table:table-cell office:value-type="string" table:style-name="ce1">
            <text:p>Saas-Almagell</text:p>
          </table:table-cell>
          <table:table-cell table:number-columns-repeated="16382"/>
        </table:table-row>
        <table:table-row table:style-name="ro1">
          <table:table-cell office:value-type="float" office:value="6289" table:style-name="ce1">
            <text:p>6289</text:p>
          </table:table-cell>
          <table:table-cell office:value-type="string" table:style-name="ce1">
            <text:p>Saas-Balen</text:p>
          </table:table-cell>
          <table:table-cell table:number-columns-repeated="16382"/>
        </table:table-row>
        <table:table-row table:style-name="ro1">
          <table:table-cell office:value-type="float" office:value="6290" table:style-name="ce1">
            <text:p>6290</text:p>
          </table:table-cell>
          <table:table-cell office:value-type="string" table:style-name="ce1">
            <text:p>Saas-Fee</text:p>
          </table:table-cell>
          <table:table-cell table:number-columns-repeated="16382"/>
        </table:table-row>
        <table:table-row table:style-name="ro1">
          <table:table-cell office:value-type="float" office:value="6291" table:style-name="ce1">
            <text:p>6291</text:p>
          </table:table-cell>
          <table:table-cell office:value-type="string" table:style-name="ce1">
            <text:p>Saas-Grund</text:p>
          </table:table-cell>
          <table:table-cell table:number-columns-repeated="16382"/>
        </table:table-row>
        <table:table-row table:style-name="ro1">
          <table:table-cell office:value-type="float" office:value="6292" table:style-name="ce1">
            <text:p>6292</text:p>
          </table:table-cell>
          <table:table-cell office:value-type="string" table:style-name="ce1">
            <text:p>St. Niklaus</text:p>
          </table:table-cell>
          <table:table-cell table:number-columns-repeated="16382"/>
        </table:table-row>
        <table:table-row table:style-name="ro1">
          <table:table-cell office:value-type="float" office:value="6293" table:style-name="ce1">
            <text:p>6293</text:p>
          </table:table-cell>
          <table:table-cell office:value-type="string" table:style-name="ce1">
            <text:p>Stalden (VS)</text:p>
          </table:table-cell>
          <table:table-cell table:number-columns-repeated="16382"/>
        </table:table-row>
        <table:table-row table:style-name="ro1">
          <table:table-cell office:value-type="float" office:value="6294" table:style-name="ce1">
            <text:p>6294</text:p>
          </table:table-cell>
          <table:table-cell office:value-type="string" table:style-name="ce1">
            <text:p>Staldenried</text:p>
          </table:table-cell>
          <table:table-cell table:number-columns-repeated="16382"/>
        </table:table-row>
        <table:table-row table:style-name="ro1">
          <table:table-cell office:value-type="float" office:value="6295" table:style-name="ce1">
            <text:p>6295</text:p>
          </table:table-cell>
          <table:table-cell office:value-type="string" table:style-name="ce1">
            <text:p>Täsch</text:p>
          </table:table-cell>
          <table:table-cell table:number-columns-repeated="16382"/>
        </table:table-row>
        <table:table-row table:style-name="ro1">
          <table:table-cell office:value-type="float" office:value="6296" table:style-name="ce1">
            <text:p>6296</text:p>
          </table:table-cell>
          <table:table-cell office:value-type="string" table:style-name="ce1">
            <text:p>Törbel</text:p>
          </table:table-cell>
          <table:table-cell table:number-columns-repeated="16382"/>
        </table:table-row>
        <table:table-row table:style-name="ro1">
          <table:table-cell office:value-type="float" office:value="6297" table:style-name="ce1">
            <text:p>6297</text:p>
          </table:table-cell>
          <table:table-cell office:value-type="string" table:style-name="ce1">
            <text:p>Visp</text:p>
          </table:table-cell>
          <table:table-cell table:number-columns-repeated="16382"/>
        </table:table-row>
        <table:table-row table:style-name="ro1">
          <table:table-cell office:value-type="float" office:value="6298" table:style-name="ce1">
            <text:p>6298</text:p>
          </table:table-cell>
          <table:table-cell office:value-type="string" table:style-name="ce1">
            <text:p>Visperterminen</text:p>
          </table:table-cell>
          <table:table-cell table:number-columns-repeated="16382"/>
        </table:table-row>
        <table:table-row table:style-name="ro1">
          <table:table-cell office:value-type="float" office:value="6299" table:style-name="ce1">
            <text:p>6299</text:p>
          </table:table-cell>
          <table:table-cell office:value-type="string" table:style-name="ce1">
            <text:p>Zeneggen</text:p>
          </table:table-cell>
          <table:table-cell table:number-columns-repeated="16382"/>
        </table:table-row>
        <table:table-row table:style-name="ro1">
          <table:table-cell office:value-type="float" office:value="6300" table:style-name="ce1">
            <text:p>6300</text:p>
          </table:table-cell>
          <table:table-cell office:value-type="string" table:style-name="ce1">
            <text:p>Zermatt</text:p>
          </table:table-cell>
          <table:table-cell table:number-columns-repeated="16382"/>
        </table:table-row>
        <table:table-row table:style-name="ro1">
          <table:table-cell office:value-type="float" office:value="6404" table:style-name="ce1">
            <text:p>6404</text:p>
          </table:table-cell>
          <table:table-cell office:value-type="string" table:style-name="ce1">
            <text:p>Boudry</text:p>
          </table:table-cell>
          <table:table-cell table:number-columns-repeated="16382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Cortaillod</text:p>
          </table:table-cell>
          <table:table-cell table:number-columns-repeated="16382"/>
        </table:table-row>
        <table:table-row table:style-name="ro1">
          <table:table-cell office:value-type="float" office:value="6413" table:style-name="ce1">
            <text:p>6413</text:p>
          </table:table-cell>
          <table:table-cell office:value-type="string" table:style-name="ce1">
            <text:p>Rochefort</text:p>
          </table:table-cell>
          <table:table-cell table:number-columns-repeated="16382"/>
        </table:table-row>
        <table:table-row table:style-name="ro1">
          <table:table-cell office:value-type="float" office:value="6416" table:style-name="ce1">
            <text:p>6416</text:p>
          </table:table-cell>
          <table:table-cell office:value-type="string" table:style-name="ce1">
            <text:p>Milvignes</text:p>
          </table:table-cell>
          <table:table-cell table:number-columns-repeated="16382"/>
        </table:table-row>
        <table:table-row table:style-name="ro1">
          <table:table-cell office:value-type="float" office:value="6417" table:style-name="ce1">
            <text:p>6417</text:p>
          </table:table-cell>
          <table:table-cell office:value-type="string" table:style-name="ce1">
            <text:p>La Grande Béroche</text:p>
          </table:table-cell>
          <table:table-cell table:number-columns-repeated="16382"/>
        </table:table-row>
        <table:table-row table:style-name="ro1">
          <table:table-cell office:value-type="float" office:value="6421" table:style-name="ce1">
            <text:p>6421</text:p>
          </table:table-cell>
          <table:table-cell office:value-type="string" table:style-name="ce1">
            <text:p>La Chaux-de-Fonds</text:p>
          </table:table-cell>
          <table:table-cell table:number-columns-repeated="16382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Les Planchettes</text:p>
          </table:table-cell>
          <table:table-cell table:number-columns-repeated="16382"/>
        </table:table-row>
        <table:table-row table:style-name="ro1">
          <table:table-cell office:value-type="float" office:value="6423" table:style-name="ce1">
            <text:p>6423</text:p>
          </table:table-cell>
          <table:table-cell office:value-type="string" table:style-name="ce1">
            <text:p>La Sagne</text:p>
          </table:table-cell>
          <table:table-cell table:number-columns-repeated="16382"/>
        </table:table-row>
        <table:table-row table:style-name="ro1">
          <table:table-cell office:value-type="float" office:value="6432" table:style-name="ce1">
            <text:p>6432</text:p>
          </table:table-cell>
          <table:table-cell office:value-type="string" table:style-name="ce1">
            <text:p>La Brévine</text:p>
          </table:table-cell>
          <table:table-cell table:number-columns-repeated="16382"/>
        </table:table-row>
        <table:table-row table:style-name="ro1">
          <table:table-cell office:value-type="float" office:value="6433" table:style-name="ce1">
            <text:p>6433</text:p>
          </table:table-cell>
          <table:table-cell office:value-type="string" table:style-name="ce1">
            <text:p>Brot-Plamboz</text:p>
          </table:table-cell>
          <table:table-cell table:number-columns-repeated="16382"/>
        </table:table-row>
        <table:table-row table:style-name="ro1">
          <table:table-cell office:value-type="float" office:value="6434" table:style-name="ce1">
            <text:p>6434</text:p>
          </table:table-cell>
          <table:table-cell office:value-type="string" table:style-name="ce1">
            <text:p>Le Cerneux-Péquignot</text:p>
          </table:table-cell>
          <table:table-cell table:number-columns-repeated="16382"/>
        </table:table-row>
        <table:table-row table:style-name="ro1">
          <table:table-cell office:value-type="float" office:value="6435" table:style-name="ce1">
            <text:p>6435</text:p>
          </table:table-cell>
          <table:table-cell office:value-type="string" table:style-name="ce1">
            <text:p>La Chaux-du-Milieu</text:p>
          </table:table-cell>
          <table:table-cell table:number-columns-repeated="16382"/>
        </table:table-row>
        <table:table-row table:style-name="ro1">
          <table:table-cell office:value-type="float" office:value="6436" table:style-name="ce1">
            <text:p>6436</text:p>
          </table:table-cell>
          <table:table-cell office:value-type="string" table:style-name="ce1">
            <text:p>Le Locle</text:p>
          </table:table-cell>
          <table:table-cell table:number-columns-repeated="16382"/>
        </table:table-row>
        <table:table-row table:style-name="ro1">
          <table:table-cell office:value-type="float" office:value="6437" table:style-name="ce1">
            <text:p>6437</text:p>
          </table:table-cell>
          <table:table-cell office:value-type="string" table:style-name="ce1">
            <text:p>Les Ponts-de-Martel</text:p>
          </table:table-cell>
          <table:table-cell table:number-columns-repeated="16382"/>
        </table:table-row>
        <table:table-row table:style-name="ro1">
          <table:table-cell office:value-type="float" office:value="6451" table:style-name="ce1">
            <text:p>6451</text:p>
          </table:table-cell>
          <table:table-cell office:value-type="string" table:style-name="ce1">
            <text:p>Cornaux</text:p>
          </table:table-cell>
          <table:table-cell table:number-columns-repeated="16382"/>
        </table:table-row>
        <table:table-row table:style-name="ro1">
          <table:table-cell office:value-type="float" office:value="6452" table:style-name="ce1">
            <text:p>6452</text:p>
          </table:table-cell>
          <table:table-cell office:value-type="string" table:style-name="ce1">
            <text:p>Cressier (NE)</text:p>
          </table:table-cell>
          <table:table-cell table:number-columns-repeated="16382"/>
        </table:table-row>
        <table:table-row table:style-name="ro1">
          <table:table-cell office:value-type="float" office:value="6453" table:style-name="ce1">
            <text:p>6453</text:p>
          </table:table-cell>
          <table:table-cell office:value-type="string" table:style-name="ce1">
            <text:p>Enges</text:p>
          </table:table-cell>
          <table:table-cell table:number-columns-repeated="16382"/>
        </table:table-row>
        <table:table-row table:style-name="ro1">
          <table:table-cell office:value-type="float" office:value="6454" table:style-name="ce1">
            <text:p>6454</text:p>
          </table:table-cell>
          <table:table-cell office:value-type="string" table:style-name="ce1">
            <text:p>Hauterive (NE)</text:p>
          </table:table-cell>
          <table:table-cell table:number-columns-repeated="16382"/>
        </table:table-row>
        <table:table-row table:style-name="ro1">
          <table:table-cell office:value-type="float" office:value="6455" table:style-name="ce1">
            <text:p>6455</text:p>
          </table:table-cell>
          <table:table-cell office:value-type="string" table:style-name="ce1">
            <text:p>Le Landeron</text:p>
          </table:table-cell>
          <table:table-cell table:number-columns-repeated="16382"/>
        </table:table-row>
        <table:table-row table:style-name="ro1">
          <table:table-cell office:value-type="float" office:value="6456" table:style-name="ce1">
            <text:p>6456</text:p>
          </table:table-cell>
          <table:table-cell office:value-type="string" table:style-name="ce1">
            <text:p>Lignières</text:p>
          </table:table-cell>
          <table:table-cell table:number-columns-repeated="16382"/>
        </table:table-row>
        <table:table-row table:style-name="ro1">
          <table:table-cell office:value-type="float" office:value="6458" table:style-name="ce1">
            <text:p>6458</text:p>
          </table:table-cell>
          <table:table-cell office:value-type="string" table:style-name="ce1">
            <text:p>Neuchâtel</text:p>
          </table:table-cell>
          <table:table-cell table:number-columns-repeated="16382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string" table:style-name="ce1">
            <text:p>Saint-Blaise</text:p>
          </table:table-cell>
          <table:table-cell table:number-columns-repeated="16382"/>
        </table:table-row>
        <table:table-row table:style-name="ro1">
          <table:table-cell office:value-type="float" office:value="6461" table:style-name="ce1">
            <text:p>6461</text:p>
          </table:table-cell>
          <table:table-cell office:value-type="string" table:style-name="ce1">
            <text:p>La Tène</text:p>
          </table:table-cell>
          <table:table-cell table:number-columns-repeated="16382"/>
        </table:table-row>
        <table:table-row table:style-name="ro1">
          <table:table-cell office:value-type="float" office:value="6487" table:style-name="ce1">
            <text:p>6487</text:p>
          </table:table-cell>
          <table:table-cell office:value-type="string" table:style-name="ce1">
            <text:p>Val-de-Ruz</text:p>
          </table:table-cell>
          <table:table-cell table:number-columns-repeated="16382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La Côte-aux-Fées</text:p>
          </table:table-cell>
          <table:table-cell table:number-columns-repeated="16382"/>
        </table:table-row>
        <table:table-row table:style-name="ro1">
          <table:table-cell office:value-type="float" office:value="6511" table:style-name="ce1">
            <text:p>6511</text:p>
          </table:table-cell>
          <table:table-cell office:value-type="string" table:style-name="ce1">
            <text:p>Les Verrières</text:p>
          </table:table-cell>
          <table:table-cell table:number-columns-repeated="16382"/>
        </table:table-row>
        <table:table-row table:style-name="ro1">
          <table:table-cell office:value-type="float" office:value="6512" table:style-name="ce1">
            <text:p>6512</text:p>
          </table:table-cell>
          <table:table-cell office:value-type="string" table:style-name="ce1">
            <text:p>Val-de-Travers</text:p>
          </table:table-cell>
          <table:table-cell table:number-columns-repeated="16382"/>
        </table:table-row>
        <table:table-row table:style-name="ro1">
          <table:table-cell office:value-type="float" office:value="6601" table:style-name="ce1">
            <text:p>6601</text:p>
          </table:table-cell>
          <table:table-cell office:value-type="string" table:style-name="ce1">
            <text:p>Aire-la-Ville</text:p>
          </table:table-cell>
          <table:table-cell table:number-columns-repeated="16382"/>
        </table:table-row>
        <table:table-row table:style-name="ro1">
          <table:table-cell office:value-type="float" office:value="6602" table:style-name="ce1">
            <text:p>6602</text:p>
          </table:table-cell>
          <table:table-cell office:value-type="string" table:style-name="ce1">
            <text:p>Anières</text:p>
          </table:table-cell>
          <table:table-cell table:number-columns-repeated="16382"/>
        </table:table-row>
        <table:table-row table:style-name="ro1">
          <table:table-cell office:value-type="float" office:value="6603" table:style-name="ce1">
            <text:p>6603</text:p>
          </table:table-cell>
          <table:table-cell office:value-type="string" table:style-name="ce1">
            <text:p>Avully</text:p>
          </table:table-cell>
          <table:table-cell table:number-columns-repeated="16382"/>
        </table:table-row>
        <table:table-row table:style-name="ro1">
          <table:table-cell office:value-type="float" office:value="6604" table:style-name="ce1">
            <text:p>6604</text:p>
          </table:table-cell>
          <table:table-cell office:value-type="string" table:style-name="ce1">
            <text:p>Avusy</text:p>
          </table:table-cell>
          <table:table-cell table:number-columns-repeated="16382"/>
        </table:table-row>
        <table:table-row table:style-name="ro1">
          <table:table-cell office:value-type="float" office:value="6605" table:style-name="ce1">
            <text:p>6605</text:p>
          </table:table-cell>
          <table:table-cell office:value-type="string" table:style-name="ce1">
            <text:p>Bardonnex</text:p>
          </table:table-cell>
          <table:table-cell table:number-columns-repeated="16382"/>
        </table:table-row>
        <table:table-row table:style-name="ro1">
          <table:table-cell office:value-type="float" office:value="6606" table:style-name="ce1">
            <text:p>6606</text:p>
          </table:table-cell>
          <table:table-cell office:value-type="string" table:style-name="ce1">
            <text:p>Bellevue</text:p>
          </table:table-cell>
          <table:table-cell table:number-columns-repeated="16382"/>
        </table:table-row>
        <table:table-row table:style-name="ro1">
          <table:table-cell office:value-type="float" office:value="6607" table:style-name="ce1">
            <text:p>6607</text:p>
          </table:table-cell>
          <table:table-cell office:value-type="string" table:style-name="ce1">
            <text:p>Bernex</text:p>
          </table:table-cell>
          <table:table-cell table:number-columns-repeated="16382"/>
        </table:table-row>
        <table:table-row table:style-name="ro1">
          <table:table-cell office:value-type="float" office:value="6608" table:style-name="ce1">
            <text:p>6608</text:p>
          </table:table-cell>
          <table:table-cell office:value-type="string" table:style-name="ce1">
            <text:p>Carouge (GE)</text:p>
          </table:table-cell>
          <table:table-cell table:number-columns-repeated="16382"/>
        </table:table-row>
        <table:table-row table:style-name="ro1">
          <table:table-cell office:value-type="float" office:value="6609" table:style-name="ce1">
            <text:p>6609</text:p>
          </table:table-cell>
          <table:table-cell office:value-type="string" table:style-name="ce1">
            <text:p>Cartigny</text:p>
          </table:table-cell>
          <table:table-cell table:number-columns-repeated="16382"/>
        </table:table-row>
        <table:table-row table:style-name="ro1">
          <table:table-cell office:value-type="float" office:value="6610" table:style-name="ce1">
            <text:p>6610</text:p>
          </table:table-cell>
          <table:table-cell office:value-type="string" table:style-name="ce1">
            <text:p>Céligny</text:p>
          </table:table-cell>
          <table:table-cell table:number-columns-repeated="16382"/>
        </table:table-row>
        <table:table-row table:style-name="ro1">
          <table:table-cell office:value-type="float" office:value="6611" table:style-name="ce1">
            <text:p>6611</text:p>
          </table:table-cell>
          <table:table-cell office:value-type="string" table:style-name="ce1">
            <text:p>Chancy</text:p>
          </table:table-cell>
          <table:table-cell table:number-columns-repeated="16382"/>
        </table:table-row>
        <table:table-row table:style-name="ro1">
          <table:table-cell office:value-type="float" office:value="6612" table:style-name="ce1">
            <text:p>6612</text:p>
          </table:table-cell>
          <table:table-cell office:value-type="string" table:style-name="ce1">
            <text:p>Chêne-Bougeries</text:p>
          </table:table-cell>
          <table:table-cell table:number-columns-repeated="16382"/>
        </table:table-row>
        <table:table-row table:style-name="ro1">
          <table:table-cell office:value-type="float" office:value="6613" table:style-name="ce1">
            <text:p>6613</text:p>
          </table:table-cell>
          <table:table-cell office:value-type="string" table:style-name="ce1">
            <text:p>Chêne-Bourg</text:p>
          </table:table-cell>
          <table:table-cell table:number-columns-repeated="16382"/>
        </table:table-row>
        <table:table-row table:style-name="ro1">
          <table:table-cell office:value-type="float" office:value="6614" table:style-name="ce1">
            <text:p>6614</text:p>
          </table:table-cell>
          <table:table-cell office:value-type="string" table:style-name="ce1">
            <text:p>Choulex</text:p>
          </table:table-cell>
          <table:table-cell table:number-columns-repeated="16382"/>
        </table:table-row>
        <table:table-row table:style-name="ro1">
          <table:table-cell office:value-type="float" office:value="6615" table:style-name="ce1">
            <text:p>6615</text:p>
          </table:table-cell>
          <table:table-cell office:value-type="string" table:style-name="ce1">
            <text:p>Collex-Bossy</text:p>
          </table:table-cell>
          <table:table-cell table:number-columns-repeated="16382"/>
        </table:table-row>
        <table:table-row table:style-name="ro1">
          <table:table-cell office:value-type="float" office:value="6616" table:style-name="ce1">
            <text:p>6616</text:p>
          </table:table-cell>
          <table:table-cell office:value-type="string" table:style-name="ce1">
            <text:p>Collonge-Bellerive</text:p>
          </table:table-cell>
          <table:table-cell table:number-columns-repeated="16382"/>
        </table:table-row>
        <table:table-row table:style-name="ro1">
          <table:table-cell office:value-type="float" office:value="6617" table:style-name="ce1">
            <text:p>6617</text:p>
          </table:table-cell>
          <table:table-cell office:value-type="string" table:style-name="ce1">
            <text:p>Cologny</text:p>
          </table:table-cell>
          <table:table-cell table:number-columns-repeated="16382"/>
        </table:table-row>
        <table:table-row table:style-name="ro1">
          <table:table-cell office:value-type="float" office:value="6618" table:style-name="ce1">
            <text:p>6618</text:p>
          </table:table-cell>
          <table:table-cell office:value-type="string" table:style-name="ce1">
            <text:p>Confignon</text:p>
          </table:table-cell>
          <table:table-cell table:number-columns-repeated="16382"/>
        </table:table-row>
        <table:table-row table:style-name="ro1">
          <table:table-cell office:value-type="float" office:value="6619" table:style-name="ce1">
            <text:p>6619</text:p>
          </table:table-cell>
          <table:table-cell office:value-type="string" table:style-name="ce1">
            <text:p>Corsier (GE)</text:p>
          </table:table-cell>
          <table:table-cell table:number-columns-repeated="16382"/>
        </table:table-row>
        <table:table-row table:style-name="ro1">
          <table:table-cell office:value-type="float" office:value="6620" table:style-name="ce1">
            <text:p>6620</text:p>
          </table:table-cell>
          <table:table-cell office:value-type="string" table:style-name="ce1">
            <text:p>Dardagny</text:p>
          </table:table-cell>
          <table:table-cell table:number-columns-repeated="16382"/>
        </table:table-row>
        <table:table-row table:style-name="ro1">
          <table:table-cell office:value-type="float" office:value="6621" table:style-name="ce1">
            <text:p>6621</text:p>
          </table:table-cell>
          <table:table-cell office:value-type="string" table:style-name="ce1">
            <text:p>Genève</text:p>
          </table:table-cell>
          <table:table-cell table:number-columns-repeated="16382"/>
        </table:table-row>
        <table:table-row table:style-name="ro1">
          <table:table-cell office:value-type="float" office:value="6622" table:style-name="ce1">
            <text:p>6622</text:p>
          </table:table-cell>
          <table:table-cell office:value-type="string" table:style-name="ce1">
            <text:p>Genthod</text:p>
          </table:table-cell>
          <table:table-cell table:number-columns-repeated="16382"/>
        </table:table-row>
        <table:table-row table:style-name="ro1">
          <table:table-cell office:value-type="float" office:value="6623" table:style-name="ce1">
            <text:p>6623</text:p>
          </table:table-cell>
          <table:table-cell office:value-type="string" table:style-name="ce1">
            <text:p>Le Grand-Saconnex</text:p>
          </table:table-cell>
          <table:table-cell table:number-columns-repeated="16382"/>
        </table:table-row>
        <table:table-row table:style-name="ro1">
          <table:table-cell office:value-type="float" office:value="6624" table:style-name="ce1">
            <text:p>6624</text:p>
          </table:table-cell>
          <table:table-cell office:value-type="string" table:style-name="ce1">
            <text:p>Gy</text:p>
          </table:table-cell>
          <table:table-cell table:number-columns-repeated="16382"/>
        </table:table-row>
        <table:table-row table:style-name="ro1">
          <table:table-cell office:value-type="float" office:value="6625" table:style-name="ce1">
            <text:p>6625</text:p>
          </table:table-cell>
          <table:table-cell office:value-type="string" table:style-name="ce1">
            <text:p>Hermance</text:p>
          </table:table-cell>
          <table:table-cell table:number-columns-repeated="16382"/>
        </table:table-row>
        <table:table-row table:style-name="ro1">
          <table:table-cell office:value-type="float" office:value="6626" table:style-name="ce1">
            <text:p>6626</text:p>
          </table:table-cell>
          <table:table-cell office:value-type="string" table:style-name="ce1">
            <text:p>Jussy</text:p>
          </table:table-cell>
          <table:table-cell table:number-columns-repeated="16382"/>
        </table:table-row>
        <table:table-row table:style-name="ro1">
          <table:table-cell office:value-type="float" office:value="6627" table:style-name="ce1">
            <text:p>6627</text:p>
          </table:table-cell>
          <table:table-cell office:value-type="string" table:style-name="ce1">
            <text:p>Laconnex</text:p>
          </table:table-cell>
          <table:table-cell table:number-columns-repeated="16382"/>
        </table:table-row>
        <table:table-row table:style-name="ro1">
          <table:table-cell office:value-type="float" office:value="6628" table:style-name="ce1">
            <text:p>6628</text:p>
          </table:table-cell>
          <table:table-cell office:value-type="string" table:style-name="ce1">
            <text:p>Lancy</text:p>
          </table:table-cell>
          <table:table-cell table:number-columns-repeated="16382"/>
        </table:table-row>
        <table:table-row table:style-name="ro1">
          <table:table-cell office:value-type="float" office:value="6629" table:style-name="ce1">
            <text:p>6629</text:p>
          </table:table-cell>
          <table:table-cell office:value-type="string" table:style-name="ce1">
            <text:p>Meinier</text:p>
          </table:table-cell>
          <table:table-cell table:number-columns-repeated="16382"/>
        </table:table-row>
        <table:table-row table:style-name="ro1">
          <table:table-cell office:value-type="float" office:value="6630" table:style-name="ce1">
            <text:p>6630</text:p>
          </table:table-cell>
          <table:table-cell office:value-type="string" table:style-name="ce1">
            <text:p>Meyrin</text:p>
          </table:table-cell>
          <table:table-cell table:number-columns-repeated="16382"/>
        </table:table-row>
        <table:table-row table:style-name="ro1">
          <table:table-cell office:value-type="float" office:value="6631" table:style-name="ce1">
            <text:p>6631</text:p>
          </table:table-cell>
          <table:table-cell office:value-type="string" table:style-name="ce1">
            <text:p>Onex</text:p>
          </table:table-cell>
          <table:table-cell table:number-columns-repeated="16382"/>
        </table:table-row>
        <table:table-row table:style-name="ro1">
          <table:table-cell office:value-type="float" office:value="6632" table:style-name="ce1">
            <text:p>6632</text:p>
          </table:table-cell>
          <table:table-cell office:value-type="string" table:style-name="ce1">
            <text:p>Perly-Certoux</text:p>
          </table:table-cell>
          <table:table-cell table:number-columns-repeated="16382"/>
        </table:table-row>
        <table:table-row table:style-name="ro1">
          <table:table-cell office:value-type="float" office:value="6633" table:style-name="ce1">
            <text:p>6633</text:p>
          </table:table-cell>
          <table:table-cell office:value-type="string" table:style-name="ce1">
            <text:p>Plan-les-Ouates</text:p>
          </table:table-cell>
          <table:table-cell table:number-columns-repeated="16382"/>
        </table:table-row>
        <table:table-row table:style-name="ro1">
          <table:table-cell office:value-type="float" office:value="6634" table:style-name="ce1">
            <text:p>6634</text:p>
          </table:table-cell>
          <table:table-cell office:value-type="string" table:style-name="ce1">
            <text:p>Pregny-Chambésy</text:p>
          </table:table-cell>
          <table:table-cell table:number-columns-repeated="16382"/>
        </table:table-row>
        <table:table-row table:style-name="ro1">
          <table:table-cell office:value-type="float" office:value="6635" table:style-name="ce1">
            <text:p>6635</text:p>
          </table:table-cell>
          <table:table-cell office:value-type="string" table:style-name="ce1">
            <text:p>Presinge</text:p>
          </table:table-cell>
          <table:table-cell table:number-columns-repeated="16382"/>
        </table:table-row>
        <table:table-row table:style-name="ro1">
          <table:table-cell office:value-type="float" office:value="6636" table:style-name="ce1">
            <text:p>6636</text:p>
          </table:table-cell>
          <table:table-cell office:value-type="string" table:style-name="ce1">
            <text:p>Puplinge</text:p>
          </table:table-cell>
          <table:table-cell table:number-columns-repeated="16382"/>
        </table:table-row>
        <table:table-row table:style-name="ro1">
          <table:table-cell office:value-type="float" office:value="6637" table:style-name="ce1">
            <text:p>6637</text:p>
          </table:table-cell>
          <table:table-cell office:value-type="string" table:style-name="ce1">
            <text:p>Russin</text:p>
          </table:table-cell>
          <table:table-cell table:number-columns-repeated="16382"/>
        </table:table-row>
        <table:table-row table:style-name="ro1">
          <table:table-cell office:value-type="float" office:value="6638" table:style-name="ce1">
            <text:p>6638</text:p>
          </table:table-cell>
          <table:table-cell office:value-type="string" table:style-name="ce1">
            <text:p>Satigny</text:p>
          </table:table-cell>
          <table:table-cell table:number-columns-repeated="16382"/>
        </table:table-row>
        <table:table-row table:style-name="ro1">
          <table:table-cell office:value-type="float" office:value="6639" table:style-name="ce1">
            <text:p>6639</text:p>
          </table:table-cell>
          <table:table-cell office:value-type="string" table:style-name="ce1">
            <text:p>Soral</text:p>
          </table:table-cell>
          <table:table-cell table:number-columns-repeated="16382"/>
        </table:table-row>
        <table:table-row table:style-name="ro1">
          <table:table-cell office:value-type="float" office:value="6640" table:style-name="ce1">
            <text:p>6640</text:p>
          </table:table-cell>
          <table:table-cell office:value-type="string" table:style-name="ce1">
            <text:p>Thônex</text:p>
          </table:table-cell>
          <table:table-cell table:number-columns-repeated="16382"/>
        </table:table-row>
        <table:table-row table:style-name="ro1">
          <table:table-cell office:value-type="float" office:value="6641" table:style-name="ce1">
            <text:p>6641</text:p>
          </table:table-cell>
          <table:table-cell office:value-type="string" table:style-name="ce1">
            <text:p>Troinex</text:p>
          </table:table-cell>
          <table:table-cell table:number-columns-repeated="16382"/>
        </table:table-row>
        <table:table-row table:style-name="ro1">
          <table:table-cell office:value-type="float" office:value="6642" table:style-name="ce1">
            <text:p>6642</text:p>
          </table:table-cell>
          <table:table-cell office:value-type="string" table:style-name="ce1">
            <text:p>Vandoeuvres</text:p>
          </table:table-cell>
          <table:table-cell table:number-columns-repeated="16382"/>
        </table:table-row>
        <table:table-row table:style-name="ro1">
          <table:table-cell office:value-type="float" office:value="6643" table:style-name="ce1">
            <text:p>6643</text:p>
          </table:table-cell>
          <table:table-cell office:value-type="string" table:style-name="ce1">
            <text:p>Vernier</text:p>
          </table:table-cell>
          <table:table-cell table:number-columns-repeated="16382"/>
        </table:table-row>
        <table:table-row table:style-name="ro1">
          <table:table-cell office:value-type="float" office:value="6644" table:style-name="ce1">
            <text:p>6644</text:p>
          </table:table-cell>
          <table:table-cell office:value-type="string" table:style-name="ce1">
            <text:p>Versoix</text:p>
          </table:table-cell>
          <table:table-cell table:number-columns-repeated="16382"/>
        </table:table-row>
        <table:table-row table:style-name="ro1">
          <table:table-cell office:value-type="float" office:value="6645" table:style-name="ce1">
            <text:p>6645</text:p>
          </table:table-cell>
          <table:table-cell office:value-type="string" table:style-name="ce1">
            <text:p>Veyrier</text:p>
          </table:table-cell>
          <table:table-cell table:number-columns-repeated="16382"/>
        </table:table-row>
        <table:table-row table:style-name="ro1">
          <table:table-cell office:value-type="float" office:value="6702" table:style-name="ce1">
            <text:p>6702</text:p>
          </table:table-cell>
          <table:table-cell office:value-type="string" table:style-name="ce1">
            <text:p>Boécourt</text:p>
          </table:table-cell>
          <table:table-cell table:number-columns-repeated="16382"/>
        </table:table-row>
        <table:table-row table:style-name="ro1">
          <table:table-cell office:value-type="float" office:value="6703" table:style-name="ce1">
            <text:p>6703</text:p>
          </table:table-cell>
          <table:table-cell office:value-type="string" table:style-name="ce1">
            <text:p>Bourrignon</text:p>
          </table:table-cell>
          <table:table-cell table:number-columns-repeated="16382"/>
        </table:table-row>
        <table:table-row table:style-name="ro1">
          <table:table-cell office:value-type="float" office:value="6704" table:style-name="ce1">
            <text:p>6704</text:p>
          </table:table-cell>
          <table:table-cell office:value-type="string" table:style-name="ce1">
            <text:p>Châtillon (JU)</text:p>
          </table:table-cell>
          <table:table-cell table:number-columns-repeated="16382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Courchapoix</text:p>
          </table:table-cell>
          <table:table-cell table:number-columns-repeated="16382"/>
        </table:table-row>
        <table:table-row table:style-name="ro1">
          <table:table-cell office:value-type="float" office:value="6708" table:style-name="ce1">
            <text:p>6708</text:p>
          </table:table-cell>
          <table:table-cell office:value-type="string" table:style-name="ce1">
            <text:p>Courrendlin</text:p>
          </table:table-cell>
          <table:table-cell table:number-columns-repeated="16382"/>
        </table:table-row>
        <table:table-row table:style-name="ro1">
          <table:table-cell office:value-type="float" office:value="6709" table:style-name="ce1">
            <text:p>6709</text:p>
          </table:table-cell>
          <table:table-cell office:value-type="string" table:style-name="ce1">
            <text:p>Courroux</text:p>
          </table:table-cell>
          <table:table-cell table:number-columns-repeated="16382"/>
        </table:table-row>
        <table:table-row table:style-name="ro1">
          <table:table-cell office:value-type="float" office:value="6710" table:style-name="ce1">
            <text:p>6710</text:p>
          </table:table-cell>
          <table:table-cell office:value-type="string" table:style-name="ce1">
            <text:p>Courtételle</text:p>
          </table:table-cell>
          <table:table-cell table:number-columns-repeated="16382"/>
        </table:table-row>
        <table:table-row table:style-name="ro1">
          <table:table-cell office:value-type="float" office:value="6711" table:style-name="ce1">
            <text:p>6711</text:p>
          </table:table-cell>
          <table:table-cell office:value-type="string" table:style-name="ce1">
            <text:p>Delémont</text:p>
          </table:table-cell>
          <table:table-cell table:number-columns-repeated="16382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Develier</text:p>
          </table:table-cell>
          <table:table-cell table:number-columns-repeated="16382"/>
        </table:table-row>
        <table:table-row table:style-name="ro1">
          <table:table-cell office:value-type="float" office:value="6713" table:style-name="ce1">
            <text:p>6713</text:p>
          </table:table-cell>
          <table:table-cell office:value-type="string" table:style-name="ce1">
            <text:p>Ederswiler</text:p>
          </table:table-cell>
          <table:table-cell table:number-columns-repeated="16382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rvelier</text:p>
          </table:table-cell>
          <table:table-cell table:number-columns-repeated="16382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Mettembert</text:p>
          </table:table-cell>
          <table:table-cell table:number-columns-repeated="16382"/>
        </table:table-row>
        <table:table-row table:style-name="ro1">
          <table:table-cell office:value-type="float" office:value="6718" table:style-name="ce1">
            <text:p>6718</text:p>
          </table:table-cell>
          <table:table-cell office:value-type="string" table:style-name="ce1">
            <text:p>Movelier</text:p>
          </table:table-cell>
          <table:table-cell table:number-columns-repeated="16382"/>
        </table:table-row>
        <table:table-row table:style-name="ro1">
          <table:table-cell office:value-type="float" office:value="6719" table:style-name="ce1">
            <text:p>6719</text:p>
          </table:table-cell>
          <table:table-cell office:value-type="string" table:style-name="ce1">
            <text:p>Pleigne</text:p>
          </table:table-cell>
          <table:table-cell table:number-columns-repeated="16382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Rossemaison</text:p>
          </table:table-cell>
          <table:table-cell table:number-columns-repeated="16382"/>
        </table:table-row>
        <table:table-row table:style-name="ro1">
          <table:table-cell office:value-type="float" office:value="6722" table:style-name="ce1">
            <text:p>6722</text:p>
          </table:table-cell>
          <table:table-cell office:value-type="string" table:style-name="ce1">
            <text:p>Saulcy</text:p>
          </table:table-cell>
          <table:table-cell table:number-columns-repeated="16382"/>
        </table:table-row>
        <table:table-row table:style-name="ro1">
          <table:table-cell office:value-type="float" office:value="6724" table:style-name="ce1">
            <text:p>6724</text:p>
          </table:table-cell>
          <table:table-cell office:value-type="string" table:style-name="ce1">
            <text:p>Soyhières</text:p>
          </table:table-cell>
          <table:table-cell table:number-columns-repeated="16382"/>
        </table:table-row>
        <table:table-row table:style-name="ro1">
          <table:table-cell office:value-type="float" office:value="6729" table:style-name="ce1">
            <text:p>6729</text:p>
          </table:table-cell>
          <table:table-cell office:value-type="string" table:style-name="ce1">
            <text:p>Haute-Sorne</text:p>
          </table:table-cell>
          <table:table-cell table:number-columns-repeated="16382"/>
        </table:table-row>
        <table:table-row table:style-name="ro1">
          <table:table-cell office:value-type="float" office:value="6730" table:style-name="ce1">
            <text:p>6730</text:p>
          </table:table-cell>
          <table:table-cell office:value-type="string" table:style-name="ce1">
            <text:p>Val Terbi</text:p>
          </table:table-cell>
          <table:table-cell table:number-columns-repeated="16382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Le Bémont (JU)</text:p>
          </table:table-cell>
          <table:table-cell table:number-columns-repeated="16382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Les Bois</text:p>
          </table:table-cell>
          <table:table-cell table:number-columns-repeated="16382"/>
        </table:table-row>
        <table:table-row table:style-name="ro1">
          <table:table-cell office:value-type="float" office:value="6743" table:style-name="ce1">
            <text:p>6743</text:p>
          </table:table-cell>
          <table:table-cell office:value-type="string" table:style-name="ce1">
            <text:p>Les Breuleux</text:p>
          </table:table-cell>
          <table:table-cell table:number-columns-repeated="16382"/>
        </table:table-row>
        <table:table-row table:style-name="ro1">
          <table:table-cell office:value-type="float" office:value="6744" table:style-name="ce1">
            <text:p>6744</text:p>
          </table:table-cell>
          <table:table-cell office:value-type="string" table:style-name="ce1">
            <text:p>La Chaux-des-Breuleux</text:p>
          </table:table-cell>
          <table:table-cell table:number-columns-repeated="16382"/>
        </table:table-row>
        <table:table-row table:style-name="ro1">
          <table:table-cell office:value-type="float" office:value="6745" table:style-name="ce1">
            <text:p>6745</text:p>
          </table:table-cell>
          <table:table-cell office:value-type="string" table:style-name="ce1">
            <text:p>Les Enfers</text:p>
          </table:table-cell>
          <table:table-cell table:number-columns-repeated="16382"/>
        </table:table-row>
        <table:table-row table:style-name="ro1">
          <table:table-cell office:value-type="float" office:value="6748" table:style-name="ce1">
            <text:p>6748</text:p>
          </table:table-cell>
          <table:table-cell office:value-type="string" table:style-name="ce1">
            <text:p>Les Genevez (JU)</text:p>
          </table:table-cell>
          <table:table-cell table:number-columns-repeated="16382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string" table:style-name="ce1">
            <text:p>Lajoux (JU)</text:p>
          </table:table-cell>
          <table:table-cell table:number-columns-repeated="16382"/>
        </table:table-row>
        <table:table-row table:style-name="ro1">
          <table:table-cell office:value-type="float" office:value="6751" table:style-name="ce1">
            <text:p>6751</text:p>
          </table:table-cell>
          <table:table-cell office:value-type="string" table:style-name="ce1">
            <text:p>Montfaucon</text:p>
          </table:table-cell>
          <table:table-cell table:number-columns-repeated="16382"/>
        </table:table-row>
        <table:table-row table:style-name="ro1">
          <table:table-cell office:value-type="float" office:value="6753" table:style-name="ce1">
            <text:p>6753</text:p>
          </table:table-cell>
          <table:table-cell office:value-type="string" table:style-name="ce1">
            <text:p>Muriaux</text:p>
          </table:table-cell>
          <table:table-cell table:number-columns-repeated="16382"/>
        </table:table-row>
        <table:table-row table:style-name="ro1">
          <table:table-cell office:value-type="float" office:value="6754" table:style-name="ce1">
            <text:p>6754</text:p>
          </table:table-cell>
          <table:table-cell office:value-type="string" table:style-name="ce1">
            <text:p>Le Noirmont</text:p>
          </table:table-cell>
          <table:table-cell table:number-columns-repeated="16382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Saignelégier</text:p>
          </table:table-cell>
          <table:table-cell table:number-columns-repeated="16382"/>
        </table:table-row>
        <table:table-row table:style-name="ro1">
          <table:table-cell office:value-type="float" office:value="6758" table:style-name="ce1">
            <text:p>6758</text:p>
          </table:table-cell>
          <table:table-cell office:value-type="string" table:style-name="ce1">
            <text:p>Saint-Brais</text:p>
          </table:table-cell>
          <table:table-cell table:number-columns-repeated="16382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Soubey</text:p>
          </table:table-cell>
          <table:table-cell table:number-columns-repeated="16382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Alle</text:p>
          </table:table-cell>
          <table:table-cell table:number-columns-repeated="16382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Beurnevésin</text:p>
          </table:table-cell>
          <table:table-cell table:number-columns-repeated="16382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Boncourt</text:p>
          </table:table-cell>
          <table:table-cell table:number-columns-repeated="16382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Bonfol</text:p>
          </table:table-cell>
          <table:table-cell table:number-columns-repeated="16382"/>
        </table:table-row>
        <table:table-row table:style-name="ro1">
          <table:table-cell office:value-type="float" office:value="6778" table:style-name="ce1">
            <text:p>6778</text:p>
          </table:table-cell>
          <table:table-cell office:value-type="string" table:style-name="ce1">
            <text:p>Bure</text:p>
          </table:table-cell>
          <table:table-cell table:number-columns-repeated="16382"/>
        </table:table-row>
        <table:table-row table:style-name="ro1">
          <table:table-cell office:value-type="float" office:value="6781" table:style-name="ce1">
            <text:p>6781</text:p>
          </table:table-cell>
          <table:table-cell office:value-type="string" table:style-name="ce1">
            <text:p>Coeuve</text:p>
          </table:table-cell>
          <table:table-cell table:number-columns-repeated="16382"/>
        </table:table-row>
        <table:table-row table:style-name="ro1">
          <table:table-cell office:value-type="float" office:value="6782" table:style-name="ce1">
            <text:p>6782</text:p>
          </table:table-cell>
          <table:table-cell office:value-type="string" table:style-name="ce1">
            <text:p>Cornol</text:p>
          </table:table-cell>
          <table:table-cell table:number-columns-repeated="16382"/>
        </table:table-row>
        <table:table-row table:style-name="ro1">
          <table:table-cell office:value-type="float" office:value="6783" table:style-name="ce1">
            <text:p>6783</text:p>
          </table:table-cell>
          <table:table-cell office:value-type="string" table:style-name="ce1">
            <text:p>Courchavon</text:p>
          </table:table-cell>
          <table:table-cell table:number-columns-repeated="16382"/>
        </table:table-row>
        <table:table-row table:style-name="ro1">
          <table:table-cell office:value-type="float" office:value="6784" table:style-name="ce1">
            <text:p>6784</text:p>
          </table:table-cell>
          <table:table-cell office:value-type="string" table:style-name="ce1">
            <text:p>Courgenay</text:p>
          </table:table-cell>
          <table:table-cell table:number-columns-repeated="16382"/>
        </table:table-row>
        <table:table-row table:style-name="ro1">
          <table:table-cell office:value-type="float" office:value="6785" table:style-name="ce1">
            <text:p>6785</text:p>
          </table:table-cell>
          <table:table-cell office:value-type="string" table:style-name="ce1">
            <text:p>Courtedoux</text:p>
          </table:table-cell>
          <table:table-cell table:number-columns-repeated="16382"/>
        </table:table-row>
        <table:table-row table:style-name="ro1">
          <table:table-cell office:value-type="float" office:value="6787" table:style-name="ce1">
            <text:p>6787</text:p>
          </table:table-cell>
          <table:table-cell office:value-type="string" table:style-name="ce1">
            <text:p>Damphreux</text:p>
          </table:table-cell>
          <table:table-cell table:number-columns-repeated="16382"/>
        </table:table-row>
        <table:table-row table:style-name="ro1">
          <table:table-cell office:value-type="float" office:value="6789" table:style-name="ce1">
            <text:p>6789</text:p>
          </table:table-cell>
          <table:table-cell office:value-type="string" table:style-name="ce1">
            <text:p>Fahy</text:p>
          </table:table-cell>
          <table:table-cell table:number-columns-repeated="16382"/>
        </table:table-row>
        <table:table-row table:style-name="ro1">
          <table:table-cell office:value-type="float" office:value="6790" table:style-name="ce1">
            <text:p>6790</text:p>
          </table:table-cell>
          <table:table-cell office:value-type="string" table:style-name="ce1">
            <text:p>Fontenais</text:p>
          </table:table-cell>
          <table:table-cell table:number-columns-repeated="16382"/>
        </table:table-row>
        <table:table-row table:style-name="ro1">
          <table:table-cell office:value-type="float" office:value="6792" table:style-name="ce1">
            <text:p>6792</text:p>
          </table:table-cell>
          <table:table-cell office:value-type="string" table:style-name="ce1">
            <text:p>Grandfontaine</text:p>
          </table:table-cell>
          <table:table-cell table:number-columns-repeated="16382"/>
        </table:table-row>
        <table:table-row table:style-name="ro1">
          <table:table-cell office:value-type="float" office:value="6793" table:style-name="ce1">
            <text:p>6793</text:p>
          </table:table-cell>
          <table:table-cell office:value-type="string" table:style-name="ce1">
            <text:p>Lugnez</text:p>
          </table:table-cell>
          <table:table-cell table:number-columns-repeated="16382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Porrentruy</text:p>
          </table:table-cell>
          <table:table-cell table:number-columns-repeated="16382"/>
        </table:table-row>
        <table:table-row table:style-name="ro1">
          <table:table-cell office:value-type="float" office:value="6806" table:style-name="ce1">
            <text:p>6806</text:p>
          </table:table-cell>
          <table:table-cell office:value-type="string" table:style-name="ce1">
            <text:p>Vendlincourt</text:p>
          </table:table-cell>
          <table:table-cell table:number-columns-repeated="16382"/>
        </table:table-row>
        <table:table-row table:style-name="ro1">
          <table:table-cell office:value-type="float" office:value="6807" table:style-name="ce1">
            <text:p>6807</text:p>
          </table:table-cell>
          <table:table-cell office:value-type="string" table:style-name="ce1">
            <text:p>Basse-Allaine</text:p>
          </table:table-cell>
          <table:table-cell table:number-columns-repeated="16382"/>
        </table:table-row>
        <table:table-row table:style-name="ro1">
          <table:table-cell office:value-type="float" office:value="6808" table:style-name="ce1">
            <text:p>6808</text:p>
          </table:table-cell>
          <table:table-cell office:value-type="string" table:style-name="ce1">
            <text:p>Clos du Doubs</text:p>
          </table:table-cell>
          <table:table-cell table:number-columns-repeated="16382"/>
        </table:table-row>
        <table:table-row table:style-name="ro1">
          <table:table-cell office:value-type="float" office:value="6809" table:style-name="ce1">
            <text:p>6809</text:p>
          </table:table-cell>
          <table:table-cell office:value-type="string" table:style-name="ce1">
            <text:p>Haute-Ajoie</text:p>
          </table:table-cell>
          <table:table-cell table:number-columns-repeated="16382"/>
        </table:table-row>
        <table:table-row table:style-name="ro1">
          <table:table-cell office:value-type="float" office:value="6810" table:style-name="ce1">
            <text:p>6810</text:p>
          </table:table-cell>
          <table:table-cell office:value-type="string" table:style-name="ce1">
            <text:p>La Baroche</text:p>
          </table:table-cell>
          <table:table-cell table:number-columns-repeated="16382"/>
        </table:table-row>
        <table:table-row table:number-rows-repeated="1046427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12T14:33:09Z</dc:date>
    <meta:editing-duration>PT0S</meta:editing-duration>
  </office:meta>
</office:document-meta>
</file>