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10.6097916666667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7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female)</text:p>
          </table:table-cell>
          <table:table-cell office:value-type="string" table:style-name="ce2">
            <text:p>Table de mortalité complète annuelle (femmes)</text:p>
          </table:table-cell>
          <table:table-cell office:value-type="string" table:style-name="ce2">
            <text:p>Vollständige jährliche Sterbetafel (Frauen)</text:p>
          </table:table-cell>
          <table:table-cell office:value-type="string" table:style-name="ce2">
            <text:p>Tavola di mortalità annuale completa (donn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4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3:28Z</meta:creation-date>
    <dc:date>2022-09-02T09:45:48Z</dc:date>
    <meta:editing-duration>PT0S</meta:editing-duration>
  </office:meta>
</office:document-meta>
</file>