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64.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Chômeurs au sens du BIT selon le sexe et la nationalité</text:p>
          </table:table-cell>
          <table:table-cell office:value-type="string" table:style-name="ce5">
            <text:p>Erwerbslose gemäss ILO nach Geschlecht, Nationalität und Altersgrupp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e rupture de série concernant la distinction entre personnes actives occupées et personnes non actives occupées a été constatée dans les données de l’enquête suisse sur la population active (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t aucun. Ces personnes ont toutes été classifiées comme non actives occupées. Un correctif a été appliqué de manière rétrospective aux résultats de la statistique de la population active occupée (SPAO)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La pertinence d’une modification des autres résultats de l’ESPA sera encore évaluée d’ici la publication des résultats du 2e trimestre (diffusion à fin août). Le questionnaire de l’ESPA sera à nouveau révisé au 2e trimestre 2023 pour éviter au maximum ces cas non-plausibles.</text:p>
          </table:table-cell>
          <table:table-cell office:value-type="string" table:style-name="ce5">
            <text:p>In den Daten der Schweizerischen Arbeitskräfteerhebung (SAKE)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Ob eine Änderung der anderen Ergebnisse der SAKE sinnvoll ist, wird bis zur Veröffentlichung der Ergebnisse des 2. Quartals (Ende August) entschieden. Der SAKE-Fragebogen wird im 2. Quartal 2023 erneut überarbeitet, damit solche unplausiblen Fälle möglichst vermieden werden.</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3</text:p>
          </table:table-cell>
          <table:table-cell office:value-type="string" table:style-name="ce5">
            <text:p>© BFS 2023</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s d'âges)</text:p>
          </table:table-cell>
          <table:table-cell office:value-type="string" table:style-name="ce7">
            <text:p>Details der Indikatoren (Altersgrupp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6">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u chômage au sens du BIT</text:p>
          </table:table-cell>
          <table:table-cell office:value-type="string" table:style-name="ce7">
            <text:p>Anzal Erwerbslose gemäss ILO</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3-02-16T10:55:02Z</dc:date>
    <meta:editing-duration>PT0S</meta:editing-duration>
  </office:meta>
</office:document-meta>
</file>