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top"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68375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3.4925cm" style:use-optimal-column-width="true"/>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Arbeitslosenquote nach Kanton. Monatswerte</text:p>
          </table:table-cell>
          <table:table-cell office:value-type="string" table:style-name="ce3">
            <text:p>Taux de chômeur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style-name="ce1"/>
        </table:table-row>
        <table:table-row table:style-name="ro3">
          <table:table-cell office:value-type="string" table:style-name="ce3">
            <text:p>Ab 2020: Quoten in % (Zahl der Erwerbspersonen gemäss Pooling SE2018-2020)</text:p>
          </table:table-cell>
          <table:table-cell office:value-type="string" table:style-name="ce3">
            <text:p>Depuis 2020: Taux en % (population active selon le RS 2018-2020)</text:p>
          </table:table-cell>
          <table:table-cell table:number-columns-repeated="16382" table:style-name="ce1"/>
        </table:table-row>
        <table:table-row table:style-name="ro4">
          <table:table-cell office:value-type="string" table:style-name="ce4">
            <text:p>Die vom Staatssekretariat für Wirtschaft (SECO) publizierten Arbeitslosenquoten sind aktualisiert worden. Neu werden die Arbeitslosenzahlen nicht mehr im Verhältnis zu den Erwerbspersonenzahlen der Jahre 2012 bis 2014 berechnet, sondern zu jenen der Jahre 2015 bis 2017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17.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2 à 2014, mais de ceux des années 2015 à 2017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17. Tous les taux de chômage ont donc été recalculés et adaptés. Le nombre de chômeurs quant à lui ne change pas.</text:p>
          </table:table-cell>
          <table:table-cell table:number-columns-repeated="16382" table:style-name="ce1"/>
        </table:table-row>
        <table:table-row table:style-name="ro3">
          <table:table-cell office:value-type="string" table:style-name="ce3">
            <text:p>2017-2019: Quoten in % (Zahl der Erwerbspersonen gemäss Pooling SE2015-2017)</text:p>
          </table:table-cell>
          <table:table-cell office:value-type="string" table:style-name="ce3">
            <text:p>2017-2019: Taux en % (population active selon le RS 2015-2017)</text:p>
          </table:table-cell>
          <table:table-cell table:number-columns-repeated="16382" table:style-name="ce1"/>
        </table:table-row>
        <table:table-row table:style-name="ro4">
          <table:table-cell office:value-type="string" table:style-name="ce4">
            <text:p>Die vom Staatssekretariat für Wirtschaft (SECO) publizierten Arbeitslosenquoten sind aktualisiert worden. Neu werden die Arbeitslosenzahlen nicht mehr im Verhältnis zu den Erwerbspersonenzahlen der Jahre 2015 bis 2017 berechnet, sondern zu jenen der Jahre 2018 bis 2020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20.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5 à 2017, mais de ceux des années 2018 à 2020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20. Tous les taux de chômage ont donc été recalculés et adaptés. Le nombre de chômeurs quant à lui ne change pas.</text:p>
          </table:table-cell>
          <table:table-cell table:number-columns-repeated="16382" table:style-name="ce1"/>
        </table:table-row>
        <table:table-row table:style-name="ro3">
          <table:table-cell office:value-type="string" table:style-name="ce3">
            <text:p>2014-2016: Quoten in % (Zahl der Erwerbspersonen gemäss Pooling SE2012-2014)</text:p>
          </table:table-cell>
          <table:table-cell office:value-type="string" table:style-name="ce3">
            <text:p>2014-2016: Taux en % (population active selon le RS 2012-2014)</text:p>
          </table:table-cell>
          <table:table-cell table:number-columns-repeated="16382" table:style-name="ce1"/>
        </table:table-row>
        <table:table-row table:style-name="ro5">
          <table:table-cell office:value-type="string" table:style-name="ce4">
            <text:p>Die vom Staatssekretariat für Wirtschaft (SECO) publizierten Arbeitslosenquoten sind aktualisiert worden. Neu werden die Arbeitslosenzahlen nicht mehr ins Verhältnis zu den Erwerbspersonenzahlen aus dem Jahr 2010 gesetzt, sondern zu den Erwerbspersonenzahlen aus einem 3-Jahres-Pooling, das vom BFS aus den Strukturerhebungsdaten der Jahre 2012, 2013 und 2014 zum Erwerbsleben der Bevölkerung errechnet und bereitgestellt wird. Durch die breitere Datenbasis im 3-Jahres-Pooling wird die Ergebnisqualität der Berechnungsbasis erhöht. Die neue Basis gilt rückwirkend ab 1. Januar 2014. Die Zeitreihen sind entsprechend zurückgerechnet und angepasst worden.</text:p>
          </table:table-cell>
          <table:table-cell office:value-type="string" table:style-name="ce4">
            <text:p>Le taux de chômage publié par le Secrétariat d’Etat à l’économie a été actualisé. Dorénavant, les chiffres du chômage n’ont plus comme dénominateur le nombre de personnes actives recensé en 2010. Ils sont à présent calculés sur la base de la mise en commun (pooling) sur trois ans des données relatives aux personnes actives, que l’OFS (Le nouveau recensement de la population) a recueillies et préparées en 2012, 2013 et 2014. Cette nouvelle base de calcul élargie, qui est appliquée rétroactivement depuis le 1er janvier 2014, améliore nettement la qualité des résultats. Les séries chronologiques ont également été recalculées et adaptées.</text:p>
          </table:table-cell>
          <table:table-cell table:number-columns-repeated="16382" table:style-name="ce1"/>
        </table:table-row>
        <table:table-row table:style-name="ro3">
          <table:table-cell office:value-type="string" table:style-name="ce3">
            <text:p>2010-2013: Quoten in % (Zahl der Erwerbspersonen gemäss SE 2010)</text:p>
          </table:table-cell>
          <table:table-cell office:value-type="string" table:style-name="ce3">
            <text:p>2010-2013: Taux en % (population active selon le RS 2010)</text:p>
          </table:table-cell>
          <table:table-cell table:number-columns-repeated="16382" table:style-name="ce1"/>
        </table:table-row>
        <table:table-row table:style-name="ro4">
          <table:table-cell office:value-type="string" table:style-name="ce4">
            <text:p>Die vom Staatssekretariat für Wirtschaft (SECO) publizierte Arbeitslosenquote ist aktualisiert worden und bezieht sich neu auf die Erwerbspersonen gemäss Eidgenössischer Volkszählung aus dem Jahr 2010, die vom Bundesamt für Statistik (BFS) durchgeführt wurde. Die Zahl der Erwerbspersonen erhöhte sich von 3’946’988 Personen im Jahr 2000 auf 4’322’899 im Jahr 2010.<text:s/></text:p>
            <text:p>Die auf der aktualisierten Basis berechnete Arbeitslosenquote berücksichtigt die Zunahme der Erwerbspersonen während des letzten Jahrzehnts und vermittelt damit ein genaueres Bild der Lage auf dem Arbeitsmarkt.</text:p>
            <text:p>Sämtliche Zeitreihen sind der neuen Basis aus der Volkszählung 2010 angepasst und bis auf den 1. Januar 2010 zurückgerechnet worden.</text:p>
          </table:table-cell>
          <table:table-cell office:value-type="string" table:style-name="ce4">
            <text:p>Le taux de chômage publié par le Secrétariat d'Etat à l'économie (SECO) a été actualisé ; il se base désormais sur le nombre de personnes actives selon le recensement populaire de 2010 effectué par l'Office fédéral de la statistique (OFS). Entre 2000 et 2010, le nombre de personnes actives est passé de 3’946’988 à 4’322’899.<text:s/></text:p>
            <text:p>Le taux de chômage calculé sur la base du nouveau recensement intègre l’augmentation de la population active au cours de la dernière décennie, reflétant ainsi de manière plus précise la situation sur le marché du travail.</text:p>
            <text:p>Toutes les séries chronologiques ont été adaptées à la nouvelle base fournie par le recensement de la population 2010 et recalculées jusqu'au 1er janvier 2010.</text:p>
          </table:table-cell>
          <table:table-cell table:number-columns-repeated="16382" table:style-name="ce1"/>
        </table:table-row>
        <table:table-row table:style-name="ro3">
          <table:table-cell office:value-type="string" table:style-name="ce3">
            <text:p>2000-2009: Quoten in % (Zahl der Erwerbspersonen gemäss VZ 2000)</text:p>
          </table:table-cell>
          <table:table-cell office:value-type="string" table:style-name="ce3">
            <text:p>2000-2009: Taux en % (nombre de personnes actives selon le RFP 2000)</text:p>
          </table:table-cell>
          <table:table-cell table:number-columns-repeated="16382" table:style-name="ce1"/>
        </table:table-row>
        <table:table-row table:style-name="ro3">
          <table:table-cell office:value-type="string" table:style-name="ce3">
            <text:p>1990-1999: Quoten in % (Zahl der Erwerbspersonen gemäss VZ 1990)</text:p>
          </table:table-cell>
          <table:table-cell office:value-type="string" table:style-name="ce3">
            <text:p>1990-1999: Taux en % (nombre de personnes actives selon le RFP 1990)</text:p>
          </table:table-cell>
          <table:table-cell table:number-columns-repeated="16382" table:style-name="ce1"/>
        </table:table-row>
        <table:table-row table:style-name="ro3">
          <table:table-cell office:value-type="string" table:style-name="ce3">
            <text:p>1981-1989: Quoten in % (Zahl der Erwerbspersonen gemäss VZ 1980)</text:p>
          </table:table-cell>
          <table:table-cell office:value-type="string" table:style-name="ce3">
            <text:p>1981-1989: Taux en % (nombre de personnes actives selon le RFP 1980)</text:p>
          </table:table-cell>
          <table:table-cell table:number-columns-repeated="16382" table:style-name="ce1"/>
        </table:table-row>
        <table:table-row table:style-name="ro3">
          <table:table-cell office:value-type="string" table:style-name="ce3">
            <text:p>1975-1980: Quoten in % (Zahl der Erwerbspersonen gemäss VZ 1970)</text:p>
          </table:table-cell>
          <table:table-cell office:value-type="string" table:style-name="ce3">
            <text:p>1975-1980: Taux en % (nombre de personnes actives selon le RFP 1970)</text:p>
          </table:table-cell>
          <table:table-cell table:number-columns-repeated="16382" table:style-name="ce1"/>
        </table:table-row>
        <table:table-row table:style-name="ro1">
          <table:table-cell table:number-columns-repeated="16384"/>
        </table:table-row>
        <table:table-row table:style-name="ro3">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style-name="ce1"/>
        </table:table-row>
        <table:table-row table:style-name="ro3">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style-name="ce1"/>
        </table:table-row>
        <table:table-row table:style-name="ro3">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style-name="ce1"/>
        </table:table-row>
        <table:table-row table:style-name="ro3">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style-name="ce1"/>
        </table:table-row>
        <table:table-row table:style-name="ro3">
          <table:table-cell office:value-type="string" table:style-name="ce4">
            <text:p>Bern: inkl. Jura bis 1978</text:p>
          </table:table-cell>
          <table:table-cell office:value-type="string" table:style-name="ce4">
            <text:p>Berne: y compris le Jura jusqu'en 1978</text:p>
          </table:table-cell>
          <table:table-cell table:number-columns-repeated="16382" table:style-name="ce1"/>
        </table:table-row>
        <table:table-row table:style-name="ro3">
          <table:table-cell table:style-name="ce3"/>
          <table:table-cell table:style-name="ce4"/>
          <table:table-cell table:number-columns-repeated="16382" table:style-name="ce1"/>
        </table:table-row>
        <table:table-row table:style-name="ro3">
          <table:table-cell office:value-type="string" table:style-name="ce4">
            <text:p>Quellen: Staatssekretariat für Wirtschaft – Arbeitslosenstatistik; BFS – SE, STATPOP, ORDIPRO</text:p>
          </table:table-cell>
          <table:table-cell office:value-type="string" table:style-name="ce4">
            <text:p>Sources: Secrétariat d'Etat à l'économie – Statistique du chômage, OFS – RS, STATPOP, ORDIPRO</text:p>
          </table:table-cell>
          <table:table-cell table:number-columns-repeated="16382" table:style-name="ce1"/>
        </table:table-row>
        <table:table-row table:style-name="ro1">
          <table:table-cell table:number-columns-repeated="16384"/>
        </table:table-row>
        <table:table-row table:style-name="ro3">
          <table:table-cell office:value-type="string" table:style-name="ce3">
            <text:p>© BFS 2023</text:p>
          </table:table-cell>
          <table:table-cell office:value-type="string" table:style-name="ce3">
            <text:p>© OFS 2023</text:p>
          </table:table-cell>
          <table:table-cell table:number-columns-repeated="16382" table:style-name="ce1"/>
        </table:table-row>
        <table:table-row table:number-rows-repeated="1048551"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3">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7">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8"/>
          <table:table-cell office:value-type="string" table:style-name="ce8">
            <text:p>2005-04: April 2005</text:p>
          </table:table-cell>
          <table:table-cell office:value-type="string" table:style-name="ce8">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3">
            <text:p>Explications</text:p>
          </table:table-cell>
          <table:table-cell table:number-columns-repeated="16381"/>
        </table:table-row>
        <table:table-row table:style-name="ro1">
          <table:table-cell table:style-name="ce2"/>
          <table:table-cell table:number-columns-repeated="16383" table:style-name="ce3"/>
        </table:table-row>
        <table:table-row table:style-name="ro6">
          <table:table-cell office:value-type="string" table:style-name="ce9">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6">
          <table:table-cell office:value-type="string" table:style-name="ce9">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6">
          <table:table-cell office:value-type="string" table:style-name="ce9">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6">
          <table:table-cell office:value-type="string" table:style-name="ce9">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7">
          <table:table-cell office:value-type="string" table:style-name="ce9">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6">
          <table:table-cell office:value-type="string" table:style-name="ce9">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6">
          <table:table-cell office:value-type="string" table:style-name="ce9">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6">
          <table:table-cell office:value-type="string" table:style-name="ce9">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9"/>
          <table:table-cell table:number-columns-repeated="2" table:style-name="ce4"/>
          <table:table-cell table:number-columns-repeated="16381"/>
        </table:table-row>
        <table:table-row table:style-name="ro6">
          <table:table-cell office:value-type="string" table:style-name="ce9">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6">
          <table:table-cell office:value-type="string" table:style-name="ce9">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6">
          <table:table-cell office:value-type="string" table:style-name="ce9">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6">
          <table:table-cell office:value-type="string" table:style-name="ce9">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table:table table:name="OBS_COEF"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1">
          <table:table-cell office:value-type="string" table:style-name="ce2">
            <text:p>OBS_COEF</text:p>
          </table:table-cell>
          <table:table-cell office:value-type="string" table:style-name="ce3">
            <text:p>Variationskoeffizient</text:p>
          </table:table-cell>
          <table:table-cell office:value-type="string" table:style-name="ce3">
            <text:p>Coefficient de variation</text:p>
          </table:table-cell>
          <table:table-cell table:number-columns-repeated="16381"/>
        </table:table-row>
        <table:table-row table:style-name="ro1">
          <table:table-cell office:value-type="string" table:style-name="ce5">
            <text:p>A</text:p>
          </table:table-cell>
          <table:table-cell office:value-type="string" table:style-name="ce3">
            <text:p>&lt;= 1,0%;</text:p>
          </table:table-cell>
          <table:table-cell office:value-type="string" table:style-name="ce3">
            <text:p>&lt;= 1,0%;</text:p>
          </table:table-cell>
          <table:table-cell table:number-columns-repeated="16381"/>
        </table:table-row>
        <table:table-row table:style-name="ro1">
          <table:table-cell office:value-type="string" table:style-name="ce5">
            <text:p>B</text:p>
          </table:table-cell>
          <table:table-cell office:value-type="string" table:style-name="ce3">
            <text:p>1,1 – 2,0%;</text:p>
          </table:table-cell>
          <table:table-cell office:value-type="string" table:style-name="ce3">
            <text:p>1,1 – 2,0%;</text:p>
          </table:table-cell>
          <table:table-cell table:number-columns-repeated="16381"/>
        </table:table-row>
        <table:table-row table:style-name="ro1">
          <table:table-cell office:value-type="string" table:style-name="ce5">
            <text:p>C</text:p>
          </table:table-cell>
          <table:table-cell office:value-type="string" table:style-name="ce3">
            <text:p>2,1 – 5,0%;</text:p>
          </table:table-cell>
          <table:table-cell office:value-type="string" table:style-name="ce3">
            <text:p>2,1 – 5,0%;</text:p>
          </table:table-cell>
          <table:table-cell table:number-columns-repeated="16381"/>
        </table:table-row>
        <table:table-row table:style-name="ro1">
          <table:table-cell office:value-type="string" table:style-name="ce5">
            <text:p>D</text:p>
          </table:table-cell>
          <table:table-cell office:value-type="string" table:style-name="ce3">
            <text:p>5,1 – 10,0%;</text:p>
          </table:table-cell>
          <table:table-cell office:value-type="string" table:style-name="ce3">
            <text:p>5,1 – 10,0%;</text:p>
          </table:table-cell>
          <table:table-cell table:number-columns-repeated="16381"/>
        </table:table-row>
        <table:table-row table:style-name="ro1">
          <table:table-cell office:value-type="string" table:style-name="ce5">
            <text:p>E</text:p>
          </table:table-cell>
          <table:table-cell office:value-type="string" table:style-name="ce3">
            <text:p>10,1 – 16,5%;</text:p>
          </table:table-cell>
          <table:table-cell office:value-type="string" table:style-name="ce3">
            <text:p>10,1 – 16,5%;</text:p>
          </table:table-cell>
          <table:table-cell table:number-columns-repeated="16381"/>
        </table:table-row>
        <table:table-row table:style-name="ro1">
          <table:table-cell office:value-type="string" table:style-name="ce5">
            <text:p>F</text:p>
          </table:table-cell>
          <table:table-cell office:value-type="string" table:style-name="ce3">
            <text:p>16,6 – 25,0%;</text:p>
          </table:table-cell>
          <table:table-cell office:value-type="string" table:style-name="ce3">
            <text:p>16,6 – 25,0%;</text:p>
          </table:table-cell>
          <table:table-cell table:number-columns-repeated="16381"/>
        </table:table-row>
        <table:table-row table:style-name="ro1">
          <table:table-cell office:value-type="string" table:style-name="ce5">
            <text:p>G</text:p>
          </table:table-cell>
          <table:table-cell office:value-type="string" table:style-name="ce3">
            <text:p>&gt; 25,0%</text:p>
          </table:table-cell>
          <table:table-cell office:value-type="string" table:style-name="ce3">
            <text:p>&gt; 25,0%</text:p>
          </table: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eriswyl Pierre-Alain BFS</meta:initial-creator>
    <dc:creator>Baeriswyl Pierre-Alain BFS</dc:creator>
    <meta:creation-date>2021-01-06T17:50:16Z</meta:creation-date>
    <dc:date>2023-01-24T07:30:11Z</dc:date>
    <meta:editing-duration>PT0S</meta:editing-duration>
  </office:meta>
</office:document-meta>
</file>