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16" style:family="table-cell" style:parent-style-name="Normal_32_2" style:data-style-name="N0">
      <style:table-cell-properties style:vertical-align="top" fo:background-color="transparent"/>
      <style:text-properties fo:color="#000000" style:font-name="Calibri" style:font-name-asian="Calibri" style:font-name-complex="Calibri"/>
    </style:style>
    <style:style style:name="ce17" style:family="table-cell" style:parent-style-name="Normal_32_2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18.1504166666667cm" style:use-optimal-column-width="true"/>
    </style:style>
    <style:style style:name="co3" style:family="table-column">
      <style:table-column-properties fo:break-before="auto" style:column-width="18.04458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13.17625cm" style:use-optimal-column-width="true"/>
    </style:style>
    <style:style style:name="co7" style:family="table-column">
      <style:table-column-properties fo:break-before="auto" style:column-width="13.043958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3.22916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ce10"/>
        <table:table-row table:style-name="ro1">
          <table:table-cell table:style-name="ce10"/>
          <table:table-cell office:value-type="string" table:style-name="ce1">
            <text:p>Statistik der Schweizer Städte 2023</text:p>
          </table:table-cell>
          <table:table-cell office:value-type="string" table:style-name="ce1">
            <text:p>Statistique des villes suisses 2023</text:p>
          </table:table-cell>
          <table:table-cell table:number-columns-repeated="16381"/>
        </table:table-row>
        <table:table-row table:style-name="ro2">
          <table:table-cell table:style-name="ce15"/>
          <table:table-cell office:value-type="string" table:style-name="ce3">
            <text:p>Allgemeine Anmerkungen</text:p>
          </table:table-cell>
          <table:table-cell office:value-type="string" table:style-name="ce3">
            <text:p>Remarques général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weizer Städte</text:p>
            <text:p>Villes suisses</text:p>
          </table:table-cell>
          <table:table-cell office:value-type="string" table:style-name="ce4">
            <text:p>Die in dieser Publikation betrachteten Städte sind 162 statistische Städte der Schweiz und acht weitere Mitglieder des Schweizerischen Städteverbands. Dies sind die folgenden Gemeinden:</text:p>
            <text:p>- Appenzell</text:p>
            <text:p>- Arosa</text:p>
            <text:p>- La Neuveville</text:p>
            <text:p>- Moutier</text:p>
            <text:p>- Murten</text:p>
            <text:p>- Willisau</text:p>
            <text:p>- Worb</text:p>
            <text:p>- Zuchwil</text:p>
          </table:table-cell>
          <table:table-cell office:value-type="string" table:style-name="ce4">
            <text:p>Les villes considérées dans cette publication sont les 162 villes statistiques et huit autres membres de l'Union des villes suisses. Il s'agit des communes suivantes:</text:p>
            <text:p>- Appenzell</text:p>
            <text:p>- Arosa</text:p>
            <text:p>- La Neuveville</text:p>
            <text:p>- Moutier</text:p>
            <text:p>- Murten</text:p>
            <text:p>- Willisau</text:p>
            <text:p>- Worb</text:p>
            <text:p>- Zuchwil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itle</text:p>
          </table:table-cell>
          <table:table-cell office:value-type="string" table:style-name="ce10">
            <text:p>Tourismus, Statistik der Schweizer Städte 2023</text:p>
          </table:table-cell>
          <table:table-cell office:value-type="string" table:style-name="ce10">
            <text:p>Tourisme, Statistiques des villes suisses 202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otes</text:p>
          </table:table-cell>
          <table:table-cell office:value-type="string" table:style-name="ce17">
            <text:p>Datenkombinationen, die nicht vorhanden sind, werden nicht angezeigt.</text:p>
          </table:table-cell>
          <table:table-cell office:value-type="string" table:style-name="ce17">
            <text:p>Les croisements inexistants dans les données ne sont pas affichés.</text:p>
          </table:table-cell>
          <table:table-cell table:number-columns-repeated="16381"/>
        </table:table-row>
        <table:table-row table:style-name="ro4">
          <table:table-cell table:style-name="ce16"/>
          <table:table-cell office:value-type="string" table:style-name="ce20">
            <text:p>Hotellerie: Hotels und Kurbetriebe.</text:p>
            <text:p>Geöffnete Betriebe: Anzahl der im Erhebungsjahr geöffneten Betriebe (jährlicher Durchschnitt der monatlich erhobenen Daten). Daten für Gemeinden mit weniger als 3 Betrieben werden aus Datenschutzgründen nicht ausgewiesen.</text:p>
            <text:p>Logiernächte je 1000 Einwohner/innen: ständige Wohnbevölkerung am 31.12.2020</text:p>
            <text:p/>
          </table:table-cell>
          <table:table-cell office:value-type="string" table:style-name="ce20">
            <text:p>Hôtellerie: hôtels et établissements de cure.</text:p>
            <text:p>Etablissements ouverts: nombre d'établissements ouverts pendant l'année sous revue (moyenne annuelle sur données relevées mensuellement). Les données des communes comptant moins de trois établissements ne sont pas comptabilisées pour des raisons liées à la protection des données.</text:p>
            <text:p>Nuitées pour 1000 habitants: population résidante permanente le 31.12.202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Update</text:p>
          </table:table-cell>
          <table:table-cell office:value-type="string" table:style-name="ce10">
            <text:p>Stand: Avril 2023</text:p>
          </table:table-cell>
          <table:table-cell office:value-type="string" table:style-name="ce10">
            <text:p>État: avril 2023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Weitere Informationen</text:p>
            <text:p>Informations complémentaires</text:p>
          </table:table-cell>
          <table:table-cell office:value-type="string" table:style-name="ce5">
            <text:p>Für weitere Informationen können Sie auf die Originaldatei, via BFS-Nummer, im BFS-Katalog zurückgreifen.</text:p>
          </table:table-cell>
          <table:table-cell office:value-type="string" table:style-name="ce6">
            <text:p>Pour plus d'informations, vous pouvez vous référer au fichier original dans le catalogue de l'OFS, en utilisant le Numéro OFS du tableau.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10">
            <text:p>© BFS 2023</text:p>
          </table:table-cell>
          <table:table-cell office:value-type="string" table:style-name="ce10">
            <text:p>© OFS 2023</text:p>
          </table:table-cell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2">
          <table:table-cell table:style-name="ce16"/>
          <table:table-cell table:style-name="ce10"/>
          <table:table-cell table:style-name="ce17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Legend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9"/>
        <table:table-column table:style-name="co4" table:number-columns-repeated="16380" table:default-cell-style-name="ce10"/>
        <table:table-row table:style-name="ro3">
          <table:table-cell office:value-type="string" table:style-name="ce5">
            <text:p>GEO_NR</text:p>
          </table:table-cell>
          <table:table-cell office:value-type="string" table:style-name="ce5">
            <text:p>Die Länder-, Total der Städte, die Gemeindegrössenklasse und Gemeinde BFS-Nummer.</text:p>
            <text:p>- Schweiz: CH</text:p>
            <text:p>- Alle: _T</text:p>
            <text:p>- Gemeindegrössenklasse mit weinger als 10000 Einwohnern: _ST1</text:p>
            <text:p>- Gemeindegrössenklasse mit 10000-14999 Einwohnern: _ST2</text:p>
            <text:p>- Gemeindegrössenklasse mit 15000-19999 Einwohnern: _ST3</text:p>
            <text:p>- Gemeindegrössenklasse mit 20000-49999 Einwohnern: _ST4</text:p>
            <text:p>- Gemeindegrössenklasse mit 50000-99999 Einwohnern: _ST5</text:p>
            <text:p>- Gemeindegrössenklasse mit 100000 Einwohnern und mehr: _ST6</text:p>
          </table:table-cell>
          <table:table-cell office:value-type="string" table:style-name="ce5">
            <text:p>Le pays, le total des villes, le total pour les classes de taille des villes et le numéro OFS des communes.<text:s/></text:p>
            <text:p>- Suisse: CH</text:p>
            <text:p>- Total: _T</text:p>
            <text:p>- classe de taille des communes de moins de 10000 habitants: _ST1</text:p>
            <text:p>- classe de taille des communes de 10000-14999 habitants: _ST2</text:p>
            <text:p>- classe de taille des communes de 15000-19999 habitants: _ST3</text:p>
            <text:p>- classe de taille des communes de 20000-49999 habitants: _ST4</text:p>
            <text:p>- classe de taille des communes de 50000-99999 habitants: _ST5</text:p>
            <text:p>- classe de taille des communes de 100000 habitants et plus: _ST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EO_NAME</text:p>
          </table:table-cell>
          <table:table-cell office:value-type="string" table:style-name="ce5">
            <text:p>Den Namen der Gemeinde oder der Gemeindegrössenklasse</text:p>
          </table:table-cell>
          <table:table-cell office:value-type="string" table:style-name="ce5">
            <text:p>Le nom de la commune ou de la classe de taille de commun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LASS_HAB</text:p>
          </table:table-cell>
          <table:table-cell office:value-type="string" table:style-name="ce5">
            <text:p>Die Codes der Gemeindegrössenklasse der Statistik der Schweizer Städte</text:p>
          </table:table-cell>
          <table:table-cell office:value-type="string" table:style-name="ce5">
            <text:p>Les codes des classes de taille des villes de la Statistique des villes suisses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GEOM_PERIOD</text:p>
          </table:table-cell>
          <table:table-cell office:value-type="string" table:style-name="ce5">
            <text:p>Das Referenzdatum der Gemeinde. Der Stand der Gemeinden wird im Format JJJJ-MM-TT angegeben, wobei: JJJJ ist das Jahr, MM ist die Monatsnummer und TT ist der Tag, z.B. 2021-04-18</text:p>
          </table:table-cell>
          <table:table-cell office:value-type="string" table:style-name="ce5">
            <text:p>La date de référence de l'entité communale. L'état des communes est au format AAAA-MM-JJ, où:</text:p>
            <text:p>AAAA est l'année, MM est le numéro du mois et JJ est le jour, par ex. 2021-04-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ARIABLE</text:p>
          </table:table-cell>
          <table:table-cell office:value-type="string" table:style-name="ce5">
            <text:p>Die Codesliste für den Beobachtungsvariablen.</text:p>
          </table:table-cell>
          <table:table-cell office:value-type="string" table:style-name="ce5">
            <text:p>La liste des codes pour l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URCE</text:p>
          </table:table-cell>
          <table:table-cell office:value-type="string" table:style-name="ce6">
            <text:p>Die Codesliste für die Quellen.</text:p>
          </table:table-cell>
          <table:table-cell office:value-type="string" table:style-name="ce6">
            <text:p>La liste des codes pour les sources.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VALUE_PERIOD</text:p>
          </table:table-cell>
          <table:table-cell office:value-type="string" table:style-name="ce14">
            <text:p>Den Anforderungen nach ISO 8601 und hat das Format JJJJ-MM-TT. Der Schrägstrich kennzeichnet einen Zeitraum (Zeitintervall) und trennt das Start- und Enddatum, z.B. 2016/2018</text:p>
          </table:table-cell>
          <table:table-cell office:value-type="string" table:style-name="ce6">
            <text:p>Suit les prescriptions selon ISO 8601 et suit le format AAAA-MM-JJ.<text:s/></text:p>
            <text:p>La barre oblique indique une période (intervalle de temps) et sépare la date de début et la date de fin, par ex. 2016/20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UNIT_VALUE</text:p>
          </table:table-cell>
          <table:table-cell office:value-type="string" table:style-name="ce10">
            <text:p>die Masseinheit der beobachteten Variablen.</text:p>
          </table:table-cell>
          <table:table-cell office:value-type="string" table:style-name="ce10">
            <text:p>L'unité de mesure d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ALUE</text:p>
          </table:table-cell>
          <table:table-cell office:value-type="string" table:style-name="ce5">
            <text:p>Der Wert für den Beobachtungsvariablen.</text:p>
          </table:table-cell>
          <table:table-cell office:value-type="string" table:style-name="ce5">
            <text:p>La valeur d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BS_CONFIDENCE</text:p>
          </table:table-cell>
          <table:table-cell office:value-type="string" table:style-name="ce5">
            <text:p>Vertrauensintervall.</text:p>
          </table:table-cell>
          <table:table-cell office:value-type="string" table:style-name="ce5">
            <text:p>Intervalle de confiance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TUS</text:p>
          </table:table-cell>
          <table:table-cell office:value-type="string" table:style-name="ce6">
            <text:p>Die Codesliste für den Status der Beobachtungswert und die Quellen.</text:p>
          </table:table-cell>
          <table:table-cell office:value-type="string" table:style-name="ce6">
            <text:p>La liste des codes pour les statuts des valeurs observées et les sources.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9"/>
          <table:table-cell table:style-name="ce10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CLASS_HAB" table:style-name="ta1">
        <table:table-column table:style-name="co4" table:default-cell-style-name="ce10"/>
        <table:table-column table:style-name="co9" table:number-columns-repeated="2" table:default-cell-style-name="ce10"/>
        <table:table-column table:style-name="co4" table:number-columns-repeated="16381" table:default-cell-style-name="ce10"/>
        <table:table-row table:style-name="ro2">
          <table:table-cell office:value-type="string" table:style-name="ce19">
            <text:p>CODE</text:p>
          </table:table-cell>
          <table:table-cell office:value-type="string" table:style-name="ce19">
            <text:p>label_de</text:p>
          </table:table-cell>
          <table:table-cell office:value-type="string" table:style-name="ce19">
            <text:p>label_fr</text:p>
          </table:table-cell>
          <table:table-cell table:number-columns-repeated="1638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emeindegrössenklasse mit weniger als 10000 Einwohnern</text:p>
          </table:table-cell>
          <table:table-cell office:value-type="string" table:style-name="ce10">
            <text:p>classe de taille des communes de moins de 10000 habitants</text:p>
          </table:table-cell>
          <table:table-cell table:number-columns-repeated="1638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Gemeindegrössenklasse mit 10000-14999 Einwohnern</text:p>
          </table:table-cell>
          <table:table-cell office:value-type="string" table:style-name="ce10">
            <text:p>classe de taille des communes de 10000-14999 habitants</text:p>
          </table:table-cell>
          <table:table-cell table:number-columns-repeated="1638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Gemeindegrössenklasse mit 15000-19999 Einwohnern</text:p>
          </table:table-cell>
          <table:table-cell office:value-type="string" table:style-name="ce10">
            <text:p>classe de taille des communes de 15000-19999 habitants</text:p>
          </table:table-cell>
          <table:table-cell table:number-columns-repeated="1638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8">
            <text:p>Gemeindegrössenklasse mit 20000-49999 Einwohnern</text:p>
          </table:table-cell>
          <table:table-cell office:value-type="string" table:style-name="ce18">
            <text:p>classe de taille des communes de 20000-49999 habitants</text:p>
          </table:table-cell>
          <table:table-cell table:number-columns-repeated="1638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Gemeindegrössenklasse mit 50000-99999 Einwohnern</text:p>
          </table:table-cell>
          <table:table-cell office:value-type="string" table:style-name="ce10">
            <text:p>classe de taille des communes de 50000-99999 habitants</text:p>
          </table:table-cell>
          <table:table-cell table:number-columns-repeated="1638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0">
            <text:p>Gemeindegrössenklasse mit 100000 und mehr Einwohnern</text:p>
          </table:table-cell>
          <table:table-cell office:value-type="string" table:style-name="ce10">
            <text:p>classe de taille des communes de 100000 habitants et plu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string" table:style-name="ce10">
            <text:p>Gesamtwert für Schweizer Städte oder auf Schweizer Ebene</text:p>
          </table:table-cell>
          <table:table-cell office:value-type="string" table:style-name="ce10">
            <text:p>Total des villes suisses ou au niveau national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VARIABLE" table:style-name="ta1">
        <table:table-column table:style-name="co10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2">
            <text:p>etab_ouv_t</text:p>
          </table:table-cell>
          <table:table-cell office:value-type="string" table:style-name="ce13">
            <text:p>Geöffnete Betriebe (Anzahl)</text:p>
          </table:table-cell>
          <table:table-cell office:value-type="string" table:style-name="ce13">
            <text:p>Établissements ouverts (nombre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zim_t</text:p>
          </table:table-cell>
          <table:table-cell office:value-type="string" table:style-name="ce13">
            <text:p>Verfügbare Zimmer (Anzahl)</text:p>
          </table:table-cell>
          <table:table-cell office:value-type="string" table:style-name="ce13">
            <text:p>Chambres disponibles (nombre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bet_t</text:p>
          </table:table-cell>
          <table:table-cell office:value-type="string" table:style-name="ce13">
            <text:p>Verfügbare Betten (Anzahl)</text:p>
          </table:table-cell>
          <table:table-cell office:value-type="string" table:style-name="ce13">
            <text:p>Lits disponibles (nombre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arr_t</text:p>
          </table:table-cell>
          <table:table-cell office:value-type="string" table:style-name="ce13">
            <text:p>Ankünfte, Total</text:p>
          </table:table-cell>
          <table:table-cell office:value-type="string" table:style-name="ce13">
            <text:p>Arrivées, total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arr_etr_t</text:p>
          </table:table-cell>
          <table:table-cell office:value-type="string" table:style-name="ce13">
            <text:p>Ankünfte, Auslandsgäste</text:p>
          </table:table-cell>
          <table:table-cell office:value-type="string" table:style-name="ce13">
            <text:p>Arrivées, hôtes de l'étranger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arr_etr_p</text:p>
          </table:table-cell>
          <table:table-cell office:value-type="string" table:style-name="ce13">
            <text:p>Ankünfte, Auslandanteil (%)</text:p>
          </table:table-cell>
          <table:table-cell office:value-type="string" table:style-name="ce13">
            <text:p>Arrivées, de l'étranger (%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nuit_t</text:p>
          </table:table-cell>
          <table:table-cell office:value-type="string" table:style-name="ce13">
            <text:p>Logiernächte, Total</text:p>
          </table:table-cell>
          <table:table-cell office:value-type="string" table:style-name="ce13">
            <text:p>Nuitées, total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nuit_etr_t</text:p>
          </table:table-cell>
          <table:table-cell office:value-type="string" table:style-name="ce13">
            <text:p>Logiernächte, Auslandsgäste</text:p>
          </table:table-cell>
          <table:table-cell office:value-type="string" table:style-name="ce13">
            <text:p>Nuitées, hôtes de l'étranger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nuit_etr_p</text:p>
          </table:table-cell>
          <table:table-cell office:value-type="string" table:style-name="ce13">
            <text:p>Logiernächte, Auslandanteil (%)</text:p>
          </table:table-cell>
          <table:table-cell office:value-type="string" table:style-name="ce13">
            <text:p>Nuitées, de l'étranger (%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sej_moy</text:p>
          </table:table-cell>
          <table:table-cell office:value-type="string" table:style-name="ce13">
            <text:p>Mittlere Aufenthaltsdauer (Nächte)</text:p>
          </table:table-cell>
          <table:table-cell office:value-type="string" table:style-name="ce13">
            <text:p>Durée moyenne de séjour (nuits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nui_1000</text:p>
          </table:table-cell>
          <table:table-cell office:value-type="string" table:style-name="ce13">
            <text:p>Logiernächte je 1000 Einwohner/innen</text:p>
          </table:table-cell>
          <table:table-cell office:value-type="string" table:style-name="ce13">
            <text:p>Nuitées pour 1000 habitants</text:p>
          </table:table-cell>
          <table:table-cell table:style-name="ce7"/>
          <table:table-cell table:number-columns-repeated="16380"/>
        </table:table-row>
        <table:table-row table:number-rows-repeated="3" table:style-name="ro2">
          <table:table-cell table:number-columns-repeated="3" table:style-name="ce2"/>
          <table:table-cell table:style-name="ce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3"/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</table:table>
      <table:table table:name="SOURCE" table:style-name="ta2">
        <table:table-column table:style-name="co11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STA</text:p>
          </table:table-cell>
          <table:table-cell office:value-type="string" table:style-name="ce2">
            <text:p>BFS – Beherbergungsstatistik (HESTA)</text:p>
          </table:table-cell>
          <table:table-cell office:value-type="string" table:style-name="ce2">
            <text:p>OFS – statistique de l'hébergement touristique (HESTA)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table table:name="UNIT_VALUE" table:style-name="ta2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m</text:p>
          </table:table-cell>
          <table:table-cell office:value-type="string" table:style-name="ce2">
            <text:p>Anzahl der (Absolute Zahlen)</text:p>
          </table:table-cell>
          <table:table-cell office:value-type="string" table:style-name="ce2">
            <text:p>Nombre de (chiffres absolus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r</text:p>
          </table:table-cell>
          <table:table-cell office:value-type="string" table:style-name="ce2">
            <text:p>Quote, in Prozent (Relativenzahlen)</text:p>
          </table:table-cell>
          <table:table-cell office:value-type="string" table:style-name="ce2">
            <text:p>Taux, en pourcent (chiffres relatifs)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STATUS" table:style-name="ta2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2">
            <text:p>Normaler Wert</text:p>
          </table:table-cell>
          <table:table-cell office:value-type="string" table:style-name="ce2">
            <text:p>Valeur normale</text:p>
          </table:table-cell>
          <table:table-cell table:number-columns-repeated="2" table:style-name="ce14"/>
          <table:table-cell table:number-columns-repeated="16379"/>
        </table:table-row>
        <table:table-row table:style-name="ro7">
          <table:table-cell office:value-type="string" table:style-name="ce2">
            <text:p>N</text:p>
          </table:table-cell>
          <table:table-cell office:value-type="string" table:style-name="ce8">
            <text:p>Nicht signifikant, wird verwendet um einen Wert anzuzeigen, der keine "echte" Null ist (z. B. ein Ergebnis von 0,0004, das auf Null gerundet ist)</text:p>
          </table:table-cell>
          <table:table-cell office:value-type="string" table:style-name="ce8">
            <text:p>Non significatif, utilisé pour indiquer une valeur qui n'est pas un zéro "réel" (par exemple, un résultat de 0,0004 arrondi à zéro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Statistisch nur bedingt zuverlässig</text:p>
          </table:table-cell>
          <table:table-cell office:value-type="string" table:style-name="ce2">
            <text:p><text:s/>Fiabilité statistique relativ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L</text:p>
          </table:table-cell>
          <table:table-cell office:value-type="string" table:style-name="ce2">
            <text:p>Entfällt, weil statistisch nicht sicher genug</text:p>
          </table:table-cell>
          <table:table-cell office:value-type="string" table:style-name="ce2">
            <text:p>Non indiqué par manque de fiabilité statistiqu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O</text:p>
          </table:table-cell>
          <table:table-cell office:value-type="string" table:style-name="ce2">
            <text:p>Entfällt, weil (noch) nicht erhoben oder (noch) nicht berechnet</text:p>
          </table:table-cell>
          <table:table-cell office:value-type="string" table:style-name="ce2">
            <text:p>Non indiqué car pas (encore) relevé ou pas (encore) calculé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Entfällt, weil trivial oder Begriffe nicht anwendbar</text:p>
          </table:table-cell>
          <table:table-cell office:value-type="string" table:style-name="ce2">
            <text:p>Non indiqué car évident ou non pertinent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Q</text:p>
          </table:table-cell>
          <table:table-cell office:value-type="string" table:style-name="ce2">
            <text:p>Entfällt aus Datenschutzgründen</text:p>
          </table:table-cell>
          <table:table-cell office:value-type="string" table:style-name="ce2">
            <text:p>Non indiqué pour des raisons liées à la protection des données</text:p>
          </table:table-cell>
          <table:table-cell table:number-columns-repeated="16381" table:style-name="ce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linari Davide BFS</meta:initial-creator>
    <dc:creator>Baeriswyl Pierre-Alain BFS</dc:creator>
    <meta:creation-date>2020-05-01T11:03:57Z</meta:creation-date>
    <dc:date>2023-04-14T11:31:44Z</dc:date>
    <meta:editing-duration>PT0S</meta:editing-duration>
  </office:meta>
</office:document-meta>
</file>