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18.1504166666667cm" style:use-optimal-column-width="true"/>
    </style:style>
    <style:style style:name="co3" style:family="table-column">
      <style:table-column-properties fo:break-before="auto" style:column-width="18.0445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3.17625cm" style:use-optimal-column-width="true"/>
    </style:style>
    <style:style style:name="co7" style:family="table-column">
      <style:table-column-properties fo:break-before="auto" style:column-width="13.043958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ce10"/>
        <table:table-row table:style-name="ro1">
          <table:table-cell table:style-name="ce10"/>
          <table:table-cell office:value-type="string" table:style-name="ce1">
            <text:p>Statistik der Schweizer Städte 2023</text:p>
          </table:table-cell>
          <table:table-cell office:value-type="string" table:style-name="ce1">
            <text:p>Statistique des villes suisses 2023</text:p>
          </table:table-cell>
          <table:table-cell table:number-columns-repeated="16381"/>
        </table:table-row>
        <table:table-row table:style-name="ro2">
          <table:table-cell table:style-name="ce15"/>
          <table:table-cell office:value-type="string" table:style-name="ce3">
            <text:p>Allgemeine Anmerkungen</text:p>
          </table:table-cell>
          <table:table-cell office:value-type="string" table:style-name="ce3">
            <text:p>Remarques général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chweizer Städte</text:p>
            <text:p>Villes suisses</text:p>
          </table:table-cell>
          <table:table-cell office:value-type="string" table:style-name="ce4">
            <text:p>Die in dieser Publikation betrachteten Städte sind 162 statistische Städte der Schweiz und acht weitere Mitglieder des Schweizerischen Städteverbands. Dies sind die folgenden Gemeinden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office:value-type="string" table:style-name="ce4">
            <text:p>Les villes considérées dans cette publication sont les 162 villes statistiques et huit autres membres de l'Union des villes suisses. Il s'agit des communes suivantes:</text:p>
            <text:p>- Appenzell</text:p>
            <text:p>- Arosa</text:p>
            <text:p>- La Neuveville</text:p>
            <text:p>- Moutier</text:p>
            <text:p>- Murten</text:p>
            <text:p>- Willisau</text:p>
            <text:p>- Worb</text:p>
            <text:p>- Zuchwil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itle</text:p>
          </table:table-cell>
          <table:table-cell office:value-type="string" table:style-name="ce10">
            <text:p>Öffentliche Finanzen, Statistik der Schweizer Städte 2023</text:p>
          </table:table-cell>
          <table:table-cell office:value-type="string" table:style-name="ce10">
            <text:p>Finances publiques, Statistiques des villes suisses 2023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otes</text:p>
          </table:table-cell>
          <table:table-cell office:value-type="string" table:style-name="ce17">
            <text:p>Datenkombinationen, die nicht vorhanden sind, werden nicht angezeigt.</text:p>
          </table:table-cell>
          <table:table-cell office:value-type="string" table:style-name="ce17">
            <text:p>Les croisements inexistants dans les données ne sont pas affichés.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Öffentliche Finanzen: in 1000 Franken</text:p>
          </table:table-cell>
          <table:table-cell office:value-type="string" table:style-name="ce17">
            <text:p>Finances publiques: en 1000 francs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Direkte Bundessteuer: Kopfquoten</text:p>
          </table:table-cell>
          <table:table-cell office:value-type="string" table:style-name="ce17">
            <text:p>Impôt fédéral direct: Quotes-parts par habitants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Steuerbelastung: Anteil der Steuerbelastung am Bruttoarbeitseinkommen</text:p>
          </table:table-cell>
          <table:table-cell office:value-type="string" table:style-name="ce17">
            <text:p>Charge fiscale: en pourcent du revenu brut du travail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Update</text:p>
          </table:table-cell>
          <table:table-cell office:value-type="string" table:style-name="ce10">
            <text:p>Stand: Avril 2023</text:p>
          </table:table-cell>
          <table:table-cell office:value-type="string" table:style-name="ce10">
            <text:p>État: avril 2023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Weitere Informationen</text:p>
            <text:p>Informations complémentaires</text:p>
          </table:table-cell>
          <table:table-cell office:value-type="string" table:style-name="ce5">
            <text:p>Für weitere Informationen können Sie auf die Originaldatei, via BFS-Nummer, im BFS-Katalog zurückgreifen.</text:p>
          </table:table-cell>
          <table:table-cell office:value-type="string" table:style-name="ce6">
            <text:p>Pour plus d'informations, vous pouvez vous référer au fichier original dans le catalogue de l'OFS, en utilisant le Numéro OFS du tableau.</text:p>
          </table:table-cell>
          <table:table-cell table:number-columns-repeated="16381"/>
        </table:table-row>
        <table:table-row table:style-name="ro2">
          <table:table-cell table:style-name="ce10"/>
          <table:table-cell office:value-type="string" table:style-name="ce10">
            <text:p>© BFS 2023</text:p>
          </table:table-cell>
          <table:table-cell office:value-type="string" table:style-name="ce10">
            <text:p>© OFS 2023</text:p>
          </table:table-cell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6"/>
          <table:table-cell table:style-name="ce10"/>
          <table:table-cell table:style-name="ce17"/>
          <table:table-cell table:number-columns-repeated="1638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"/>
        <table:table-column table:style-name="co4" table:number-columns-repeated="16380" table:default-cell-style-name="ce10"/>
        <table:table-row table:style-name="ro3">
          <table:table-cell office:value-type="string" table:style-name="ce5">
            <text:p>GEO_NR</text:p>
          </table:table-cell>
          <table:table-cell office:value-type="string" table:style-name="ce5">
            <text:p>Die Länder-, Total der Städte, die Gemeindegrössenklasse und Gemeinde BFS-Nummer.</text:p>
            <text:p>- Schweiz: CH</text:p>
            <text:p>- Alle: _T</text:p>
            <text:p>- Gemeindegrössenklasse mit weinger als 10000 Einwohnern: _ST1</text:p>
            <text:p>- Gemeindegrössenklasse mit 10000-14999 Einwohnern: _ST2</text:p>
            <text:p>- Gemeindegrössenklasse mit 15000-19999 Einwohnern: _ST3</text:p>
            <text:p>- Gemeindegrössenklasse mit 20000-49999 Einwohnern: _ST4</text:p>
            <text:p>- Gemeindegrössenklasse mit 50000-99999 Einwohnern: _ST5</text:p>
            <text:p>- Gemeindegrössenklasse mit 100000 Einwohnern und mehr: _ST6</text:p>
          </table:table-cell>
          <table:table-cell office:value-type="string" table:style-name="ce5">
            <text:p>Le pays, le total des villes, le total pour les classes de taille des villes et le numéro OFS des communes.<text:s/></text:p>
            <text:p>- Suisse: CH</text:p>
            <text:p>- Total: _T</text:p>
            <text:p>- classe de taille des communes de moins de 10000 habitants: _ST1</text:p>
            <text:p>- classe de taille des communes de 10000-14999 habitants: _ST2</text:p>
            <text:p>- classe de taille des communes de 15000-19999 habitants: _ST3</text:p>
            <text:p>- classe de taille des communes de 20000-49999 habitants: _ST4</text:p>
            <text:p>- classe de taille des communes de 50000-99999 habitants: _ST5</text:p>
            <text:p>- classe de taille des communes de 100000 habitants et plus: _ST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O_NAME</text:p>
          </table:table-cell>
          <table:table-cell office:value-type="string" table:style-name="ce5">
            <text:p>Den Namen der Gemeinde oder der Gemeindegrössenklasse</text:p>
          </table:table-cell>
          <table:table-cell office:value-type="string" table:style-name="ce5">
            <text:p>Le nom de la commune ou de la classe de taille de commune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LASS_HAB</text:p>
          </table:table-cell>
          <table:table-cell office:value-type="string" table:style-name="ce5">
            <text:p>Die Codes der Gemeindegrössenklasse der Statistik der Schweizer Städte</text:p>
          </table:table-cell>
          <table:table-cell office:value-type="string" table:style-name="ce5">
            <text:p>Les codes des classes de taille des villes de la Statistique des villes suisses.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GEOM_PERIOD</text:p>
          </table:table-cell>
          <table:table-cell office:value-type="string" table:style-name="ce5">
            <text:p>Das Referenzdatum der Gemeinde. Der Stand der Gemeindegrössenklasse wird im Format JJJJ-MM-TT angegeben, wobei: JJJJ ist das Jahr, MM ist die Monatsnummer und TT ist der Tag, z.B. 2021-04-18</text:p>
          </table:table-cell>
          <table:table-cell office:value-type="string" table:style-name="ce5">
            <text:p>La date de référence de l'entité communale. L'état des communes est au format AAAA-MM-JJ, où:</text:p>
            <text:p>AAAA est l'année, MM est le numéro du mois et JJ est le jour, par ex. 2021-04-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RIABLE</text:p>
          </table:table-cell>
          <table:table-cell office:value-type="string" table:style-name="ce5">
            <text:p>Die Codesliste für den Beobachtungsvariablen.</text:p>
          </table:table-cell>
          <table:table-cell office:value-type="string" table:style-name="ce5">
            <text:p>La liste des codes pour l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URCE</text:p>
          </table:table-cell>
          <table:table-cell office:value-type="string" table:style-name="ce6">
            <text:p>Die Codesliste für die Quellen.</text:p>
          </table:table-cell>
          <table:table-cell office:value-type="string" table:style-name="ce6">
            <text:p>La liste des codes pour les sources.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VALUE_PERIOD</text:p>
          </table:table-cell>
          <table:table-cell office:value-type="string" table:style-name="ce14">
            <text:p>Den Anforderungen nach ISO 8601 und hat das Format JJJJ-MM-TT. Der Schrägstrich kennzeichnet einen Zeitraum (Zeitintervall) und trennt das Start- und Enddatum, z.B. 2016/2018</text:p>
          </table:table-cell>
          <table:table-cell office:value-type="string" table:style-name="ce6">
            <text:p>Suit les prescriptions selon ISO 8601 et suit le format AAAA-MM-JJ.<text:s/></text:p>
            <text:p>La barre oblique indique une période (intervalle de temps) et sépare la date de début et la date de fin, par ex. 2016/201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UNIT_VALUE</text:p>
          </table:table-cell>
          <table:table-cell office:value-type="string" table:style-name="ce10">
            <text:p>die Masseinheit der beobachteten Variablen.</text:p>
          </table:table-cell>
          <table:table-cell office:value-type="string" table:style-name="ce10">
            <text:p>L'unité de mesure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ALUE</text:p>
          </table:table-cell>
          <table:table-cell office:value-type="string" table:style-name="ce5">
            <text:p>Der Wert für den Beobachtungsvariablen.</text:p>
          </table:table-cell>
          <table:table-cell office:value-type="string" table:style-name="ce5">
            <text:p>La valeur des variables observées.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BS_CONFIDENCE</text:p>
          </table:table-cell>
          <table:table-cell office:value-type="string" table:style-name="ce5">
            <text:p>Vertrauensintervall.</text:p>
          </table:table-cell>
          <table:table-cell office:value-type="string" table:style-name="ce5">
            <text:p>Intervalle de confiance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TATUS</text:p>
          </table:table-cell>
          <table:table-cell office:value-type="string" table:style-name="ce6">
            <text:p>Die Codesliste für den Status der Beobachtungswert und die Quellen</text:p>
          </table:table-cell>
          <table:table-cell office:value-type="string" table:style-name="ce6">
            <text:p>La liste des codes pour les statuts des valeurs observées et les sources.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9"/>
          <table:table-cell table:style-name="ce10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CLASS_HAB" table:style-name="ta1">
        <table:table-column table:style-name="co4" table:default-cell-style-name="ce10"/>
        <table:table-column table:style-name="co9" table:number-columns-repeated="2" table:default-cell-style-name="ce10"/>
        <table:table-column table:style-name="co4" table:number-columns-repeated="16381" table:default-cell-style-name="ce10"/>
        <table:table-row table:style-name="ro2">
          <table:table-cell office:value-type="string" table:style-name="ce19">
            <text:p>CODE</text:p>
          </table:table-cell>
          <table:table-cell office:value-type="string" table:style-name="ce19">
            <text:p>label_de</text:p>
          </table:table-cell>
          <table:table-cell office:value-type="string" table:style-name="ce19">
            <text:p>label_fr</text:p>
          </table:table-cell>
          <table:table-cell table:number-columns-repeated="1638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Gemeindegrössenklasse mit weniger als 10000 Einwohnern</text:p>
          </table:table-cell>
          <table:table-cell office:value-type="string" table:style-name="ce10">
            <text:p>classe de taille des communes de moins de 10000 habitants</text:p>
          </table:table-cell>
          <table:table-cell table:number-columns-repeated="16381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Gemeindegrössenklasse mit 10000-14999 Einwohnern</text:p>
          </table:table-cell>
          <table:table-cell office:value-type="string" table:style-name="ce10">
            <text:p>classe de taille des communes de 10000-14999 habitants</text:p>
          </table:table-cell>
          <table:table-cell table:number-columns-repeated="16381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Gemeindegrössenklasse mit 15000-19999 Einwohnern</text:p>
          </table:table-cell>
          <table:table-cell office:value-type="string" table:style-name="ce10">
            <text:p>classe de taille des communes de 15000-19999 habitants</text:p>
          </table:table-cell>
          <table:table-cell table:number-columns-repeated="1638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8">
            <text:p>Gemeindegrössenklasse mit 20000-49999 Einwohnern</text:p>
          </table:table-cell>
          <table:table-cell office:value-type="string" table:style-name="ce18">
            <text:p>classe de taille des communes de 20000-49999 habitants</text:p>
          </table:table-cell>
          <table:table-cell table:number-columns-repeated="16381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Gemeindegrössenklasse mit 50000-99999 Einwohnern</text:p>
          </table:table-cell>
          <table:table-cell office:value-type="string" table:style-name="ce10">
            <text:p>classe de taille des communes de 50000-99999 habitants</text:p>
          </table:table-cell>
          <table:table-cell table:number-columns-repeated="1638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Gemeindegrössenklasse mit 100000 und mehr Einwohnern</text:p>
          </table:table-cell>
          <table:table-cell office:value-type="string" table:style-name="ce10">
            <text:p>classe de taille des communes de 100000 habitants et plus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string" table:style-name="ce10">
            <text:p>Gesamtwert für Schweizer Städte oder auf Schweizer Ebene</text:p>
          </table:table-cell>
          <table:table-cell office:value-type="string" table:style-name="ce10">
            <text:p>Total des villes suisses ou au niveau national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VARIABLE" table:style-name="ta1">
        <table:table-column table:style-name="co10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">
            <text:p>act_t</text:p>
          </table:table-cell>
          <table:table-cell office:value-type="string" table:style-name="ce13">
            <text:p>Kommunale Aktiven, Total</text:p>
          </table:table-cell>
          <table:table-cell office:value-type="string" table:style-name="ce13">
            <text:p>Actifs communaux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t</text:p>
          </table:table-cell>
          <table:table-cell office:value-type="string" table:style-name="ce13">
            <text:p>Finanzvermögen, Total</text:p>
          </table:table-cell>
          <table:table-cell office:value-type="string" table:style-name="ce13">
            <text:p>Patrimoine financier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liq</text:p>
          </table:table-cell>
          <table:table-cell office:value-type="string" table:style-name="ce13">
            <text:p>Finanzvermögen, Flüssige Mittel und kurzfristige Geldanlagen</text:p>
          </table:table-cell>
          <table:table-cell office:value-type="string" table:style-name="ce13">
            <text:p>Patrimoine financier, Liquidités et placements à court term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cre</text:p>
          </table:table-cell>
          <table:table-cell office:value-type="string" table:style-name="ce13">
            <text:p>Finanzvermögen, Forderungen</text:p>
          </table:table-cell>
          <table:table-cell office:value-type="string" table:style-name="ce13">
            <text:p>Patrimoine financier, Créances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pla_cou</text:p>
          </table:table-cell>
          <table:table-cell office:value-type="string" table:style-name="ce13">
            <text:p>Finanzvermögen, Kurzfristige Finanzanlagen</text:p>
          </table:table-cell>
          <table:table-cell office:value-type="string" table:style-name="ce13">
            <text:p>Patrimoine financier, Placements financiers à court terme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reg</text:p>
          </table:table-cell>
          <table:table-cell office:value-type="string" table:style-name="ce13">
            <text:p>Finanzvermögen, Aktive Rechnungsabgrenzungen</text:p>
          </table:table-cell>
          <table:table-cell office:value-type="string" table:style-name="ce13">
            <text:p>Patrimoine financier, Actifs de régularisation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sto</text:p>
          </table:table-cell>
          <table:table-cell office:value-type="string" table:style-name="ce13">
            <text:p>Finanzvermögen, Vorräte und angefangene Arbeiten</text:p>
          </table:table-cell>
          <table:table-cell office:value-type="string" table:style-name="ce13">
            <text:p>Patrimoine financier, Stocks et travaux en cours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pla</text:p>
          </table:table-cell>
          <table:table-cell office:value-type="string" table:style-name="ce13">
            <text:p>Finanzvermögen, Finanzanlagen</text:p>
          </table:table-cell>
          <table:table-cell office:value-type="string" table:style-name="ce13">
            <text:p>Patrimoine financier, Placements financiers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fin_imm_cor</text:p>
          </table:table-cell>
          <table:table-cell office:value-type="string" table:style-name="ce13">
            <text:p>Finanzvermögen, Sachanlagen</text:p>
          </table:table-cell>
          <table:table-cell office:value-type="string" table:style-name="ce13">
            <text:p>Patrimoine financier, Immobilisations corporelles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2">
            <text:p>pat_fin_spe</text:p>
          </table:table-cell>
          <table:table-cell office:value-type="string" table:style-name="ce13">
            <text:p>Finanzvermögen, Forderungen gegenüber Spezialfinanzierungen und Fonds im Fremdkapital</text:p>
          </table:table-cell>
          <table:table-cell office:value-type="string" table:style-name="ce13">
            <text:p>Patrimoine financier, Créances sur financements spéciaux et fonds enregistrés sous les capitaux de tiers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t_admin</text:p>
          </table:table-cell>
          <table:table-cell office:value-type="string" table:style-name="ce13">
            <text:p>Verwaltungsvermögen</text:p>
          </table:table-cell>
          <table:table-cell office:value-type="string" table:style-name="ce13">
            <text:p>Patrimoine administratif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pas_t</text:p>
          </table:table-cell>
          <table:table-cell office:value-type="string" table:style-name="ce2">
            <text:p>Kommunale Passiven, Total</text:p>
          </table:table-cell>
          <table:table-cell office:value-type="string" table:style-name="ce2">
            <text:p>Passifs communaux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eng_t</text:p>
          </table:table-cell>
          <table:table-cell office:value-type="string" table:style-name="ce2">
            <text:p>Fremdkapital, Total</text:p>
          </table:table-cell>
          <table:table-cell office:value-type="string" table:style-name="ce2">
            <text:p>Engagements, Total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eng_cour</text:p>
          </table:table-cell>
          <table:table-cell office:value-type="string" table:style-name="ce2">
            <text:p>Fremdkapital, Laufende Verbindlichkeiten</text:p>
          </table:table-cell>
          <table:table-cell office:value-type="string" table:style-name="ce2">
            <text:p>Engagements, Engagements courants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eng_det_cou</text:p>
          </table:table-cell>
          <table:table-cell office:value-type="string" table:style-name="ce2">
            <text:p>Fremdkapital, Kurzfristige Finanzverbindlichkeiten</text:p>
          </table:table-cell>
          <table:table-cell office:value-type="string" table:style-name="ce2">
            <text:p>Engagements, Dettes financières à court term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eng_reg</text:p>
          </table:table-cell>
          <table:table-cell office:value-type="string" table:style-name="ce2">
            <text:p>Fremdkapital, Passive Rechnungsabgrenzungen</text:p>
          </table:table-cell>
          <table:table-cell office:value-type="string" table:style-name="ce2">
            <text:p>Engagements, Passifs de régularis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prov_cou</text:p>
          </table:table-cell>
          <table:table-cell office:value-type="string" table:style-name="ce13">
            <text:p>Fremdkapital, Kurzfristige Rückstellungen</text:p>
          </table:table-cell>
          <table:table-cell office:value-type="string" table:style-name="ce2">
            <text:p>Engagements, Provision à court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det_lon</text:p>
          </table:table-cell>
          <table:table-cell office:value-type="string" table:style-name="ce13">
            <text:p>Fremdkapital, Langfristige Finanzverbindlichkeiten</text:p>
          </table:table-cell>
          <table:table-cell office:value-type="string" table:style-name="ce2">
            <text:p>Engagements, Dettes financières à long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prov_lon</text:p>
          </table:table-cell>
          <table:table-cell office:value-type="string" table:style-name="ce13">
            <text:p>Fremdkapital, Langfristige Rückstellungen</text:p>
          </table:table-cell>
          <table:table-cell office:value-type="string" table:style-name="ce2">
            <text:p>Engagements, Provisions à long term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_aff</text:p>
          </table:table-cell>
          <table:table-cell office:value-type="string" table:style-name="ce13">
            <text:p>Fremdkapital, Zweckgebundene Mittel</text:p>
          </table:table-cell>
          <table:table-cell office:value-type="string" table:style-name="ce2">
            <text:p>Engagements, Fonds affecté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p_prop</text:p>
          </table:table-cell>
          <table:table-cell office:value-type="string" table:style-name="ce13">
            <text:p>Eigenkapital</text:p>
          </table:table-cell>
          <table:table-cell office:value-type="string" table:style-name="ce2">
            <text:p>Capital prop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t</text:p>
          </table:table-cell>
          <table:table-cell office:value-type="string" table:style-name="ce13">
            <text:p>Kommunale Einnahmen, Total</text:p>
          </table:table-cell>
          <table:table-cell office:value-type="string" table:style-name="ce2">
            <text:p>Recett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in_t</text:p>
          </table:table-cell>
          <table:table-cell office:value-type="string" table:style-name="ce13">
            <text:p>Betriebliche Einnahmen und Finanzeinnahmen, Total</text:p>
          </table:table-cell>
          <table:table-cell office:value-type="string" table:style-name="ce2">
            <text:p>Recettes d'exploitation et recettes financièr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sc</text:p>
          </table:table-cell>
          <table:table-cell office:value-type="string" table:style-name="ce13">
            <text:p>Betriebliche Einnahmen und Finanzeinnahmen, Fiskaleinnahmen</text:p>
          </table:table-cell>
          <table:table-cell office:value-type="string" table:style-name="ce2">
            <text:p>Recettes d'exploitation et recettes financières, Recettes fiscal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pat</text:p>
          </table:table-cell>
          <table:table-cell office:value-type="string" table:style-name="ce13">
            <text:p>Betriebliche Einnahmen und Finanzeinnahmen, Regalien und Konzessionen</text:p>
          </table:table-cell>
          <table:table-cell office:value-type="string" table:style-name="ce2">
            <text:p>Recettes d'exploitation et recettes financières, Patentes et concess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comp</text:p>
          </table:table-cell>
          <table:table-cell office:value-type="string" table:style-name="ce13">
            <text:p>Betriebliche Einnahmen und Finanzeinnahmen, Entgelte</text:p>
          </table:table-cell>
          <table:table-cell office:value-type="string" table:style-name="ce2">
            <text:p>Recettes d'exploitation et recettes financières, Compensat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div</text:p>
          </table:table-cell>
          <table:table-cell office:value-type="string" table:style-name="ce13">
            <text:p>Betriebliche Einnahmen und Finanzeinnahmen, Verschiedene Einnahmen</text:p>
          </table:table-cell>
          <table:table-cell office:value-type="string" table:style-name="ce2">
            <text:p>Recettes d'exploitation et recettes financières, Recettes diver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fin</text:p>
          </table:table-cell>
          <table:table-cell office:value-type="string" table:style-name="ce2">
            <text:p>Betriebliche Einnahmen und Finanzeinnahmen, Finanzeinnahmen</text:p>
          </table:table-cell>
          <table:table-cell office:value-type="string" table:style-name="ce2">
            <text:p>Recettes d'exploitation et recettes financières, Recettes financiè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tran</text:p>
          </table:table-cell>
          <table:table-cell office:value-type="string" table:style-name="ce2">
            <text:p>Betriebliche Einnahmen und Finanzeinnahmen, Transfereinnahmen</text:p>
          </table:table-cell>
          <table:table-cell office:value-type="string" table:style-name="ce2">
            <text:p>Recettes d'exploitation et recettes financières, Recettes de transfe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extr</text:p>
          </table:table-cell>
          <table:table-cell office:value-type="string" table:style-name="ce2">
            <text:p>Ausserordentliche Einnahmen</text:p>
          </table:table-cell>
          <table:table-cell office:value-type="string" table:style-name="ce2">
            <text:p>Recettes extraordina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c_inv</text:p>
          </table:table-cell>
          <table:table-cell office:value-type="string" table:style-name="ce2">
            <text:p>Investitionseinnahmen</text:p>
          </table:table-cell>
          <table:table-cell office:value-type="string" table:style-name="ce2">
            <text:p>Recettes d’investissemen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t</text:p>
          </table:table-cell>
          <table:table-cell office:value-type="string" table:style-name="ce2">
            <text:p>Kommunale Ausgaben, Total</text:p>
          </table:table-cell>
          <table:table-cell office:value-type="string" table:style-name="ce2">
            <text:p>Dépens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p_t</text:p>
          </table:table-cell>
          <table:table-cell office:value-type="string" table:style-name="ce2">
            <text:p>Betriebliche Ausgaben und Finanzausgaben, total</text:p>
          </table:table-cell>
          <table:table-cell office:value-type="string" table:style-name="ce2">
            <text:p>Dépenses d'exploitation et dépenses financièr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per</text:p>
          </table:table-cell>
          <table:table-cell office:value-type="string" table:style-name="ce2">
            <text:p>Betriebliche Ausgaben und Finanzausgaben, Personalausgaben</text:p>
          </table:table-cell>
          <table:table-cell office:value-type="string" table:style-name="ce2">
            <text:p>Dépenses d'exploitation et dépenses financières, Dépenses de personn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p</text:p>
          </table:table-cell>
          <table:table-cell office:value-type="string" table:style-name="ce2">
            <text:p>Betriebliche Ausgaben und Finanzausgaben, Sach- und übrige Betriebsausgaben</text:p>
          </table:table-cell>
          <table:table-cell office:value-type="string" table:style-name="ce2">
            <text:p>Dépenses d'exploitation et dépenses financières, Dépenses de biens et services autres, charges d’exploit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fin</text:p>
          </table:table-cell>
          <table:table-cell office:value-type="string" table:style-name="ce2">
            <text:p>Betriebliche Ausgaben und Finanzausgaben, Finanzausgaben</text:p>
          </table:table-cell>
          <table:table-cell office:value-type="string" table:style-name="ce2">
            <text:p>Dépenses d'exploitation et dépenses financières, Dépenses financiè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tran</text:p>
          </table:table-cell>
          <table:table-cell office:value-type="string" table:style-name="ce2">
            <text:p>Betriebliche Ausgaben und Finanzausgaben, Transferausgaben</text:p>
          </table:table-cell>
          <table:table-cell office:value-type="string" table:style-name="ce2">
            <text:p>Dépenses d'exploitation et dépenses financières, Dépenses de transfe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extr</text:p>
          </table:table-cell>
          <table:table-cell office:value-type="string" table:style-name="ce2">
            <text:p>Ausserordentliche Ausgaben</text:p>
          </table:table-cell>
          <table:table-cell office:value-type="string" table:style-name="ce2">
            <text:p>Dépenses extraordinai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_inv</text:p>
          </table:table-cell>
          <table:table-cell office:value-type="string" table:style-name="ce2">
            <text:p>Investitionsausgaben</text:p>
          </table:table-cell>
          <table:table-cell office:value-type="string" table:style-name="ce2">
            <text:p>Dépenses d’investissemen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cul_t</text:p>
          </table:table-cell>
          <table:table-cell office:value-type="string" table:style-name="ce2">
            <text:p>Einnahmen Kultur (inkl. Investitionseinnahmen), Total</text:p>
          </table:table-cell>
          <table:table-cell office:value-type="string" table:style-name="ce2">
            <text:p>Recettes culture (incl. recettes d’investissement)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pat_cul</text:p>
          </table:table-cell>
          <table:table-cell office:value-type="string" table:style-name="ce2">
            <text:p>Einnahmen Kultur (inkl. Investitionseinnahmen), Kulturerbe</text:p>
          </table:table-cell>
          <table:table-cell office:value-type="string" table:style-name="ce2">
            <text:p>Recettes culture (incl. recettes d’investissement)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cul_a</text:p>
          </table:table-cell>
          <table:table-cell office:value-type="string" table:style-name="ce2">
            <text:p>Einnahmen Kultur (inkl. Investitionseinnahmen), Kultur, übrige</text:p>
          </table:table-cell>
          <table:table-cell office:value-type="string" table:style-name="ce2">
            <text:p>Recettes culture (incl. recettes d’investissement)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med</text:p>
          </table:table-cell>
          <table:table-cell office:value-type="string" table:style-name="ce2">
            <text:p>Einnahmen Kultur (inkl. Investitionseinnahmen), Medien</text:p>
          </table:table-cell>
          <table:table-cell office:value-type="string" table:style-name="ce2">
            <text:p>Recettes culture (incl. recettes d’investissement)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spo</text:p>
          </table:table-cell>
          <table:table-cell office:value-type="string" table:style-name="ce2">
            <text:p>Einnahmen Kultur (inkl. Investitionseinnahmen), Sport und Freizeit</text:p>
          </table:table-cell>
          <table:table-cell office:value-type="string" table:style-name="ce2">
            <text:p>Recettes culture (incl. recettes d’investissement)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_egl</text:p>
          </table:table-cell>
          <table:table-cell office:value-type="string" table:style-name="ce2">
            <text:p>Einnahmen Kultur (inkl. Investitionseinnahmen), Kirchen und religiöse Angelegenheiten</text:p>
          </table:table-cell>
          <table:table-cell office:value-type="string" table:style-name="ce2">
            <text:p>Recettes culture (incl. recettes d’investissement)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cul_t</text:p>
          </table:table-cell>
          <table:table-cell office:value-type="string" table:style-name="ce2">
            <text:p>Investitionseinnahmen Kultur, Total</text:p>
          </table:table-cell>
          <table:table-cell office:value-type="string" table:style-name="ce2">
            <text:p>Recettes d’investissement culture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pat_cul</text:p>
          </table:table-cell>
          <table:table-cell office:value-type="string" table:style-name="ce2">
            <text:p>Investitionseinnahmen Kultur, Kulturerbe</text:p>
          </table:table-cell>
          <table:table-cell office:value-type="string" table:style-name="ce2">
            <text:p>Recettes d’investissement culture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cul_a</text:p>
          </table:table-cell>
          <table:table-cell office:value-type="string" table:style-name="ce2">
            <text:p>Investitionseinnahmen Kultur, Kultur, übrige</text:p>
          </table:table-cell>
          <table:table-cell office:value-type="string" table:style-name="ce2">
            <text:p>Recettes d’investissement culture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med</text:p>
          </table:table-cell>
          <table:table-cell office:value-type="string" table:style-name="ce2">
            <text:p>Investitionseinnahmen Kultur, Medien</text:p>
          </table:table-cell>
          <table:table-cell office:value-type="string" table:style-name="ce2">
            <text:p>Recettes d’investissement culture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spo</text:p>
          </table:table-cell>
          <table:table-cell office:value-type="string" table:style-name="ce2">
            <text:p>Investitionseinnahmen Kultur, Sport und Freizeit</text:p>
          </table:table-cell>
          <table:table-cell office:value-type="string" table:style-name="ce2">
            <text:p>Recettes d’investissement culture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_egl</text:p>
          </table:table-cell>
          <table:table-cell office:value-type="string" table:style-name="ce2">
            <text:p>Investitionseinnahmen Kultur, Kirchen und religiöse Angelegenheiten</text:p>
          </table:table-cell>
          <table:table-cell office:value-type="string" table:style-name="ce2">
            <text:p>Recettes d’investissement culture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t</text:p>
          </table:table-cell>
          <table:table-cell office:value-type="string" table:style-name="ce2">
            <text:p>Kommunale Ausgaben, Total</text:p>
          </table:table-cell>
          <table:table-cell office:value-type="string" table:style-name="ce2">
            <text:p>Dépenses communales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adm</text:p>
          </table:table-cell>
          <table:table-cell office:value-type="string" table:style-name="ce2">
            <text:p>Kommunale Ausgaben, Allgemeine Verwaltung</text:p>
          </table:table-cell>
          <table:table-cell office:value-type="string" table:style-name="ce2">
            <text:p>Dépenses communales, Finances et impôt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sec</text:p>
          </table:table-cell>
          <table:table-cell office:value-type="string" table:style-name="ce2">
            <text:p>Kommunale Ausgaben, Öffentliche Ordnung und Sicherheit, Verteidigung</text:p>
          </table:table-cell>
          <table:table-cell office:value-type="string" table:style-name="ce2">
            <text:p>Dépenses communales, Ordre public et sécurité, défens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for</text:p>
          </table:table-cell>
          <table:table-cell office:value-type="string" table:style-name="ce2">
            <text:p>Kommunale Ausgaben, Bildung</text:p>
          </table:table-cell>
          <table:table-cell office:value-type="string" table:style-name="ce2">
            <text:p>Dépenses communales, Formatio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cul</text:p>
          </table:table-cell>
          <table:table-cell office:value-type="string" table:style-name="ce2">
            <text:p>Kommunale Ausgaben, Kultur, Sport und Freizeit, Kirche</text:p>
          </table:table-cell>
          <table:table-cell office:value-type="string" table:style-name="ce2">
            <text:p>Dépenses communales, Culture, sport et loisirs, églis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san</text:p>
          </table:table-cell>
          <table:table-cell office:value-type="string" table:style-name="ce2">
            <text:p>Kommunale Ausgaben, Gesundheit</text:p>
          </table:table-cell>
          <table:table-cell office:value-type="string" table:style-name="ce2">
            <text:p>Dépenses communales, Santé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pre</text:p>
          </table:table-cell>
          <table:table-cell office:value-type="string" table:style-name="ce2">
            <text:p>Kommunale Ausgaben, Soziale Sicherheit</text:p>
          </table:table-cell>
          <table:table-cell office:value-type="string" table:style-name="ce2">
            <text:p>Dépenses communales, Prévoyance social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tran</text:p>
          </table:table-cell>
          <table:table-cell office:value-type="string" table:style-name="ce2">
            <text:p>Kommunale Ausgaben, Verkehr und Nachrichten-übermittlung</text:p>
          </table:table-cell>
          <table:table-cell office:value-type="string" table:style-name="ce2">
            <text:p>Dépenses communales, Transports et communication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env</text:p>
          </table:table-cell>
          <table:table-cell office:value-type="string" table:style-name="ce2">
            <text:p>Kommunale Ausgaben, Umweltschutz und Raumordnung</text:p>
          </table:table-cell>
          <table:table-cell office:value-type="string" table:style-name="ce2">
            <text:p>Dépenses communales, Protection de l’environnement et aménagement du territoi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eco</text:p>
          </table:table-cell>
          <table:table-cell office:value-type="string" table:style-name="ce2">
            <text:p>Kommunale Ausgaben, Volkswirtschaft</text:p>
          </table:table-cell>
          <table:table-cell office:value-type="string" table:style-name="ce2">
            <text:p>Dépenses communales, Économi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a_fin</text:p>
          </table:table-cell>
          <table:table-cell office:value-type="string" table:style-name="ce2">
            <text:p>Kommunale Ausgaben, Finanzen und Steuern</text:p>
          </table:table-cell>
          <table:table-cell office:value-type="string" table:style-name="ce2">
            <text:p>Dépenses communales, Finances et impôt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t</text:p>
          </table:table-cell>
          <table:table-cell office:value-type="string" table:style-name="ce2">
            <text:p>Ausgaben Kultur (inkl. Investitionsausgaben), Total</text:p>
          </table:table-cell>
          <table:table-cell office:value-type="string" table:style-name="ce2">
            <text:p>Dépenses culture (incl. Dépenses d’investissement)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pat_cul</text:p>
          </table:table-cell>
          <table:table-cell office:value-type="string" table:style-name="ce2">
            <text:p>Ausgaben Kultur (inkl. Investitionsausgaben), Kulturerbe</text:p>
          </table:table-cell>
          <table:table-cell office:value-type="string" table:style-name="ce2">
            <text:p>Dépenses culture (incl. Dépenses d’investissement)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cula</text:p>
          </table:table-cell>
          <table:table-cell office:value-type="string" table:style-name="ce2">
            <text:p>Ausgaben Kultur (inkl. Investitionsausgaben), Kultur, übrige</text:p>
          </table:table-cell>
          <table:table-cell office:value-type="string" table:style-name="ce2">
            <text:p>Dépenses culture (incl. Dépenses d’investissement)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med</text:p>
          </table:table-cell>
          <table:table-cell office:value-type="string" table:style-name="ce2">
            <text:p>Ausgaben Kultur (inkl. Investitionsausgaben), Medien</text:p>
          </table:table-cell>
          <table:table-cell office:value-type="string" table:style-name="ce2">
            <text:p>Dépenses culture (incl. Dépenses d’investissement)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spo</text:p>
          </table:table-cell>
          <table:table-cell office:value-type="string" table:style-name="ce2">
            <text:p>Ausgaben Kultur (inkl. Investitionsausgaben), Sport und Freizeit</text:p>
          </table:table-cell>
          <table:table-cell office:value-type="string" table:style-name="ce2">
            <text:p>Dépenses culture (incl. Dépenses d’investissement)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c_egl</text:p>
          </table:table-cell>
          <table:table-cell office:value-type="string" table:style-name="ce2">
            <text:p>Ausgaben Kultur (inkl. Investitionsausgaben), Kirchen und religiöse Angelegenheiten</text:p>
          </table:table-cell>
          <table:table-cell office:value-type="string" table:style-name="ce2">
            <text:p>Dépenses culture (incl. Dépenses d’investissement)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t</text:p>
          </table:table-cell>
          <table:table-cell office:value-type="string" table:style-name="ce2">
            <text:p>Investitionsausgaben Kultur- Total</text:p>
          </table:table-cell>
          <table:table-cell office:value-type="string" table:style-name="ce2">
            <text:p>Dépenses d’investissement culture, tot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pat_cul</text:p>
          </table:table-cell>
          <table:table-cell office:value-type="string" table:style-name="ce2">
            <text:p>Investitionsausgaben Kultur- Kulturerbe</text:p>
          </table:table-cell>
          <table:table-cell office:value-type="string" table:style-name="ce2">
            <text:p>Dépenses d’investissement culture, Patrimoine culture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cula</text:p>
          </table:table-cell>
          <table:table-cell office:value-type="string" table:style-name="ce2">
            <text:p>Investitionsausgaben Kultur- Kultur, übrige</text:p>
          </table:table-cell>
          <table:table-cell office:value-type="string" table:style-name="ce2">
            <text:p>Dépenses d’investissement culture, Culture, autr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med</text:p>
          </table:table-cell>
          <table:table-cell office:value-type="string" table:style-name="ce2">
            <text:p>Investitionsausgaben Kultur- Medien</text:p>
          </table:table-cell>
          <table:table-cell office:value-type="string" table:style-name="ce2">
            <text:p>Dépenses d’investissement culture, Médi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spo</text:p>
          </table:table-cell>
          <table:table-cell office:value-type="string" table:style-name="ce2">
            <text:p>Investitionsausgaben Kultur- Sport und Freizeit</text:p>
          </table:table-cell>
          <table:table-cell office:value-type="string" table:style-name="ce2">
            <text:p>Dépenses d’investissement culture, Sport et loisir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pic_egl</text:p>
          </table:table-cell>
          <table:table-cell office:value-type="string" table:style-name="ce2">
            <text:p>Investitionsausgaben Kultur- Kirchen und religiöse Angelegenheiten</text:p>
          </table:table-cell>
          <table:table-cell office:value-type="string" table:style-name="ce2">
            <text:p>Dépenses d’investissement culture, Églises et affaires religieuse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phy_18</text:p>
          </table:table-cell>
          <table:table-cell office:value-type="string" table:style-name="ce2">
            <text:p>Direkte Bundessteuer, Natürliche Personen, 2018</text:p>
          </table:table-cell>
          <table:table-cell office:value-type="string" table:style-name="ce2">
            <text:p>Impôt fédéral direct, Personnes physiques, 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phy_19</text:p>
          </table:table-cell>
          <table:table-cell office:value-type="string" table:style-name="ce2">
            <text:p>Direkte Bundessteuer, Natürliche Personen, 2019</text:p>
          </table:table-cell>
          <table:table-cell office:value-type="string" table:style-name="ce2">
            <text:p>Impôt fédéral direct, Personnes physiques, 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ff_phy_1819</text:p>
          </table:table-cell>
          <table:table-cell office:value-type="string" table:style-name="ce2">
            <text:p>Direkte Bundessteuer, Natürliche Personen, Veränderung 2018–2019 (%)</text:p>
          </table:table-cell>
          <table:table-cell office:value-type="string" table:style-name="ce2">
            <text:p>Impôt fédéral direct, Personnes physiques, Variation 2018–2019 (%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mor_18</text:p>
          </table:table-cell>
          <table:table-cell office:value-type="string" table:style-name="ce2">
            <text:p>Direkte Bundessteuer, Juristische Personen, 2018</text:p>
          </table:table-cell>
          <table:table-cell office:value-type="string" table:style-name="ce2">
            <text:p>Impôt fédéral direct, Personnes morales, 20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ff_mor_19</text:p>
          </table:table-cell>
          <table:table-cell office:value-type="string" table:style-name="ce2">
            <text:p>Direkte Bundessteuer, Juristische Personen, 2019</text:p>
          </table:table-cell>
          <table:table-cell office:value-type="string" table:style-name="ce2">
            <text:p>Impôt fédéral direct, Personnes morales, 20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ff_mor_1819</text:p>
          </table:table-cell>
          <table:table-cell office:value-type="string" table:style-name="ce2">
            <text:p>Direkte Bundessteuer, Juristische Personen, Veränderung 2018–2019 (%)</text:p>
          </table:table-cell>
          <table:table-cell office:value-type="string" table:style-name="ce2">
            <text:p>Impôt fédéral direct, Personnes morales, Variation 2018–2019 (%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0</text:p>
          </table:table-cell>
          <table:table-cell office:value-type="string" table:style-name="ce2">
            <text:p>Steuerbelastung natürliche Personen: Lediger, ein Einkommen, ohne Kinder, Bruttoarbeitseinkommen (in 1000 Franken): 20</text:p>
          </table:table-cell>
          <table:table-cell office:value-type="string" table:style-name="ce2">
            <text:p>Charge fiscale: personnes physiques: Personne célibataire, un revenu, sans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5</text:p>
          </table:table-cell>
          <table:table-cell office:value-type="string" table:style-name="ce2">
            <text:p>Steuerbelastung natürliche Personen: Lediger, ein Einkommen, ohne Kinder, Bruttoarbeitseinkommen (in 1000 Franken): 25</text:p>
          </table:table-cell>
          <table:table-cell office:value-type="string" table:style-name="ce2">
            <text:p>Charge fiscale: personnes physiques: Personne célibataire, un revenu, sans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0</text:p>
          </table:table-cell>
          <table:table-cell office:value-type="string" table:style-name="ce2">
            <text:p>Steuerbelastung natürliche Personen: Lediger, ein Einkommen, ohne Kinder, Bruttoarbeitseinkommen (in 1000 Franken): 30</text:p>
          </table:table-cell>
          <table:table-cell office:value-type="string" table:style-name="ce2">
            <text:p>Charge fiscale: personnes physiques: Personne célibataire, un revenu, sans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5</text:p>
          </table:table-cell>
          <table:table-cell office:value-type="string" table:style-name="ce2">
            <text:p>Steuerbelastung natürliche Personen: Lediger, ein Einkommen, ohne Kinder, Bruttoarbeitseinkommen (in 1000 Franken): 35</text:p>
          </table:table-cell>
          <table:table-cell office:value-type="string" table:style-name="ce2">
            <text:p>Charge fiscale: personnes physiques: Personne célibataire, un revenu, sans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40</text:p>
          </table:table-cell>
          <table:table-cell office:value-type="string" table:style-name="ce2">
            <text:p>Steuerbelastung natürliche Personen: Lediger, ein Einkommen, ohne Kinder, Bruttoarbeitseinkommen (in 1000 Franken): 40</text:p>
          </table:table-cell>
          <table:table-cell office:value-type="string" table:style-name="ce2">
            <text:p>Charge fiscale: personnes physiques: Personne célibataire, un revenu, sans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50</text:p>
          </table:table-cell>
          <table:table-cell office:value-type="string" table:style-name="ce2">
            <text:p>Steuerbelastung natürliche Personen: Lediger, ein Einkommen, ohne Kinder, Bruttoarbeitseinkommen (in 1000 Franken): 50</text:p>
          </table:table-cell>
          <table:table-cell office:value-type="string" table:style-name="ce2">
            <text:p>Charge fiscale: personnes physiques: Personne célibataire, un revenu, sans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60</text:p>
          </table:table-cell>
          <table:table-cell office:value-type="string" table:style-name="ce2">
            <text:p>Steuerbelastung natürliche Personen: Lediger, ein Einkommen, ohne Kinder, Bruttoarbeitseinkommen (in 1000 Franken): 60</text:p>
          </table:table-cell>
          <table:table-cell office:value-type="string" table:style-name="ce2">
            <text:p>Charge fiscale: personnes physiques: Personne célibataire, un revenu, sans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70</text:p>
          </table:table-cell>
          <table:table-cell office:value-type="string" table:style-name="ce2">
            <text:p>Steuerbelastung natürliche Personen: Lediger, ein Einkommen, ohne Kinder, Bruttoarbeitseinkommen (in 1000 Franken): 70</text:p>
          </table:table-cell>
          <table:table-cell office:value-type="string" table:style-name="ce2">
            <text:p>Charge fiscale: personnes physiques: Personne célibataire, un revenu, sans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80</text:p>
          </table:table-cell>
          <table:table-cell office:value-type="string" table:style-name="ce2">
            <text:p>Steuerbelastung natürliche Personen: Lediger, ein Einkommen, ohne Kinder, Bruttoarbeitseinkommen (in 1000 Franken): 80</text:p>
          </table:table-cell>
          <table:table-cell office:value-type="string" table:style-name="ce2">
            <text:p>Charge fiscale: personnes physiques: Personne célibataire, un revenu, sans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90</text:p>
          </table:table-cell>
          <table:table-cell office:value-type="string" table:style-name="ce2">
            <text:p>Steuerbelastung natürliche Personen: Lediger, ein Einkommen, ohne Kinder, Bruttoarbeitseinkommen (in 1000 Franken): 90</text:p>
          </table:table-cell>
          <table:table-cell office:value-type="string" table:style-name="ce2">
            <text:p>Charge fiscale: personnes physiques: Personne célibataire, un revenu, sans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00</text:p>
          </table:table-cell>
          <table:table-cell office:value-type="string" table:style-name="ce2">
            <text:p>Steuerbelastung natürliche Personen: Lediger, ein Einkommen, ohne Kinder, Bruttoarbeitseinkommen (in 1000 Franken): 100</text:p>
          </table:table-cell>
          <table:table-cell office:value-type="string" table:style-name="ce2">
            <text:p>Charge fiscale: personnes physiques: Personne célibataire, un revenu, sans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50</text:p>
          </table:table-cell>
          <table:table-cell office:value-type="string" table:style-name="ce2">
            <text:p>Steuerbelastung natürliche Personen: Lediger, ein Einkommen, ohne Kinder, Bruttoarbeitseinkommen (in 1000 Franken): 150</text:p>
          </table:table-cell>
          <table:table-cell office:value-type="string" table:style-name="ce2">
            <text:p>Charge fiscale: personnes physiques: Personne célibataire, un revenu, sans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200</text:p>
          </table:table-cell>
          <table:table-cell office:value-type="string" table:style-name="ce2">
            <text:p>Steuerbelastung natürliche Personen: Lediger, ein Einkommen, ohne Kinder, Bruttoarbeitseinkommen (in 1000 Franken): 200</text:p>
          </table:table-cell>
          <table:table-cell office:value-type="string" table:style-name="ce2">
            <text:p>Charge fiscale: personnes physiques: Personne célibataire, un revenu, sans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300</text:p>
          </table:table-cell>
          <table:table-cell office:value-type="string" table:style-name="ce2">
            <text:p>Steuerbelastung natürliche Personen: Lediger, ein Einkommen, ohne Kinder, Bruttoarbeitseinkommen (in 1000 Franken): 300</text:p>
          </table:table-cell>
          <table:table-cell office:value-type="string" table:style-name="ce2">
            <text:p>Charge fiscale: personnes physiques: Personne célibataire, un revenu, sans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500</text:p>
          </table:table-cell>
          <table:table-cell office:value-type="string" table:style-name="ce2">
            <text:p>Steuerbelastung natürliche Personen: Lediger, ein Einkommen, ohne Kinder, Bruttoarbeitseinkommen (in 1000 Franken): 500</text:p>
          </table:table-cell>
          <table:table-cell office:value-type="string" table:style-name="ce2">
            <text:p>Charge fiscale: personnes physiques: Personne célibataire, un revenu, sans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cel_1000</text:p>
          </table:table-cell>
          <table:table-cell office:value-type="string" table:style-name="ce2">
            <text:p>Steuerbelastung natürliche Personen: Lediger, ein Einkommen, ohne Kinder, Bruttoarbeitseinkommen (in 1000 Franken): 1000</text:p>
          </table:table-cell>
          <table:table-cell office:value-type="string" table:style-name="ce2">
            <text:p>Charge fiscale: personnes physiques: Personne célibataire, un revenu, sans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0</text:p>
          </table:table-cell>
          <table:table-cell office:value-type="string" table:style-name="ce2">
            <text:p>Steuerbelastung natürliche Personen: Verheirateter ein Einkommen, ohne Kinder, Bruttoarbeitseinkommen (in 1000 Franken): 20</text:p>
          </table:table-cell>
          <table:table-cell office:value-type="string" table:style-name="ce2">
            <text:p>Charge fiscale: personnes physiques: Personne mariée, un revenu, sans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5</text:p>
          </table:table-cell>
          <table:table-cell office:value-type="string" table:style-name="ce2">
            <text:p>Steuerbelastung natürliche Personen: Verheirateter ein Einkommen, ohne Kinder, Bruttoarbeitseinkommen (in 1000 Franken): 25</text:p>
          </table:table-cell>
          <table:table-cell office:value-type="string" table:style-name="ce2">
            <text:p>Charge fiscale: personnes physiques: Personne mariée, un revenu, sans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0</text:p>
          </table:table-cell>
          <table:table-cell office:value-type="string" table:style-name="ce2">
            <text:p>Steuerbelastung natürliche Personen: Verheirateter ein Einkommen, ohne Kinder, Bruttoarbeitseinkommen (in 1000 Franken): 30</text:p>
          </table:table-cell>
          <table:table-cell office:value-type="string" table:style-name="ce2">
            <text:p>Charge fiscale: personnes physiques: Personne mariée, un revenu, sans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5</text:p>
          </table:table-cell>
          <table:table-cell office:value-type="string" table:style-name="ce2">
            <text:p>Steuerbelastung natürliche Personen: Verheirateter ein Einkommen, ohne Kinder, Bruttoarbeitseinkommen (in 1000 Franken): 35</text:p>
          </table:table-cell>
          <table:table-cell office:value-type="string" table:style-name="ce2">
            <text:p>Charge fiscale: personnes physiques: Personne mariée, un revenu, sans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40</text:p>
          </table:table-cell>
          <table:table-cell office:value-type="string" table:style-name="ce2">
            <text:p>Steuerbelastung natürliche Personen: Verheirateter ein Einkommen, ohne Kinder, Bruttoarbeitseinkommen (in 1000 Franken): 40</text:p>
          </table:table-cell>
          <table:table-cell office:value-type="string" table:style-name="ce2">
            <text:p>Charge fiscale: personnes physiques: Personne mariée, un revenu, sans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50</text:p>
          </table:table-cell>
          <table:table-cell office:value-type="string" table:style-name="ce2">
            <text:p>Steuerbelastung natürliche Personen: Verheirateter ein Einkommen, ohne Kinder, Bruttoarbeitseinkommen (in 1000 Franken): 50</text:p>
          </table:table-cell>
          <table:table-cell office:value-type="string" table:style-name="ce2">
            <text:p>Charge fiscale: personnes physiques: Personne mariée, un revenu, sans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60</text:p>
          </table:table-cell>
          <table:table-cell office:value-type="string" table:style-name="ce2">
            <text:p>Steuerbelastung natürliche Personen: Verheirateter ein Einkommen, ohne Kinder, Bruttoarbeitseinkommen (in 1000 Franken): 60</text:p>
          </table:table-cell>
          <table:table-cell office:value-type="string" table:style-name="ce2">
            <text:p>Charge fiscale: personnes physiques: Personne mariée, un revenu, sans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70</text:p>
          </table:table-cell>
          <table:table-cell office:value-type="string" table:style-name="ce2">
            <text:p>Steuerbelastung natürliche Personen: Verheirateter ein Einkommen, ohne Kinder, Bruttoarbeitseinkommen (in 1000 Franken): 70</text:p>
          </table:table-cell>
          <table:table-cell office:value-type="string" table:style-name="ce2">
            <text:p>Charge fiscale: personnes physiques: Personne mariée, un revenu, sans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80</text:p>
          </table:table-cell>
          <table:table-cell office:value-type="string" table:style-name="ce2">
            <text:p>Steuerbelastung natürliche Personen: Verheirateter ein Einkommen, ohne Kinder, Bruttoarbeitseinkommen (in 1000 Franken): 80</text:p>
          </table:table-cell>
          <table:table-cell office:value-type="string" table:style-name="ce2">
            <text:p>Charge fiscale: personnes physiques: Personne mariée, un revenu, sans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90</text:p>
          </table:table-cell>
          <table:table-cell office:value-type="string" table:style-name="ce2">
            <text:p>Steuerbelastung natürliche Personen: Verheirateter ein Einkommen, ohne Kinder, Bruttoarbeitseinkommen (in 1000 Franken): 90</text:p>
          </table:table-cell>
          <table:table-cell office:value-type="string" table:style-name="ce2">
            <text:p>Charge fiscale: personnes physiques: Personne mariée, un revenu, sans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00</text:p>
          </table:table-cell>
          <table:table-cell office:value-type="string" table:style-name="ce2">
            <text:p>Steuerbelastung natürliche Personen: Verheirateter ein Einkommen, ohne Kinder, Bruttoarbeitseinkommen (in 1000 Franken): 100</text:p>
          </table:table-cell>
          <table:table-cell office:value-type="string" table:style-name="ce2">
            <text:p>Charge fiscale: personnes physiques: Personne mariée, un revenu, sans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50</text:p>
          </table:table-cell>
          <table:table-cell office:value-type="string" table:style-name="ce2">
            <text:p>Steuerbelastung natürliche Personen: Verheirateter ein Einkommen, ohne Kinder, Bruttoarbeitseinkommen (in 1000 Franken): 150</text:p>
          </table:table-cell>
          <table:table-cell office:value-type="string" table:style-name="ce2">
            <text:p>Charge fiscale: personnes physiques: Personne mariée, un revenu, sans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200</text:p>
          </table:table-cell>
          <table:table-cell office:value-type="string" table:style-name="ce2">
            <text:p>Steuerbelastung natürliche Personen: Verheirateter ein Einkommen, ohne Kinder, Bruttoarbeitseinkommen (in 1000 Franken): 200</text:p>
          </table:table-cell>
          <table:table-cell office:value-type="string" table:style-name="ce2">
            <text:p>Charge fiscale: personnes physiques: Personne mariée, un revenu, sans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300</text:p>
          </table:table-cell>
          <table:table-cell office:value-type="string" table:style-name="ce2">
            <text:p>Steuerbelastung natürliche Personen: Verheirateter ein Einkommen, ohne Kinder, Bruttoarbeitseinkommen (in 1000 Franken): 300</text:p>
          </table:table-cell>
          <table:table-cell office:value-type="string" table:style-name="ce2">
            <text:p>Charge fiscale: personnes physiques: Personne mariée, un revenu, sans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500</text:p>
          </table:table-cell>
          <table:table-cell office:value-type="string" table:style-name="ce2">
            <text:p>Steuerbelastung natürliche Personen: Verheirateter ein Einkommen, ohne Kinder, Bruttoarbeitseinkommen (in 1000 Franken): 500</text:p>
          </table:table-cell>
          <table:table-cell office:value-type="string" table:style-name="ce2">
            <text:p>Charge fiscale: personnes physiques: Personne mariée, un revenu, sans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s_1000</text:p>
          </table:table-cell>
          <table:table-cell office:value-type="string" table:style-name="ce2">
            <text:p>Steuerbelastung natürliche Personen: Verheirateter ein Einkommen, ohne Kinder, Bruttoarbeitseinkommen (in 1000 Franken): 1000</text:p>
          </table:table-cell>
          <table:table-cell office:value-type="string" table:style-name="ce2">
            <text:p>Charge fiscale: personnes physiques: Personne mariée, un revenu, sans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0</text:p>
          </table:table-cell>
          <table:table-cell office:value-type="string" table:style-name="ce2">
            <text:p>Steuerbelastung natürliche Personen: Verheirateter ein Einkommen, mit 2 Kindern, Bruttoarbeitseinkommen (in 1000 Franken): 20</text:p>
          </table:table-cell>
          <table:table-cell office:value-type="string" table:style-name="ce2">
            <text:p>Charge fiscale: personnes physiques:Personne mariée, un revenu, avec 2 enfants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5</text:p>
          </table:table-cell>
          <table:table-cell office:value-type="string" table:style-name="ce2">
            <text:p>Steuerbelastung natürliche Personen: Verheirateter ein Einkommen, mit 2 Kindern, Bruttoarbeitseinkommen (in 1000 Franken): 25</text:p>
          </table:table-cell>
          <table:table-cell office:value-type="string" table:style-name="ce2">
            <text:p>Charge fiscale: personnes physiques:Personne mariée, un revenu, avec 2 enfants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0</text:p>
          </table:table-cell>
          <table:table-cell office:value-type="string" table:style-name="ce2">
            <text:p>Steuerbelastung natürliche Personen: Verheirateter ein Einkommen, mit 2 Kindern, Bruttoarbeitseinkommen (in 1000 Franken): 30</text:p>
          </table:table-cell>
          <table:table-cell office:value-type="string" table:style-name="ce2">
            <text:p>Charge fiscale: personnes physiques:Personne mariée, un revenu, avec 2 enfants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5</text:p>
          </table:table-cell>
          <table:table-cell office:value-type="string" table:style-name="ce2">
            <text:p>Steuerbelastung natürliche Personen: Verheirateter ein Einkommen, mit 2 Kindern, Bruttoarbeitseinkommen (in 1000 Franken): 35</text:p>
          </table:table-cell>
          <table:table-cell office:value-type="string" table:style-name="ce2">
            <text:p>Charge fiscale: personnes physiques:Personne mariée, un revenu, avec 2 enfants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40</text:p>
          </table:table-cell>
          <table:table-cell office:value-type="string" table:style-name="ce2">
            <text:p>Steuerbelastung natürliche Personen: Verheirateter ein Einkommen, mit 2 Kindern, Bruttoarbeitseinkommen (in 1000 Franken): 40</text:p>
          </table:table-cell>
          <table:table-cell office:value-type="string" table:style-name="ce2">
            <text:p>Charge fiscale: personnes physiques:Personne mariée, un revenu, avec 2 enfants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50</text:p>
          </table:table-cell>
          <table:table-cell office:value-type="string" table:style-name="ce2">
            <text:p>Steuerbelastung natürliche Personen: Verheirateter ein Einkommen, mit 2 Kindern, Bruttoarbeitseinkommen (in 1000 Franken): 50</text:p>
          </table:table-cell>
          <table:table-cell office:value-type="string" table:style-name="ce2">
            <text:p>Charge fiscale: personnes physiques:Personne mariée, un revenu, avec 2 enfants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60</text:p>
          </table:table-cell>
          <table:table-cell office:value-type="string" table:style-name="ce2">
            <text:p>Steuerbelastung natürliche Personen: Verheirateter ein Einkommen, mit 2 Kindern, Bruttoarbeitseinkommen (in 1000 Franken): 60</text:p>
          </table:table-cell>
          <table:table-cell office:value-type="string" table:style-name="ce2">
            <text:p>Charge fiscale: personnes physiques:Personne mariée, un revenu, avec 2 enfants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70</text:p>
          </table:table-cell>
          <table:table-cell office:value-type="string" table:style-name="ce2">
            <text:p>Steuerbelastung natürliche Personen: Verheirateter ein Einkommen, mit 2 Kindern, Bruttoarbeitseinkommen (in 1000 Franken): 70</text:p>
          </table:table-cell>
          <table:table-cell office:value-type="string" table:style-name="ce2">
            <text:p>Charge fiscale: personnes physiques:Personne mariée, un revenu, avec 2 enfants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80</text:p>
          </table:table-cell>
          <table:table-cell office:value-type="string" table:style-name="ce2">
            <text:p>Steuerbelastung natürliche Personen: Verheirateter ein Einkommen, mit 2 Kindern, Bruttoarbeitseinkommen (in 1000 Franken): 80</text:p>
          </table:table-cell>
          <table:table-cell office:value-type="string" table:style-name="ce2">
            <text:p>Charge fiscale: personnes physiques:Personne mariée, un revenu, avec 2 enfants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90</text:p>
          </table:table-cell>
          <table:table-cell office:value-type="string" table:style-name="ce2">
            <text:p>Steuerbelastung natürliche Personen: Verheirateter ein Einkommen, mit 2 Kindern, Bruttoarbeitseinkommen (in 1000 Franken): 90</text:p>
          </table:table-cell>
          <table:table-cell office:value-type="string" table:style-name="ce2">
            <text:p>Charge fiscale: personnes physiques:Personne mariée, un revenu, avec 2 enfants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00</text:p>
          </table:table-cell>
          <table:table-cell office:value-type="string" table:style-name="ce2">
            <text:p>Steuerbelastung natürliche Personen: Verheirateter ein Einkommen, mit 2 Kindern, Bruttoarbeitseinkommen (in 1000 Franken): 100</text:p>
          </table:table-cell>
          <table:table-cell office:value-type="string" table:style-name="ce2">
            <text:p>Charge fiscale: personnes physiques:Personne mariée, un revenu, avec 2 enfants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50</text:p>
          </table:table-cell>
          <table:table-cell office:value-type="string" table:style-name="ce2">
            <text:p>Steuerbelastung natürliche Personen: Verheirateter ein Einkommen, mit 2 Kindern, Bruttoarbeitseinkommen (in 1000 Franken): 150</text:p>
          </table:table-cell>
          <table:table-cell office:value-type="string" table:style-name="ce2">
            <text:p>Charge fiscale: personnes physiques:Personne mariée, un revenu, avec 2 enfants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200</text:p>
          </table:table-cell>
          <table:table-cell office:value-type="string" table:style-name="ce2">
            <text:p>Steuerbelastung natürliche Personen: Verheirateter ein Einkommen, mit 2 Kindern, Bruttoarbeitseinkommen (in 1000 Franken): 200</text:p>
          </table:table-cell>
          <table:table-cell office:value-type="string" table:style-name="ce2">
            <text:p>Charge fiscale: personnes physiques:Personne mariée, un revenu, avec 2 enfants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300</text:p>
          </table:table-cell>
          <table:table-cell office:value-type="string" table:style-name="ce2">
            <text:p>Steuerbelastung natürliche Personen: Verheirateter ein Einkommen, mit 2 Kindern, Bruttoarbeitseinkommen (in 1000 Franken): 300</text:p>
          </table:table-cell>
          <table:table-cell office:value-type="string" table:style-name="ce2">
            <text:p>Charge fiscale: personnes physiques:Personne mariée, un revenu, avec 2 enfants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500</text:p>
          </table:table-cell>
          <table:table-cell office:value-type="string" table:style-name="ce2">
            <text:p>Steuerbelastung natürliche Personen: Verheirateter ein Einkommen, mit 2 Kindern, Bruttoarbeitseinkommen (in 1000 Franken): 500</text:p>
          </table:table-cell>
          <table:table-cell office:value-type="string" table:style-name="ce2">
            <text:p>Charge fiscale: personnes physiques:Personne mariée, un revenu, avec 2 enfants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mar_1000</text:p>
          </table:table-cell>
          <table:table-cell office:value-type="string" table:style-name="ce2">
            <text:p>Steuerbelastung natürliche Personen: Verheirateter ein Einkommen, mit 2 Kindern, Bruttoarbeitseinkommen (in 1000 Franken): 1000</text:p>
          </table:table-cell>
          <table:table-cell office:value-type="string" table:style-name="ce2">
            <text:p>Charge fiscale: personnes physiques: Personne mariée, un revenu, avec 2 enfants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0</text:p>
          </table:table-cell>
          <table:table-cell office:value-type="string" table:style-name="ce2">
            <text:p>Steuerbelastung natürliche Personen: Verheirateter Rentner, <text:s/>Bruttoarbeitseinkommen (in 1000 Franken): 20</text:p>
          </table:table-cell>
          <table:table-cell office:value-type="string" table:style-name="ce2">
            <text:p>Charge fiscale: personnes physiques: Rentier marié, Revenu brut du travail (en 1000 francs): 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5</text:p>
          </table:table-cell>
          <table:table-cell office:value-type="string" table:style-name="ce2">
            <text:p>Steuerbelastung natürliche Personen: Verheirateter Rentner, <text:s/>Bruttoarbeitseinkommen (in 1000 Franken): 25</text:p>
          </table:table-cell>
          <table:table-cell office:value-type="string" table:style-name="ce2">
            <text:p>Charge fiscale: personnes physiques: Rentier marié, Revenu brut du travail (en 1000 francs): 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0</text:p>
          </table:table-cell>
          <table:table-cell office:value-type="string" table:style-name="ce2">
            <text:p>Steuerbelastung natürliche Personen: Verheirateter Rentner, <text:s/>Bruttoarbeitseinkommen (in 1000 Franken): 30</text:p>
          </table:table-cell>
          <table:table-cell office:value-type="string" table:style-name="ce2">
            <text:p>Charge fiscale: personnes physiques: Rentier marié, Revenu brut du travail (en 1000 francs): 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5</text:p>
          </table:table-cell>
          <table:table-cell office:value-type="string" table:style-name="ce2">
            <text:p>Steuerbelastung natürliche Personen: Verheirateter Rentner, <text:s/>Bruttoarbeitseinkommen (in 1000 Franken): 35</text:p>
          </table:table-cell>
          <table:table-cell office:value-type="string" table:style-name="ce2">
            <text:p>Charge fiscale: personnes physiques: Rentier marié, Revenu brut du travail (en 1000 francs): 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40</text:p>
          </table:table-cell>
          <table:table-cell office:value-type="string" table:style-name="ce2">
            <text:p>Steuerbelastung natürliche Personen: Verheirateter Rentner, <text:s/>Bruttoarbeitseinkommen (in 1000 Franken): 40</text:p>
          </table:table-cell>
          <table:table-cell office:value-type="string" table:style-name="ce2">
            <text:p>Charge fiscale: personnes physiques: Rentier marié, Revenu brut du travail (en 1000 francs): 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50</text:p>
          </table:table-cell>
          <table:table-cell office:value-type="string" table:style-name="ce2">
            <text:p>Steuerbelastung natürliche Personen: Verheirateter Rentner, <text:s/>Bruttoarbeitseinkommen (in 1000 Franken): 50</text:p>
          </table:table-cell>
          <table:table-cell office:value-type="string" table:style-name="ce2">
            <text:p>Charge fiscale: personnes physiques: Rentier marié, Revenu brut du travail (en 1000 francs): 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60</text:p>
          </table:table-cell>
          <table:table-cell office:value-type="string" table:style-name="ce2">
            <text:p>Steuerbelastung natürliche Personen: Verheirateter Rentner, <text:s/>Bruttoarbeitseinkommen (in 1000 Franken): 60</text:p>
          </table:table-cell>
          <table:table-cell office:value-type="string" table:style-name="ce2">
            <text:p>Charge fiscale: personnes physiques: Rentier marié, Revenu brut du travail (en 1000 francs): 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70</text:p>
          </table:table-cell>
          <table:table-cell office:value-type="string" table:style-name="ce2">
            <text:p>Steuerbelastung natürliche Personen: Verheirateter Rentner, <text:s/>Bruttoarbeitseinkommen (in 1000 Franken): 70</text:p>
          </table:table-cell>
          <table:table-cell office:value-type="string" table:style-name="ce2">
            <text:p>Charge fiscale: personnes physiques: Rentier marié, Revenu brut du travail (en 1000 francs): 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80</text:p>
          </table:table-cell>
          <table:table-cell office:value-type="string" table:style-name="ce2">
            <text:p>Steuerbelastung natürliche Personen: Verheirateter Rentner, <text:s/>Bruttoarbeitseinkommen (in 1000 Franken): 80</text:p>
          </table:table-cell>
          <table:table-cell office:value-type="string" table:style-name="ce2">
            <text:p>Charge fiscale: personnes physiques: Rentier marié, Revenu brut du travail (en 1000 francs): 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90</text:p>
          </table:table-cell>
          <table:table-cell office:value-type="string" table:style-name="ce2">
            <text:p>Steuerbelastung natürliche Personen: Verheirateter Rentner, <text:s/>Bruttoarbeitseinkommen (in 1000 Franken): 90</text:p>
          </table:table-cell>
          <table:table-cell office:value-type="string" table:style-name="ce2">
            <text:p>Charge fiscale: personnes physiques: Rentier marié, Revenu brut du travail (en 1000 francs): 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00</text:p>
          </table:table-cell>
          <table:table-cell office:value-type="string" table:style-name="ce2">
            <text:p>Steuerbelastung natürliche Personen: Verheirateter Rentner, <text:s/>Bruttoarbeitseinkommen (in 1000 Franken): 100</text:p>
          </table:table-cell>
          <table:table-cell office:value-type="string" table:style-name="ce2">
            <text:p>Charge fiscale: personnes physiques: Rentier marié, Revenu brut du travail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50</text:p>
          </table:table-cell>
          <table:table-cell office:value-type="string" table:style-name="ce2">
            <text:p>Steuerbelastung natürliche Personen: Verheirateter Rentner, <text:s/>Bruttoarbeitseinkommen (in 1000 Franken): 150</text:p>
          </table:table-cell>
          <table:table-cell office:value-type="string" table:style-name="ce2">
            <text:p>Charge fiscale: personnes physiques: Rentier marié, Revenu brut du travail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200</text:p>
          </table:table-cell>
          <table:table-cell office:value-type="string" table:style-name="ce2">
            <text:p>Steuerbelastung natürliche Personen: Verheirateter Rentner, <text:s/>Bruttoarbeitseinkommen (in 1000 Franken): 200</text:p>
          </table:table-cell>
          <table:table-cell office:value-type="string" table:style-name="ce2">
            <text:p>Charge fiscale: personnes physiques: Rentier marié, Revenu brut du travail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300</text:p>
          </table:table-cell>
          <table:table-cell office:value-type="string" table:style-name="ce2">
            <text:p>Steuerbelastung natürliche Personen: Verheirateter Rentner, <text:s/>Bruttoarbeitseinkommen (in 1000 Franken): 300</text:p>
          </table:table-cell>
          <table:table-cell office:value-type="string" table:style-name="ce2">
            <text:p>Charge fiscale: personnes physiques: Rentier marié, Revenu brut du travail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500</text:p>
          </table:table-cell>
          <table:table-cell office:value-type="string" table:style-name="ce2">
            <text:p>Steuerbelastung natürliche Personen: Verheirateter Rentner, <text:s/>Bruttoarbeitseinkommen (in 1000 Franken): 500</text:p>
          </table:table-cell>
          <table:table-cell office:value-type="string" table:style-name="ce2">
            <text:p>Charge fiscale: personnes physiques: Rentier marié, Revenu brut du travail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v_ren_1000</text:p>
          </table:table-cell>
          <table:table-cell office:value-type="string" table:style-name="ce2">
            <text:p>Steuerbelastung natürliche Personen: Verheirateter Rentner, <text:s/>Bruttoarbeitseinkommen (in 1000 Franken): 1000</text:p>
          </table:table-cell>
          <table:table-cell office:value-type="string" table:style-name="ce2">
            <text:p>Charge fiscale: personnes physiques: Rentier marié, Revenu brut du travail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75</text:p>
          </table:table-cell>
          <table:table-cell office:value-type="string" table:style-name="ce2">
            <text:p>Steuerbelastung natürliche Personen: Verheirateter ohne Kinder, Reinvermögen (in 1000 Franken): 75</text:p>
          </table:table-cell>
          <table:table-cell office:value-type="string" table:style-name="ce2">
            <text:p>Charge fiscale: personnes physiques: <text:s/>Personne mariée, sans enfants, Fortune nette (en 1000 francs): 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</text:p>
          </table:table-cell>
          <table:table-cell office:value-type="string" table:style-name="ce2">
            <text:p>Steuerbelastung natürliche Personen: Verheirateter ohne Kinder, Reinvermögen (in 1000 Franken): 100</text:p>
          </table:table-cell>
          <table:table-cell office:value-type="string" table:style-name="ce2">
            <text:p>Charge fiscale: personnes physiques: <text:s/>Personne mariée, sans enfants, Fortune nette (en 1000 francs): 1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50</text:p>
          </table:table-cell>
          <table:table-cell office:value-type="string" table:style-name="ce2">
            <text:p>Steuerbelastung natürliche Personen: Verheirateter ohne Kinder, Reinvermögen (in 1000 Franken): 150</text:p>
          </table:table-cell>
          <table:table-cell office:value-type="string" table:style-name="ce2">
            <text:p>Charge fiscale: personnes physiques: <text:s/>Personne mariée, sans enfants, Fortune nette (en 1000 francs): 1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200</text:p>
          </table:table-cell>
          <table:table-cell office:value-type="string" table:style-name="ce2">
            <text:p>Steuerbelastung natürliche Personen: Verheirateter ohne Kinder, Reinvermögen (in 1000 Franken): 200</text:p>
          </table:table-cell>
          <table:table-cell office:value-type="string" table:style-name="ce2">
            <text:p>Charge fiscale: personnes physiques: <text:s/>Personne mariée, sans enfants, Fortune nette (en 1000 francs): 2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250</text:p>
          </table:table-cell>
          <table:table-cell office:value-type="string" table:style-name="ce2">
            <text:p>Steuerbelastung natürliche Personen: Verheirateter ohne Kinder, Reinvermögen (in 1000 Franken): 250</text:p>
          </table:table-cell>
          <table:table-cell office:value-type="string" table:style-name="ce2">
            <text:p>Charge fiscale: personnes physiques: <text:s/>Personne mariée, sans enfants, Fortune nette (en 1000 francs): 2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300</text:p>
          </table:table-cell>
          <table:table-cell office:value-type="string" table:style-name="ce2">
            <text:p>Steuerbelastung natürliche Personen: Verheirateter ohne Kinder, Reinvermögen (in 1000 Franken): 300</text:p>
          </table:table-cell>
          <table:table-cell office:value-type="string" table:style-name="ce2">
            <text:p>Charge fiscale: personnes physiques: <text:s/>Personne mariée, sans enfants, Fortune nette (en 1000 francs): 3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400</text:p>
          </table:table-cell>
          <table:table-cell office:value-type="string" table:style-name="ce2">
            <text:p>Steuerbelastung natürliche Personen: Verheirateter ohne Kinder, Reinvermögen (in 1000 Franken): 400</text:p>
          </table:table-cell>
          <table:table-cell office:value-type="string" table:style-name="ce2">
            <text:p>Charge fiscale: personnes physiques: <text:s/>Personne mariée, sans enfants, Fortune nette (en 1000 francs): 4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500</text:p>
          </table:table-cell>
          <table:table-cell office:value-type="string" table:style-name="ce2">
            <text:p>Steuerbelastung natürliche Personen: Verheirateter ohne Kinder, Reinvermögen (in 1000 Franken): 500</text:p>
          </table:table-cell>
          <table:table-cell office:value-type="string" table:style-name="ce2">
            <text:p>Charge fiscale: personnes physiques: <text:s/>Personne mariée, sans enfants, Fortune nette (en 1000 francs): 5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750</text:p>
          </table:table-cell>
          <table:table-cell office:value-type="string" table:style-name="ce2">
            <text:p>Steuerbelastung natürliche Personen: Verheirateter ohne Kinder, Reinvermögen (in 1000 Franken): 750</text:p>
          </table:table-cell>
          <table:table-cell office:value-type="string" table:style-name="ce2">
            <text:p>Charge fiscale: personnes physiques: <text:s/>Personne mariée, sans enfants, Fortune nette (en 1000 francs): 7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0</text:p>
          </table:table-cell>
          <table:table-cell office:value-type="string" table:style-name="ce2">
            <text:p>Steuerbelastung natürliche Personen: Verheirateter ohne Kinder, Reinvermögen (in 1000 Franken): 1000</text:p>
          </table:table-cell>
          <table:table-cell office:value-type="string" table:style-name="ce2">
            <text:p>Charge fiscale: personnes physiques: <text:s/>Personne mariée, sans enfants, Fortune nette (en 1000 francs): 1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5000</text:p>
          </table:table-cell>
          <table:table-cell office:value-type="string" table:style-name="ce2">
            <text:p>Steuerbelastung natürliche Personen: Verheirateter ohne Kinder, Reinvermögen (in 1000 Franken): 5000</text:p>
          </table:table-cell>
          <table:table-cell office:value-type="string" table:style-name="ce2">
            <text:p>Charge fiscale: personnes physiques: <text:s/>Personne mariée, sans enfants, Fortune nette (en 1000 francs): 50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or_10000</text:p>
          </table:table-cell>
          <table:table-cell office:value-type="string" table:style-name="ce2">
            <text:p>Steuerbelastung natürliche Personen: Verheirateter ohne Kinder, Reinvermögen (in 1000 Franken): 10000</text:p>
          </table:table-cell>
          <table:table-cell office:value-type="string" table:style-name="ce2">
            <text:p>Charge fiscale: personnes physiques: <text:s/>Personne mariée, sans enfants, Fortune nette (en 1000 francs): 10000</text:p>
          </table:table-cell>
          <table:table-cell table:number-columns-repeated="16381"/>
        </table:table-row>
        <table:table-row table:number-rows-repeated="1048419" table:style-name="ro2">
          <table:table-cell table:number-columns-repeated="16384"/>
        </table:table-row>
      </table:table>
      <table:table table:name="SOURCE" table:style-name="ta2">
        <table:table-column table:style-name="co11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FV</text:p>
          </table:table-cell>
          <table:table-cell office:value-type="string" table:style-name="ce2">
            <text:p>Eidgenössische Finanzverwaltung – Finanzstatistik</text:p>
          </table:table-cell>
          <table:table-cell office:value-type="string" table:style-name="ce2">
            <text:p>Administration fédérale des finances – Statistique financiè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STV</text:p>
          </table:table-cell>
          <table:table-cell office:value-type="string" table:style-name="ce2">
            <text:p>Eidgenössische Steuerverwaltung, Bern – Steuerstatistiken</text:p>
          </table:table-cell>
          <table:table-cell office:value-type="string" table:style-name="ce2">
            <text:p>Administration fédérale des contributions, Berne – Statistiques fiscales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UNIT_VALUE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</text:p>
          </table:table-cell>
          <table:table-cell office:value-type="string" table:style-name="ce2">
            <text:p>Anzahl der (Absolute Zahlen)</text:p>
          </table:table-cell>
          <table:table-cell office:value-type="string" table:style-name="ce2">
            <text:p>Nombre de (chiffres absolus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r</text:p>
          </table:table-cell>
          <table:table-cell office:value-type="string" table:style-name="ce2">
            <text:p>Quote, in Prozent (Relativenzahlen)</text:p>
          </table:table-cell>
          <table:table-cell office:value-type="string" table:style-name="ce2">
            <text:p>Taux, en pourcent (chiffres relatifs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STATUS" table:style-name="ta2">
        <table:table-column table:style-name="co4" table:default-cell-style-name="ce2"/>
        <table:table-column table:style-name="co9" table:number-columns-repeated="2" table:default-cell-style-name="ce2"/>
        <table:table-column table:style-name="co4" table:number-columns-repeated="16381" table:default-cell-style-name="ce2"/>
        <table:table-row table:style-name="ro2">
          <table:table-cell office:value-type="string" table:style-name="ce11">
            <text:p>CODE</text:p>
          </table:table-cell>
          <table:table-cell office:value-type="string" table:style-name="ce11">
            <text:p>label_de</text:p>
          </table:table-cell>
          <table:table-cell office:value-type="string" table:style-name="ce11">
            <text:p>label_fr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A</text:p>
          </table:table-cell>
          <table:table-cell office:value-type="string" table:style-name="ce2">
            <text:p>Normaler Wert</text:p>
          </table:table-cell>
          <table:table-cell office:value-type="string" table:style-name="ce2">
            <text:p>Valeur normale</text:p>
          </table:table-cell>
          <table:table-cell table:number-columns-repeated="2" table:style-name="ce14"/>
          <table:table-cell table:number-columns-repeated="16379"/>
        </table:table-row>
        <table:table-row table:style-name="ro6">
          <table:table-cell office:value-type="string" table:style-name="ce2">
            <text:p>N</text:p>
          </table:table-cell>
          <table:table-cell office:value-type="string" table:style-name="ce8">
            <text:p>Nicht signifikant, wird verwendet um einen Wert anzuzeigen, der keine "echte" Null ist (z. B. ein Ergebnis von 0,0004, das auf Null gerundet ist)</text:p>
          </table:table-cell>
          <table:table-cell office:value-type="string" table:style-name="ce8">
            <text:p>Non significatif, utilisé pour indiquer une valeur qui n'est pas un zéro "réel" (par exemple, un résultat de 0,0004 arrondi à zéro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U</text:p>
          </table:table-cell>
          <table:table-cell office:value-type="string" table:style-name="ce2">
            <text:p>Statistisch nur bedingt zuverlässig</text:p>
          </table:table-cell>
          <table:table-cell office:value-type="string" table:style-name="ce2">
            <text:p><text:s/>Fiabilité statistique relativ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L</text:p>
          </table:table-cell>
          <table:table-cell office:value-type="string" table:style-name="ce2">
            <text:p>Entfällt, weil statistisch nicht sicher genug</text:p>
          </table:table-cell>
          <table:table-cell office:value-type="string" table:style-name="ce2">
            <text:p>Non indiqué par manque de fiabilité statistique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O</text:p>
          </table:table-cell>
          <table:table-cell office:value-type="string" table:style-name="ce2">
            <text:p>Entfällt, weil (noch) nicht erhoben oder (noch) nicht berechnet</text:p>
          </table:table-cell>
          <table:table-cell office:value-type="string" table:style-name="ce2">
            <text:p>Non indiqué car pas (encore) relevé ou pas (encore) calculé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M</text:p>
          </table:table-cell>
          <table:table-cell office:value-type="string" table:style-name="ce2">
            <text:p>Entfällt, weil trivial oder Begriffe nicht anwendbar</text:p>
          </table:table-cell>
          <table:table-cell office:value-type="string" table:style-name="ce2">
            <text:p>Non indiqué car évident ou non pertinent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Q</text:p>
          </table:table-cell>
          <table:table-cell office:value-type="string" table:style-name="ce2">
            <text:p>Entfällt aus Datenschutzgründen</text:p>
          </table:table-cell>
          <table:table-cell office:value-type="string" table:style-name="ce2">
            <text:p>Non indiqué pour des raisons liées à la protection des données</text:p>
          </table:table-cell>
          <table:table-cell table:number-columns-repeated="16381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linari Davide BFS</meta:initial-creator>
    <dc:creator>Baeriswyl Pierre-Alain BFS</dc:creator>
    <meta:creation-date>2020-05-01T11:03:57Z</meta:creation-date>
    <dc:date>2023-04-14T11:33:25Z</dc:date>
    <meta:editing-duration>PT0S</meta:editing-duration>
  </office:meta>
</office:document-meta>
</file>