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364.5pt" style:use-optimal-row-height="false" fo:break-before="auto"/>
    </style:style>
    <style:style style:name="ro5" style:family="table-row">
      <style:table-row-properties style:row-height="85.5pt" style:use-optimal-row-height="true" fo:break-before="auto"/>
    </style:style>
    <style:style style:name="ro6" style:family="table-row">
      <style:table-row-properties style:row-height="136.5pt" style:use-optimal-row-height="false" fo:break-before="auto"/>
    </style:style>
    <style:style style:name="ro7" style:family="table-row">
      <style:table-row-properties style:row-height="185.25pt" style:use-optimal-row-height="true" fo:break-before="auto"/>
    </style:style>
    <style:style style:name="ro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 sexe, la nationalité et la catégorie d'autorisation de résidence</text:p>
          </table:table-cell>
          <table:table-cell office:value-type="string" table:style-name="ce5">
            <text:p>Erwerbstätige (Inlandkonzept) nach Geschlecht, Nationalität und Aufenthaltsstatus</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5">
            <text:p>Une rupture de série concernant la distinction entre personnes actives occupées et personnes non actives occupées a été constatée dans les données de l’enquête suisse sur la population active (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t aucun. Ces personnes ont toutes été classifiées comme non actives occupées. Un correctif a été appliqué de manière rétrospective aux résultats de la statistique de la population active occupée (SPAO)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La pertinence d’une modification des autres résultats de l’ESPA sera encore évaluée d’ici la publication des résultats du 2e trimestre (diffusion à fin août). Le questionnaire de l’ESPA sera à nouveau révisé au 2e trimestre 2023 pour éviter au maximum ces cas non-plausibles.</text:p>
          </table:table-cell>
          <table:table-cell office:value-type="string" table:style-name="ce5">
            <text:p>In den Daten der Schweizerischen Arbeitskräfteerhebung (SAKE)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Ob eine Änderung der anderen Ergebnisse der SAKE sinnvoll ist, wird bis zur Veröffentlichung der Ergebnisse des 2. Quartals (Ende August) entschieden. Der SAKE-Fragebogen wird im 2. Quartal 2023 erneut überarbeitet, damit solche unplausiblen Fälle möglichst vermieden werden.</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UE: Allemagne, Autriche, Belgique, Bulgarie, Chypre, Croatie, Danemark, Espagne, Estonie, Finlande, France, Grèce, Hongrie, Irlande, Italie, Lettonie, Lituanie, Luxembourg, Malte, Pays-Bas, Pologne, Portugal, République tchèque, Roumanie, Slovaquie, Slovénie, Suède</text:p>
          </table:table-cell>
          <table:table-cell office:value-type="string" table:style-name="ce5">
            <text:p>EU: Deutschland, Österreich, Belgien, Bulgarien, Zypern, Kroatien, Dänemark, Spanien, Estland, Finnland, Frankreich, Griechenland, Ungarn, Irland, Italien, Lettland, Litauen, Luxemburg, Malta, Niederlande, Polen, Portugal, Tschechische Republik, Rumänien, Slowakei, Slowenien, Schweden</text:p>
          </table:table-cell>
          <table:table-cell table:number-columns-repeated="16381" table:style-name="ce1"/>
        </table:table-row>
        <table:table-row table:style-name="ro1">
          <table:table-cell office:value-type="string" table:style-name="ce2">
            <text:p>Note2</text:p>
          </table:table-cell>
          <table:table-cell office:value-type="string" table:style-name="ce5">
            <text:p>AELE: Islande, Liechtenstein, Norvège</text:p>
          </table:table-cell>
          <table:table-cell office:value-type="string" table:style-name="ce5">
            <text:p>EFTA: Island, Liechtenstein, Norwegen</text:p>
          </table:table-cell>
          <table:table-cell table:number-columns-repeated="16381" table:style-name="ce1"/>
        </table:table-row>
        <table:table-row table:style-name="ro6">
          <table:table-cell office:value-type="string" table:style-name="ce2">
            <text:p>Note3</text:p>
          </table:table-cell>
          <table:table-cell office:value-type="string" table:style-name="ce5">
            <text:p>Sur la période 2010-2016, la pondération des données de l'ESPA a été révisée. Cette révision génère une rupture de série sur une partie des résultats ESPA entre 2009 et 2010 ; pour la statistique de la SPAO, une adaptation de la série pour la période allant du 2e trimestre 1991 au 4e trimestre 2009 a été effectuée permettant d’éviter cette rupture et de maintenir une longue série temporelle.</text:p>
          </table:table-cell>
          <table:table-cell office:value-type="string" table:style-name="ce5">
            <text:p>Für den Zeitraum von 2010 bis 2016 wurde die Gewichtung der SAKE-Daten revidiert. Für einen Teil der Ergebnisse generiert diese Revision einen Serienbruch zwischen 2009 und 2010. Für die ETS wurde eine Anpassung der Zeitreihe für den Zeitraum vom 2. Quartal 1991 bis 4. Quartal 2009 durchgeführt; somit wird dieser Serienbruch vermieden und eine lange Zeitreihe kann aufrechterhalten werden.<text:s text:c="2"/></text:p>
          </table:table-cell>
          <table:table-cell table:style-name="ce1"/>
          <table:table-cell table:style-name="ce4"/>
          <table:table-cell table:number-columns-repeated="16379" table:style-name="ce1"/>
        </table:table-row>
        <table:table-row table:style-name="ro2">
          <table:table-cell office:value-type="string" table:style-name="ce2">
            <text:p>Note4</text:p>
          </table:table-cell>
          <table:table-cell office:value-type="string" table:style-name="ce5">
            <text:p>Frontaliers: à partir du 2e trimestre 1995 selon la statistique des frontaliers (trimestres antérieurs: registre central des étrangers).<text:s/></text:p>
          </table:table-cell>
          <table:table-cell office:value-type="string" table:style-name="ce5">
            <text:p>Grenzgänger: ab dem 2. Quartal 1995 gemäss Grenzgängerstatistik (vorige Quartale: Zentrales Ausländerregister)<text:s/></text:p>
          </table:table-cell>
          <table:table-cell table:style-name="ce1"/>
          <table:table-cell table:style-name="ce4"/>
          <table:table-cell table:number-columns-repeated="16379" table:style-name="ce1"/>
        </table:table-row>
        <table:table-row table:style-name="ro5">
          <table:table-cell office:value-type="string" table:style-name="ce2">
            <text:p>Note5</text:p>
          </table:table-cell>
          <table:table-cell office:value-type="string" table:style-name="ce5">
            <text:p>Catégorie "Autres": personnes dans le processus d'asile, personnel des ambassades, des consulats, de la marine suisse, ressortissants de l’UE/AELE qui exercent une activité lucrative non indépendante auprès d'un employeur suisse pendant au maximum 90 jours par année civile (à partir de juin 2004).</text:p>
          </table:table-cell>
          <table:table-cell office:value-type="string" table:style-name="ce5">
            <text:p>Kategorie "Ausländer/innen": personen im Asylprozess, Personal der Schweizer Botschaften, Konsulate und Hochseeflotte, EU-/EFTA-Staatsangehörige, die während maximal 90 Tagen pro Kalenderjahr einer unselbständigen Erwerbstätigkeit bei einem Schweizer Arbeitgeber nachgehen (ab Juni 2004).</text:p>
          </table:table-cell>
          <table:table-cell table:number-columns-repeated="16381" table:style-name="ce1"/>
        </table:table-row>
        <table:table-row table:style-name="ro7">
          <table:table-cell office:value-type="string" table:style-name="ce2">
            <text:p>Note6</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8">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3">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3</text:p>
          </table:table-cell>
          <table:table-cell office:value-type="string" table:style-name="ce5">
            <text:p>© BFS 2023</text:p>
          </table:table-cell>
          <table:table-cell table:number-columns-repeated="16381" table:style-name="ce1"/>
        </table:table-row>
        <table:table-row table:style-name="ro2">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3"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DETAILS</text:p>
          </table:table-cell>
          <table:table-cell office:value-type="string" table:style-name="ce7">
            <text:p>Détails des indicateurs</text:p>
          </table:table-cell>
          <table:table-cell office:value-type="string" table:style-name="ce7">
            <text:p>Details der Indikator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8">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8">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2">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A</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number-columns-repeated="3"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3-05-03T06:35:11Z</dc:date>
    <meta:editing-duration>PT0S</meta:editing-duration>
  </office:meta>
</office:document-meta>
</file>