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5.13291666666667cm" style:use-optimal-column-width="true"/>
    </style:style>
    <style:style style:name="co13" style:family="table-column">
      <style:table-column-properties fo:break-before="auto" style:column-width="6.429375cm" style:use-optimal-column-width="true"/>
    </style:style>
    <style:style style:name="co14" style:family="table-column">
      <style:table-column-properties fo:break-before="auto" style:column-width="4.206875cm" style:use-optimal-column-width="true"/>
    </style:style>
    <style:style style:name="co15" style:family="table-column">
      <style:table-column-properties fo:break-before="auto" style:column-width="5.87375cm" style:use-optimal-column-width="true"/>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4.7625cm" style:use-optimal-column-width="true"/>
    </style:style>
    <style:style style:name="co21" style:family="table-column">
      <style:table-column-properties fo:break-before="auto" style:column-width="5.318125cm" style:use-optimal-column-width="true"/>
    </style:style>
    <style:style style:name="co22"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95pt" style:use-optimal-row-height="false" fo:break-before="auto"/>
    </style:style>
    <style:style style:name="ro8" style:family="table-row">
      <style:table-row-properties style:row-height="98.1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Quote der Verbleibenden in der Arbeitslosenversicherung (ALV), der Invalidenversicherung (IV) und der Sozialhilfe (SH) sowie der Austritte mit Verlust der Anspruchsberechtigung nach Geschlecht, Nationalitätenkategorie und Altersgruppe</text:p>
          </table:table-cell>
          <table:table-cell office:value-type="string" table:style-name="ce3">
            <text:p>Nombre et taux de restants et restantes dans l'assurance-chômage (AC), l'assurance-invalidité (AI) et l'aide sociale (AS) ainsi que de sorties non-éligibles, par sexe, classe de nationalités et classe d'âges</text:p>
          </table:table-cell>
          <table:table-cell office:value-type="string" table:style-name="ce3">
            <text:p>Numero e quota di persone che sono rimaste nell’assicurazione contro la disoccupazione (AD), nell’assicurazione invalidità (AI) e nell’aiuto sociale (AS), nonché di uscite che rendono non ammissibili, per sesso, categoria di nazionalità e fascia di età</text:p>
          </table:table-cell>
          <table:table-cell office:value-type="string" table:style-name="ce3">
            <text:p>Number and rate of recipients continuing to receive unemployment insurance (UI), invalidity insurance (II) or social assistance (SA), as well as exits leading to ineligibility,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appartenenti alla popolazione residente permanente nella fascia di età dai 18 ai 64/65 anni, in cifre assolute e in % della coorte delle entrate nella rispettiv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1</text:p>
          </table:table-cell>
          <table:table-cell office:value-type="string" table:style-name="ce3">
            <text:p>ts-x-13.06.02.11</text:p>
          </table:table-cell>
          <table:table-cell office:value-type="string" table:style-name="ce3">
            <text:p>ts-x-13.06.02.11</text:p>
          </table:table-cell>
          <table:table-cell office:value-type="string" table:style-name="ce3">
            <text:p>ts-x-13.06.02.11</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 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La cohorte des entrées est composée de toutes les personnes ayant connu une entrée dans la prestation observée durant l'année observée. Une entrée est définie comme le fait de percevoir une prestation pendant au moins un mois, sans avoir perçu cette prestation au cours des 12 mois précédents. 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 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 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6">
          <table:table-cell office:value-type="string" table:style-name="ce3">
            <text:p>footnote_3</text:p>
          </table:table-cell>
          <table:table-cell office:value-type="string" table:style-name="ce3">
            <text:p>Der Verbleib im Leistungssystem (Spalte «Verbleibende») betrifft alle Personen, die nicht aus dem Leistungssystem ausgeschieden sind.</text:p>
          </table:table-cell>
          <table:table-cell office:value-type="string" table:style-name="ce3">
            <text:p>Le maintien dans la prestation (colonne "Restant(e)s") concerne toutes les personnes qui ne sont pas sorties de la prestation.</text:p>
          </table:table-cell>
          <table:table-cell office:value-type="string" table:style-name="ce3">
            <text:p>La permanenza nel sistema di prestazioni (colonna «Rimanenti») si riferisce a tutte le persone che non sono uscite dalla prestazione.</text:p>
          </table:table-cell>
          <table:table-cell office:value-type="string" table:style-name="ce3">
            <text:p>The "remaining" column covers all those who continued to receive the benefit.</text:p>
          </table:table-cell>
          <table:table-cell table:number-columns-repeated="16379"/>
        </table:table-row>
        <table:table-row table:style-name="ro6">
          <table:table-cell office:value-type="string" table:style-name="ce3">
            <text:p>footnote_4</text:p>
          </table:table-cell>
          <table:table-cell office:value-type="string" table:style-name="ce3">
            <text:p>Ein Austritt wird definiert als Leistungsbezug während mindestens eines Monats ohne Leistungsbezug in den nachfolgenden zwölf Monaten.</text:p>
          </table:table-cell>
          <table:table-cell office:value-type="string" table:style-name="ce3">
            <text:p>Une sortie est définie comme le fait de percevoir une prestation pendant au moins un mois, suivi par un arrêt de cette prestation pendant au moins les 12 mois suivants.</text:p>
          </table:table-cell>
          <table:table-cell office:value-type="string" table:style-name="ce3">
            <text:p>Per uscita si intende il fatto di percepire una prestazione per almeno un mese, seguita dalla cessazione della percezione della prestazione almeno per i 12 mesi successivi.</text:p>
          </table:table-cell>
          <table:table-cell office:value-type="string" table:style-name="ce3">
            <text:p>An exiting recipient is defined as anyone who has received a benefit for at least one month but then no longer receives that benefit for at least 12 months.</text:p>
          </table:table-cell>
          <table:table-cell table:number-columns-repeated="16379"/>
        </table:table-row>
        <table:table-row table:style-name="ro7">
          <table:table-cell office:value-type="string" table:style-name="ce3">
            <text:p>footnote_5</text:p>
          </table:table-cell>
          <table:table-cell office:value-type="string" table:style-name="ce3">
            <text:p>Austritte, die nicht mehr anspruchsberechtigt sind, sind Abgänge in spezifische Situationen, in denen ein Leistungsbezug aus dem SHIVALV-System nicht möglich ist. Dabei handelt es sich um Todesfälle, das Erreichen des AHV-Alters (das mit dem Wechsel in ein anderes Sozialsystem verbunden ist) und Wegzüge ins Ausland.</text:p>
          </table:table-cell>
          <table:table-cell office:value-type="string" table:style-name="ce3">
            <text:p>Les sorties rendant inéligibles sont les sorties vers des situations spécifiques dans lesquelles il n’est pas possible de percevoir les prestations du système ASAIAC. Il s’agit des décès, de l’arrivée à l’âge de la retraite – âge auquel les prestations sociales existantes ne sont pas les mêmes que les prestations ASAIAC – et des départs de la Suisse.</text:p>
          </table:table-cell>
          <table:table-cell office:value-type="string" table:style-name="ce3">
            <text:p>Le uscite che rendono non ammissibili sono quelle da situazioni specifiche in cui non è possibile percepire prestazioni del sistema ASAIAD. Si tratta dei decessi, del raggiungimento dell’età di pensionamento (età in cui le prestazioni sociali esistenti non coincidono con quelle dell’ASAIAD) e delle partenze dalla Svizzera.</text:p>
          </table:table-cell>
          <table:table-cell office:value-type="string" table:style-name="ce3">
            <text:p>Exits leading to ineligibility are exits towards specific situations in which it is no longer possible to receive benefits within the SAIIUI system. These situations include death, reaching retirement age – i.e. the age at which benefits other than SAIIUI benefits are available – and leaving Switzerland.</text:p>
          </table:table-cell>
          <table:table-cell table:number-columns-repeated="16379"/>
        </table:table-row>
        <table:table-row table:style-name="ro8">
          <table:table-cell office:value-type="string" table:style-name="ce3">
            <text:p>footnote_6</text:p>
          </table:table-cell>
          <table:table-cell office:value-type="string" table:style-name="ce3">
            <text:p>Die Ergebnisse können erst mit einer Verzögerung von drei Jahren gegenüber den Bestandszahlen veröffentlicht werden, da die Personen nach dem Eintritt in ein Leistungssystem während dreier Jahre beobachtet werden: Der Analysezeitraum beträgt zwei Jahre und ein weiteres Jahr wird benötigt, um festzustellen, ob ein Leistungsunterbruch einem Austritt nach der verwendeten Definition (12 Monate ohne Leistungsbezug) entspricht.</text:p>
          </table:table-cell>
          <table:table-cell office:value-type="string" table:style-name="ce3">
            <text:p>Les résultats ne peuvent être publiés qu'avec trois ans de décalage par rapport au nombre de bénéficiaires car après leur entrée dans une prestation, les personnes sont observées pendant trois ans: deux ans de fenêtre d'analyse et un an pour distinguer si une interruption de prestation est une sortie ou non selon la définition utilisée dans ce calcul (12 mois sans percevoir de prestation).</text:p>
          </table:table-cell>
          <table:table-cell office:value-type="string" table:style-name="ce3">
            <text:p>I risultati possono essere pubblicati solo con uno scarto temporale di tre anni rispetto al numero di beneficiari, perché le persone, dopo l’entrata in una prestazione, sono osservate per tre anni: due anni per l’analisi e un anno per distinguere se un’interruzione della prestazione corrisponde a un’uscita o no, secondo la definizione utilizzata in questo calcolo (12 mesi senza percepire alcuna prestazione).</text:p>
          </table:table-cell>
          <table:table-cell office:value-type="string" table:style-name="ce3">
            <text:p>The results can only be published with a lag of three years relative to the number of recipients, as once an individual becomes an entering recipient, their trajectory is observed for a period of three years: two years of observation, followed by one year to distinguish whether an interruption is an exit or not according to the definition used in the calculation (to be included they must have not received a benefit for 12 months).</text:p>
          </table:table-cell>
          <table:table-cell table:number-columns-repeated="16379"/>
        </table:table-row>
        <table:table-row table:style-name="ro6">
          <table:table-cell office:value-type="string" table:style-name="ce3">
            <text:p>footnote_7</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9">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MEASURE"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_a_risque</text:p>
          </table:table-cell>
          <table:table-cell office:value-type="string" table:style-name="ce3">
            <text:p>Verbleibende</text:p>
          </table:table-cell>
          <table:table-cell office:value-type="string" table:style-name="ce3">
            <text:p>Restant(e)s</text:p>
          </table:table-cell>
          <table:table-cell office:value-type="string" table:style-name="ce3">
            <text:p>Rimanenti</text:p>
          </table:table-cell>
          <table:table-cell office:value-type="string" table:style-name="ce3">
            <text:p>Remaining</text:p>
          </table:table-cell>
          <table:table-cell table:number-columns-repeated="16379"/>
        </table:table-row>
        <table:table-row table:style-name="ro1">
          <table:table-cell office:value-type="string" table:style-name="ce3">
            <text:p>txt_departs</text:p>
          </table:table-cell>
          <table:table-cell office:value-type="string" table:style-name="ce3">
            <text:p>Austritte</text:p>
          </table:table-cell>
          <table:table-cell office:value-type="string" table:style-name="ce3">
            <text:p>Sorties</text:p>
          </table:table-cell>
          <table:table-cell office:value-type="string" table:style-name="ce3">
            <text:p>Uscite</text:p>
          </table:table-cell>
          <table:table-cell office:value-type="string" table:style-name="ce3">
            <text:p>Exits</text:p>
          </table:table-cell>
          <table:table-cell table:number-columns-repeated="16379"/>
        </table:table-row>
        <table:table-row table:style-name="ro1">
          <table:table-cell office:value-type="string" table:style-name="ce3">
            <text:p>txt_restants</text:p>
          </table:table-cell>
          <table:table-cell office:value-type="string" table:style-name="ce3">
            <text:p>Verbleibsquote</text:p>
          </table:table-cell>
          <table:table-cell office:value-type="string" table:style-name="ce3">
            <text:p>Taux restant(e)s</text:p>
          </table:table-cell>
          <table:table-cell office:value-type="string" table:style-name="ce3">
            <text:p>Tassi rimanenti</text:p>
          </table:table-cell>
          <table:table-cell office:value-type="string" table:style-name="ce3">
            <text:p>Proportion remaining</text:p>
          </table:table-cell>
          <table:table-cell table:number-columns-repeated="16379"/>
        </table:table-row>
        <table:table-row table:style-name="ro4">
          <table:table-cell office:value-type="string" table:style-name="ce3">
            <text:p>txt_sorties_non_eligibles</text:p>
          </table:table-cell>
          <table:table-cell office:value-type="string" table:style-name="ce3">
            <text:p>Austritt, nicht mehr anspruchsberechtigt</text:p>
          </table:table-cell>
          <table:table-cell office:value-type="string" table:style-name="ce3">
            <text:p>Sorties rendant inéligibles</text:p>
          </table:table-cell>
          <table:table-cell office:value-type="string" table:style-name="ce3">
            <text:p>Uscite che rendono non ammissibili</text:p>
          </table:table-cell>
          <table:table-cell office:value-type="string" table:style-name="ce3">
            <text:p>Exits leading to ineligibility</text:p>
          </table:table-cell>
          <table:table-cell table:number-columns-repeated="16379"/>
        </table:table-row>
        <table:table-row table:style-name="ro4">
          <table:table-cell office:value-type="string" table:style-name="ce3">
            <text:p>txt_taux_sorties_non_eligibles</text:p>
          </table:table-cell>
          <table:table-cell office:value-type="string" table:style-name="ce3">
            <text:p>Austrittsquote, nicht mehr anspruchsberechtigt</text:p>
          </table:table-cell>
          <table:table-cell office:value-type="string" table:style-name="ce3">
            <text:p>Taux sorties rendant inéligibles</text:p>
          </table:table-cell>
          <table:table-cell office:value-type="string" table:style-name="ce3">
            <text:p>Tasso di uscite che rendono non ammissibili</text:p>
          </table:table-cell>
          <table:table-cell office:value-type="string" table:style-name="ce3">
            <text:p>Proportion of exits leading to ineligibility</text:p>
          </table:table-cell>
          <table:table-cell table:number-columns-repeated="16379"/>
        </table:table-row>
        <table:table-row table:number-rows-repeated="1048570" table:style-name="ro9">
          <table:table-cell table:number-columns-repeated="16384"/>
        </table:table-row>
      </table:table>
      <table:table table:name="UNIT_MEASURE" table:style-name="ta1">
        <table:table-column table:style-name="co9" table:default-cell-style-name="ce1"/>
        <table:table-column table:style-name="co16"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17" table:default-cell-style-name="ce1"/>
        <table:table-column table:style-name="co20" table:default-cell-style-name="ce1"/>
        <table:table-column table:style-name="co21" table:default-cell-style-name="ce1"/>
        <table:table-column table:style-name="co7" table:default-cell-style-name="ce1"/>
        <table:table-column table:style-name="co2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45Z</meta:creation-date>
    <dc:date>2023-06-13T08:26:52Z</dc:date>
    <meta:editing-cycles>1</meta:editing-cycles>
    <meta:editing-duration>PT0S</meta:editing-duration>
  </office:meta>
</office:document-meta>
</file>