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4293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98.1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vor Austritt aus der Arbeitslosenversicherung (ALV), der Invalidenversicherung (IV) oder der Sozialhilfe (SH), nach Monat und Situation</text:p>
          </table:table-cell>
          <table:table-cell office:value-type="string" table:style-name="ce3">
            <text:p>Nombre et taux de bénéficiaires selon la situation mois par mois dans les 24 mois avant la sortie de l'assurance-chômage (AC), l'assurance-invalidité (AI) ou l'aide sociale (AS)</text:p>
          </table:table-cell>
          <table:table-cell office:value-type="string" table:style-name="ce3">
            <text:p>Numero e tasso di persone beneficiarie in funzione della situazione mese per mese nei 24 mesi precedenti l’uscita dall’assicurazione contro la disoccupazione (AD), dall’assicurazione invalidità (AI) o dall’aiuto sociale (AS)</text:p>
          </table:table-cell>
          <table:table-cell office:value-type="string" table:style-name="ce3">
            <text:p>Number and rate of recipients based on the month-by-month situation in the 24 months before exit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della popolazione residente permanente nella fascia di età dai 18 ai 64/65 anni, in cifre assolute e in % della coorte di uscite da una determinat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9</text:p>
          </table:table-cell>
          <table:table-cell office:value-type="string" table:style-name="ce3">
            <text:p>ts-x-13.06.02.19</text:p>
          </table:table-cell>
          <table:table-cell office:value-type="string" table:style-name="ce3">
            <text:p>ts-x-13.06.02.19</text:p>
          </table:table-cell>
          <table:table-cell office:value-type="string" table:style-name="ce3">
            <text:p>ts-x-13.06.02.19</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Der Austritt erfolgt im Monat 24.</text:p>
          </table:table-cell>
          <table:table-cell office:value-type="string" table:style-name="ce3">
            <text:p>La cohorte des sorties est composée de toutes les personnes ayant connu une sortie de la prestation durant l'année observée. 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La sortie est au mois 24.</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L’uscita avviene nel mese 24.</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Month 24 is the exit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number-rows-repeated="1048563"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55"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59Z</meta:creation-date>
    <dc:date>2023-06-13T08:25:23Z</dc:date>
    <meta:editing-cycles>1</meta:editing-cycles>
    <meta:editing-duration>PT0S</meta:editing-duration>
  </office:meta>
</office:document-meta>
</file>