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4293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près la sortie de l'assurance-chômage (AC), l'assurance-invalidité (AI) ou l'aide sociale (AS)</text:p>
          </table:table-cell>
          <table:table-cell office:value-type="string" table:style-name="ce3">
            <text:p>Numero e tasso di persone beneficiarie in funzione della situazione mese per mese nei 24 mesi successivi all’uscita dall’assicurazione contro la disoccupazione (AD), dall’assicurazione invalidità (AI) o dall’aiuto sociale (AS)</text:p>
          </table:table-cell>
          <table:table-cell office:value-type="string" table:style-name="ce3">
            <text:p>Number and rate of recipients based on the month-by-month situation in the 24 months after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elle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1.</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1.</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1.</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1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sortie d'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55"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56Z</meta:creation-date>
    <dc:date>2023-06-13T08:26:16Z</dc:date>
    <meta:editing-cycles>1</meta:editing-cycles>
    <meta:editing-duration>PT0S</meta:editing-duration>
  </office:meta>
</office:document-meta>
</file>