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7222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8541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Live births by age of the mother, sex of the child and canton</text:p>
          </table:table-cell>
          <table:table-cell office:value-type="string" table:style-name="ce2">
            <text:p>Naissances vivantes selon l'âge de la mère, le sexe de l'enfant et le canton</text:p>
          </table:table-cell>
          <table:table-cell office:value-type="string" table:style-name="ce2">
            <text:p>Lebendgeburten nach Alter der Mutter, Geschlecht des Kindes und Kanton</text:p>
          </table:table-cell>
          <table:table-cell office:value-type="string" table:style-name="ce2">
            <text:p>Nati vivi secondo l'età della madre, il sesso del bambino e per Cant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2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2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2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ource: BEVNAT</text:p>
          </table:table-cell>
          <table:table-cell office:value-type="string" table:style-name="ce2">
            <text:p>Source: BEVNAT</text:p>
          </table:table-cell>
          <table:table-cell office:value-type="string" table:style-name="ce2">
            <text:p>Quelle: BEVNAT</text:p>
          </table:table-cell>
          <table:table-cell office:value-type="string" table:style-name="ce2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2"/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<text:a xlink:href="#AGE.A1">AGE</text:a></text:p>
          </table:table-cell>
          <table:table-cell office:value-type="string" table:style-name="ce5">
            <text:p>Includes the 5-year age group codes to be used for AGE dimension.</text:p>
          </table:table-cell>
          <table:table-cell office:value-type="string" table:style-name="ce5">
            <text:p>Comprend les codes des groupes d'âges quinquennaux utilisés dans la dimension AGE.</text:p>
          </table:table-cell>
          <table:table-cell office:value-type="string" table:style-name="ce6">
            <text:p>Enthält die Codes der 5-Jahres-Altersgruppe, die für die Dimenstion AGE verwendet wird.</text:p>
          </table:table-cell>
          <table:table-cell office:value-type="string" table:style-name="ce5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a xlink:href="#SEX.A1">SEX</text:a></text:p>
          </table:table-cell>
          <table:table-cell office:value-type="string" table:style-name="ce5">
            <text:p>Includes the codes to be used for SEX dimension.</text:p>
          </table:table-cell>
          <table:table-cell office:value-type="string" table:style-name="ce5">
            <text:p>Comprend les codes utilisés pour la dimension SEX.</text:p>
          </table:table-cell>
          <table:table-cell office:value-type="string" table:style-name="ce6">
            <text:p>Enthält die Codes, die für die Dimension GESCHLECHT verwendet wird.</text:p>
          </table:table-cell>
          <table:table-cell office:value-type="string" table:style-name="ce5">
            <text:p>Comprende i codici utilizzati per la dimensione SEX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#KANTON.A1">CANTON</text:a></text:p>
          </table:table-cell>
          <table:table-cell office:value-type="string" table:style-name="ce5">
            <text:p>Includes the 26 Swiss cantons</text:p>
          </table:table-cell>
          <table:table-cell office:value-type="string" table:style-name="ce5">
            <text:p>Comprend les 26 cantons suisses</text:p>
          </table:table-cell>
          <table:table-cell office:value-type="string" table:style-name="ce7">
            <text:p>Enthält die 26 Schweizer Kantone</text:p>
          </table:table-cell>
          <table:table-cell office:value-type="string" table:style-name="ce5">
            <text:p>Contiene i 26 cantoni svizzeri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8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8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8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8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SEX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CANTON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Abu Baker Mahmoud Mohamed Ali Ishoak BFS</dc:creator>
    <meta:creation-date>2021-06-09T09:41:48Z</meta:creation-date>
    <dc:date>2022-06-02T14:22:20Z</dc:date>
    <meta:editing-duration>PT0S</meta:editing-duration>
  </office:meta>
</office:document-meta>
</file>