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9357142857143cm" style:use-optimal-column-width="true"/>
    </style:style>
    <style:style style:name="co2" style:family="table-column">
      <style:table-column-properties fo:break-before="auto" style:column-width="9.76690476190476cm"/>
    </style:style>
    <style:style style:name="co3" style:family="table-column">
      <style:table-column-properties fo:break-before="auto" style:column-width="2.37369047619048cm"/>
    </style:style>
    <style:style style:name="co4" style:family="table-column">
      <style:table-column-properties fo:break-before="auto" style:column-width="2.78190476190476cm" style:use-optimal-column-width="true"/>
    </style:style>
    <style:style style:name="co5" style:family="table-column">
      <style:table-column-properties fo:break-before="auto" style:column-width="4.27869047619048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10.9008333333333cm" style:use-optimal-column-width="true"/>
    </style:style>
    <style:style style:name="co8" style:family="table-column">
      <style:table-column-properties fo:break-before="auto" style:column-width="9.34357142857143cm" style:use-optimal-column-width="true"/>
    </style:style>
    <style:style style:name="ro1" style:family="table-row">
      <style:table-row-properties style:row-height="28.3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70.7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42.4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Grössenklas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3-08-24T00:00:00" table:style-name="ce3">
            <text:p>24.08.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taille de l'entre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3-08-24T00:00:00" table:style-name="ce3">
            <text:p>24.08.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Imprese commerciali secondo le divisioni economiche e le classi di grandez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3-08-24T00:00:00" table:style-name="ce3">
            <text:p>24.08.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VARIABLE</text:p>
          </table:table-cell>
          <table:table-cell office:value-type="string" table:style-name="ce1">
            <text:p>DESCRIPTION_FR</text:p>
          </table:table-cell>
          <table:table-cell office:value-type="string" table:style-name="ce1">
            <text:p>DESCRIPTION_DE</text:p>
          </table:table-cell>
          <table:table-cell office:value-type="string" table:style-name="ce1">
            <text:p>DESCRIPTION_IT</text:p>
          </table:table-cell>
          <table:table-cell office:value-type="string" table:style-name="ce1">
            <text:p>DATATYP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4">
            <text:p>PERIOD ha il format YYYY, dove YYYY si riferisce all'anno di riferimento, per esempio 1992.</text:p>
          </table:table-cell>
          <table:table-cell office:value-type="string" table:style-name="ce5">
            <text:p>YYYY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GA</text:p>
          </table:table-cell>
          <table:table-cell office:value-type="string" table:style-name="ce4">
            <text:p>Nomenclature générale des activités économiques - NOGA</text:p>
            <text:p>https://www.kubb-tool.bfs.admin.ch/fr</text:p>
          </table:table-cell>
          <table:table-cell office:value-type="string" table:style-name="ce4">
            <text:p>Allgemeine Systematik der Wirtschaftszweige - NOGA</text:p>
            <text:p>https://www.kubb-tool.bfs.admin.ch/de</text:p>
          </table:table-cell>
          <table:table-cell office:value-type="string" table:style-name="ce4">
            <text:p>Nomenclatura generale delle attività economiche - NOGA</text:p>
            <text:p>https://www.kubb-tool.bfs.admin.ch/it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SIZE</text:p>
          </table:table-cell>
          <table:table-cell office:value-type="string" table:style-name="ce6">
            <text:p>Classe de taille:</text:p>
            <text:p>Les classes de taille permettent de classer les entreprises par ordre d'importance.</text:p>
          </table:table-cell>
          <table:table-cell office:value-type="string" table:style-name="ce6">
            <text:p>Grössenklassen:</text:p>
            <text:p>Anhand der Grössenklassen können die Unternehmen nach Bedeutung eingeteilt werden.</text:p>
          </table:table-cell>
          <table:table-cell office:value-type="string" table:style-name="ce6">
            <text:p>Classi di grandezza:</text:p>
            <text:p>Le classi di grandezza consentono di classificare le imprese per ordine d'importanza.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INDICATOR</text:p>
          </table:table-cell>
          <table:table-cell office:value-type="string" table:style-name="ce2">
            <text:p>Inclut les variables d'intérêt de la STATENT.</text:p>
          </table:table-cell>
          <table:table-cell office:value-type="string" table:style-name="ce7">
            <text:p>Verweist auf die für die STATENT relevanten Variablen.</text:p>
          </table:table-cell>
          <table:table-cell office:value-type="string" table:style-name="ce7">
            <text:p>Si riferisce variabili rilevanti per la STATENT.</text:p>
          </table:table-cell>
          <table:table-cell office:value-type="string" table:style-name="ce5">
            <text:p>String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6">
            <text:p>Comprende la lista dei codici per lo stato d'osservazione (flags), se necessario.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UE</text:p>
          </table:table-cell>
          <table:table-cell office:value-type="string" table:style-name="ce1">
            <text:p>Valeurs pour les indicateurs.</text:p>
          </table:table-cell>
          <table:table-cell office:value-type="string" table:style-name="ce4">
            <text:p>Werte der Indikatoren.</text:p>
          </table:table-cell>
          <table:table-cell office:value-type="string" table:style-name="ce4">
            <text:p>Valori degli indicatori.</text:p>
          </table:table-cell>
          <table:table-cell office:value-type="string" table:style-name="ce4">
            <text:p>Integer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PERIOD" table:style-name="ta1">
        <table:table-column table:style-name="co3" table:number-columns-repeated="16384" table:default-cell-style-name="ce1"/>
        <table:table-row table:style-name="ro2">
          <table:table-cell office:value-type="string" table:style-name="ce9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string" table:style-name="ce1">
            <text:p>Jahr 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Anno 2011</text:p>
          </table:table-cell>
          <table:table-cell table:number-columns-repeated="16380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string" table:style-name="ce1">
            <text:p>Jahr 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Anno 2012</text:p>
          </table:table-cell>
          <table:table-cell table:number-columns-repeated="16380"/>
        </table:table-row>
        <table:table-row table:style-name="ro7">
          <table:table-cell office:value-type="float" office:value="2013" table:style-name="ce9">
            <text:p>2013</text:p>
          </table:table-cell>
          <table:table-cell office:value-type="string" table:style-name="ce1">
            <text:p>Jahr 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Anno 20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string" table:style-name="ce1">
            <text:p>Jahr 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Anno 2014</text:p>
          </table:table-cell>
          <table:table-cell table:number-columns-repeated="16380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string" table:style-name="ce1">
            <text:p>Jahr 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Anno 20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string" table:style-name="ce1">
            <text:p>Jahr 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Anno 20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string" table:style-name="ce1">
            <text:p>Jahr 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Anno 2017</text:p>
          </table:table-cell>
          <table:table-cell table:number-columns-repeated="16380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string" table:style-name="ce1">
            <text:p>Jahr 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Anno 20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">
            <text:p>Jahr 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Anno 20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">
            <text:p>Jahr 2021</text:p>
          </table:table-cell>
          <table:table-cell office:value-type="string" table:style-name="ce1">
            <text:p>Année 2021</text:p>
          </table:table-cell>
          <table:table-cell office:value-type="string" table:style-name="ce1">
            <text:p>Anno 2021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NOGA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0">
            <text:p>01 Landwirtschaft, Jagd und damit verbundene Tätigkeiten</text:p>
          </table:table-cell>
          <table:table-cell office:value-type="string" table:style-name="ce10">
            <text:p>01 Culture et production animale, chasse et services annexes</text:p>
          </table:table-cell>
          <table:table-cell office:value-type="string" table:style-name="ce10">
            <text:p>01 Produzioni vegetali e animali, caccia e servizi conness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0">
            <text:p>02 Forstwirtschaft und Holzeinschlag</text:p>
          </table:table-cell>
          <table:table-cell office:value-type="string" table:style-name="ce10">
            <text:p>02 Sylviculture et exploitation forestière</text:p>
          </table:table-cell>
          <table:table-cell office:value-type="string" table:style-name="ce10">
            <text:p>02 Silvicoltura e utilizzo di aree forest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0">
            <text:p>03 Fischerei und Aquakultur</text:p>
          </table:table-cell>
          <table:table-cell office:value-type="string" table:style-name="ce10">
            <text:p>03 Pêche et aquaculture</text:p>
          </table:table-cell>
          <table:table-cell office:value-type="string" table:style-name="ce10">
            <text:p>03 Pesca e acquicoltur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0">
            <text:p>05 Kohlenbergbau</text:p>
          </table:table-cell>
          <table:table-cell office:value-type="string" table:style-name="ce10">
            <text:p>05 Extraction de houille et de lignite</text:p>
          </table:table-cell>
          <table:table-cell office:value-type="string" table:style-name="ce10">
            <text:p>05 Estrazione di carbone e ligni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0">
            <text:p>06 Gewinnung von Erdöl und Erdgas</text:p>
          </table:table-cell>
          <table:table-cell office:value-type="string" table:style-name="ce10">
            <text:p>06 Extraction d'hydrocarbures</text:p>
          </table:table-cell>
          <table:table-cell office:value-type="string" table:style-name="ce10">
            <text:p>06 Estrazione di petrolio greggio e di gas natur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0">
            <text:p>07 Erzbergbau</text:p>
          </table:table-cell>
          <table:table-cell office:value-type="string" table:style-name="ce10">
            <text:p>07 Extraction de minerais métalliques</text:p>
          </table:table-cell>
          <table:table-cell office:value-type="string" table:style-name="ce10">
            <text:p>07 Estrazione di minerali metallife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0">
            <text:p>08 Gewinnung von Steinen und Erden, sonstiger Bergbau</text:p>
          </table:table-cell>
          <table:table-cell office:value-type="string" table:style-name="ce10">
            <text:p>08 Autres industries extractives</text:p>
          </table:table-cell>
          <table:table-cell office:value-type="string" table:style-name="ce10">
            <text:p>08 Altre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0">
            <text:p>09 Erbringung von Dienstleistungen für den Bergbau und für die Gewinnung von Steinen und Erden</text:p>
          </table:table-cell>
          <table:table-cell office:value-type="string" table:style-name="ce10">
            <text:p>09 Services de soutien aux industries extractives</text:p>
          </table:table-cell>
          <table:table-cell office:value-type="string" table:style-name="ce10">
            <text:p>09 Attività dei servizi di supporto all'estr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10 Herstellung von Nahrungs- und Futtermitteln</text:p>
          </table:table-cell>
          <table:table-cell office:value-type="string" table:style-name="ce10">
            <text:p>10 Industries alimentaires</text:p>
          </table:table-cell>
          <table:table-cell office:value-type="string" table:style-name="ce10">
            <text:p>10 Industrie aliment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11 Getränkeherstellung</text:p>
          </table:table-cell>
          <table:table-cell office:value-type="string" table:style-name="ce10">
            <text:p>11 Fabrication de boissons</text:p>
          </table:table-cell>
          <table:table-cell office:value-type="string" table:style-name="ce10">
            <text:p>11 Produzione di bevand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12 Tabakverarbeitung</text:p>
          </table:table-cell>
          <table:table-cell office:value-type="string" table:style-name="ce10">
            <text:p>12 Fabrication de produits à base de tabac</text:p>
          </table:table-cell>
          <table:table-cell office:value-type="string" table:style-name="ce10">
            <text:p>12 Industria del tabacc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13 Herstellung von Textilien</text:p>
          </table:table-cell>
          <table:table-cell office:value-type="string" table:style-name="ce10">
            <text:p>13 Fabrication de textiles</text:p>
          </table:table-cell>
          <table:table-cell office:value-type="string" table:style-name="ce10">
            <text:p>13 Industrie tessi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14 Herstellung von Bekleidung</text:p>
          </table:table-cell>
          <table:table-cell office:value-type="string" table:style-name="ce10">
            <text:p>14 Industrie de l'habillement</text:p>
          </table:table-cell>
          <table:table-cell office:value-type="string" table:style-name="ce10">
            <text:p>14 Confezione di articoli di abbiglia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15 Herstellung von Leder, Lederwaren und Schuhen</text:p>
          </table:table-cell>
          <table:table-cell office:value-type="string" table:style-name="ce10">
            <text:p>15 Industrie du cuir et de la chaussure</text:p>
          </table:table-cell>
          <table:table-cell office:value-type="string" table:style-name="ce10">
            <text:p>15 Confezione di articoli in pelle e simi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16 Herstellung von Holz-, Flecht-, Korb- und Korkwaren (ohne Möbel)</text:p>
          </table:table-cell>
          <table:table-cell office:value-type="string" table:style-name="ce10">
            <text:p>16 Travail du bois et fabrication d'articles en bois et en liège, à l'exception des meubles; fabrication d'articles en vannerie et sparterie</text:p>
          </table:table-cell>
          <table:table-cell office:value-type="string" table:style-name="ce10">
            <text:p>16 Industria del legno e dei prodotti in legno e sughero, esclusi i mobili; fabbricazione di articoli in paglia e materiali da intrecc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17 Herstellung von Papier, Pappe und Waren daraus</text:p>
          </table:table-cell>
          <table:table-cell office:value-type="string" table:style-name="ce10">
            <text:p>17 Industrie du papier et du carton</text:p>
          </table:table-cell>
          <table:table-cell office:value-type="string" table:style-name="ce10">
            <text:p>17 Fabbricazione di carta e di prodotti di cart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18 Herstellung von Druckerzeugnissen; Vervielfältigung von bespielten Ton-, Bild- und Datenträgern</text:p>
          </table:table-cell>
          <table:table-cell office:value-type="string" table:style-name="ce10">
            <text:p>18 Imprimerie et reproduction d'enregistrements</text:p>
          </table:table-cell>
          <table:table-cell office:value-type="string" table:style-name="ce10">
            <text:p>18 Stampa e riproduzione su supporti registra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19 Kokerei und Mineralölverarbeitung</text:p>
          </table:table-cell>
          <table:table-cell office:value-type="string" table:style-name="ce10">
            <text:p>19 Cokéfaction et raffinage</text:p>
          </table:table-cell>
          <table:table-cell office:value-type="string" table:style-name="ce10">
            <text:p>19 Fabbricazione di coke e prodotti derivanti dalla raffinazione del petrol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 Herstellung von chemischen Erzeugnissen</text:p>
          </table:table-cell>
          <table:table-cell office:value-type="string" table:style-name="ce10">
            <text:p>20 Industrie chimique</text:p>
          </table:table-cell>
          <table:table-cell office:value-type="string" table:style-name="ce10">
            <text:p>20 Fabbricazione di prodotti chim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1 Herstellung von pharmazeutischen Erzeugnissen</text:p>
          </table:table-cell>
          <table:table-cell office:value-type="string" table:style-name="ce10">
            <text:p>21 Industrie pharmaceutique</text:p>
          </table:table-cell>
          <table:table-cell office:value-type="string" table:style-name="ce10">
            <text:p>21 Fabbricazione di prodotti farmaceutici di base e di preparati farmaceut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2 Herstellung von Gummi- und Kunststoffwaren</text:p>
          </table:table-cell>
          <table:table-cell office:value-type="string" table:style-name="ce10">
            <text:p>22 Fabrication de produits en caoutchouc et en plastique</text:p>
          </table:table-cell>
          <table:table-cell office:value-type="string" table:style-name="ce10">
            <text:p>22 Fabbricazione di articoli in gomma e materie plast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3 Herstellung von Glas und Glaswaren, Keramik, Verarbeitung von Steinen und Erden</text:p>
          </table:table-cell>
          <table:table-cell office:value-type="string" table:style-name="ce10">
            <text:p>23 Fabrication d'autres produits minéraux non métalliques</text:p>
          </table:table-cell>
          <table:table-cell office:value-type="string" table:style-name="ce10">
            <text:p>23 Fabbricazione di altri prodotti della lavorazione di minerali non metallife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4 Metallerzeugung und -bearbeitung</text:p>
          </table:table-cell>
          <table:table-cell office:value-type="string" table:style-name="ce10">
            <text:p>24 Métallurgie</text:p>
          </table:table-cell>
          <table:table-cell office:value-type="string" table:style-name="ce10">
            <text:p>24 Attività metallurg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5 Herstellung von Metallerzeugnissen</text:p>
          </table:table-cell>
          <table:table-cell office:value-type="string" table:style-name="ce10">
            <text:p>25 Fabrication de produits métalliques, à l'exception des machines et des équipements</text:p>
          </table:table-cell>
          <table:table-cell office:value-type="string" table:style-name="ce10">
            <text:p>25 Fabbricazione di prodotti in metallo, esclusi macchinari e attrezzatu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6 Herstellung von Datenverarbeitungsgeräten, elektronischen und optischen Erzeugnissen</text:p>
          </table:table-cell>
          <table:table-cell office:value-type="string" table:style-name="ce10">
            <text:p>26 Fabrication de produits informatiques, électroniques et optiques</text:p>
          </table:table-cell>
          <table:table-cell office:value-type="string" table:style-name="ce10">
            <text:p>26 Fabbricazione di computer e prodotti di elettronica e ott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7 Herstellung von elektrischen Ausrüstungen</text:p>
          </table:table-cell>
          <table:table-cell office:value-type="string" table:style-name="ce10">
            <text:p>27 Fabrication d'équipements électriques</text:p>
          </table:table-cell>
          <table:table-cell office:value-type="string" table:style-name="ce10">
            <text:p>27 Fabbricazione di apparecchiature elettr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8 Maschinenbau</text:p>
          </table:table-cell>
          <table:table-cell office:value-type="string" table:style-name="ce10">
            <text:p>28 Fabrication de machines et équipements n.c.a.</text:p>
          </table:table-cell>
          <table:table-cell office:value-type="string" table:style-name="ce10">
            <text:p>28 Fabbricazione di macchinari e apparecchiature n.c.a.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9 Herstellung von Automobilen und Automobilteilen</text:p>
          </table:table-cell>
          <table:table-cell office:value-type="string" table:style-name="ce10">
            <text:p>29 Industrie automobile</text:p>
          </table:table-cell>
          <table:table-cell office:value-type="string" table:style-name="ce10">
            <text:p>29 Fabbricazione di autoveicoli, rimorchi e semirimorch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30 Sonstiger Fahrzeugbau</text:p>
          </table:table-cell>
          <table:table-cell office:value-type="string" table:style-name="ce10">
            <text:p>30 Fabrication d'autres matériels de transport</text:p>
          </table:table-cell>
          <table:table-cell office:value-type="string" table:style-name="ce10">
            <text:p>30 Fabbricazione di altri mezzi di traspor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31 Herstellung von Möbeln</text:p>
          </table:table-cell>
          <table:table-cell office:value-type="string" table:style-name="ce10">
            <text:p>31 Fabrication de meubles</text:p>
          </table:table-cell>
          <table:table-cell office:value-type="string" table:style-name="ce10">
            <text:p>31 Fabbricazione di mobi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32 Herstellung von sonstigen Waren</text:p>
          </table:table-cell>
          <table:table-cell office:value-type="string" table:style-name="ce10">
            <text:p>32 Autres industries manufacturières</text:p>
          </table:table-cell>
          <table:table-cell office:value-type="string" table:style-name="ce10">
            <text:p>32 Altre industrie manifatturie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33 Reparatur und Installation von Maschinen und Ausrüstungen</text:p>
          </table:table-cell>
          <table:table-cell office:value-type="string" table:style-name="ce10">
            <text:p>33 Réparation et installation de machines et d'équipements</text:p>
          </table:table-cell>
          <table:table-cell office:value-type="string" table:style-name="ce10">
            <text:p>33 Riparazione e installazione di macchine e apparecchiatu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35 Energieversorgung</text:p>
          </table:table-cell>
          <table:table-cell office:value-type="string" table:style-name="ce10">
            <text:p>35 Production et distribution d'électricité, de gaz, de vapeur et d'air conditionné</text:p>
          </table:table-cell>
          <table:table-cell office:value-type="string" table:style-name="ce10">
            <text:p>35 Fornitura di energia elettrica, gas, vapore e aria condizionat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36 Wasserversorgung</text:p>
          </table:table-cell>
          <table:table-cell office:value-type="string" table:style-name="ce10">
            <text:p>36 Captage, traitement et distribution d'eau</text:p>
          </table:table-cell>
          <table:table-cell office:value-type="string" table:style-name="ce10">
            <text:p>36 Raccolta, trattamento e fornitura di acqu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0">
            <text:p>37 Abwasserentsorgung</text:p>
          </table:table-cell>
          <table:table-cell office:value-type="string" table:style-name="ce10">
            <text:p>37 Collecte et traitement des eaux usées</text:p>
          </table:table-cell>
          <table:table-cell office:value-type="string" table:style-name="ce10">
            <text:p>37 Gestione delle reti fognari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38 Sammlung, Behandlung und Beseitigung von Abfällen; Rückgewinnung</text:p>
          </table:table-cell>
          <table:table-cell office:value-type="string" table:style-name="ce10">
            <text:p>38 Collecte, traitement et élimination des déchets; récupération</text:p>
          </table:table-cell>
          <table:table-cell office:value-type="string" table:style-name="ce10">
            <text:p>38 Attività di raccolta, trattamento e smaltimento dei rifiuti; recupero dei materi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39 Beseitigung von Umweltverschmutzungen und sonstige Entsorgung</text:p>
          </table:table-cell>
          <table:table-cell office:value-type="string" table:style-name="ce10">
            <text:p>39 Dépollution et autres services de gestion des déchets</text:p>
          </table:table-cell>
          <table:table-cell office:value-type="string" table:style-name="ce10">
            <text:p>39 Attività di risanamento e altri servizi di gestione dei rifiu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41 Hochbau</text:p>
          </table:table-cell>
          <table:table-cell office:value-type="string" table:style-name="ce10">
            <text:p>41 Construction de bâtiments</text:p>
          </table:table-cell>
          <table:table-cell office:value-type="string" table:style-name="ce10">
            <text:p>41 Costruzione di edif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42 Tiefbau</text:p>
          </table:table-cell>
          <table:table-cell office:value-type="string" table:style-name="ce10">
            <text:p>42 Génie civil</text:p>
          </table:table-cell>
          <table:table-cell office:value-type="string" table:style-name="ce10">
            <text:p>42 Ingegneria civi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43 Vorbereitende Baustellenarbeiten, Bauinstallation und sonstiges Ausbaugewerbe</text:p>
          </table:table-cell>
          <table:table-cell office:value-type="string" table:style-name="ce10">
            <text:p>43 Travaux de construction spécialisés</text:p>
          </table:table-cell>
          <table:table-cell office:value-type="string" table:style-name="ce10">
            <text:p>43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45 Handel mit Motorfahrzeugen; Instandhaltung und Reparatur von Motorfahrzeugen</text:p>
          </table:table-cell>
          <table:table-cell office:value-type="string" table:style-name="ce10">
            <text:p>45 Commerce et réparation d'automobiles et de motocycles</text:p>
          </table:table-cell>
          <table:table-cell office:value-type="string" table:style-name="ce10">
            <text:p>45 Commercio all'ingrosso e al dettagl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46 Grosshandel (ohne Handel mit Motorfahrzeugen)</text:p>
          </table:table-cell>
          <table:table-cell office:value-type="string" table:style-name="ce10">
            <text:p>46 Commerce de gros, à l'exception des automobiles et des motocycles</text:p>
          </table:table-cell>
          <table:table-cell office:value-type="string" table:style-name="ce10">
            <text:p>46 Commercio all'ingross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47 Detailhandel (ohne Handel mit Motorfahrzeugen)</text:p>
          </table:table-cell>
          <table:table-cell office:value-type="string" table:style-name="ce10">
            <text:p>47 Commerce de détail, à l'exception des automobiles et des motocycles</text:p>
          </table:table-cell>
          <table:table-cell office:value-type="string" table:style-name="ce10">
            <text:p>47 Commercio al dettagli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49 Landverkehr und Transport in Rohrfernleitungen</text:p>
          </table:table-cell>
          <table:table-cell office:value-type="string" table:style-name="ce10">
            <text:p>49 Transports terrestres et transport par conduites</text:p>
          </table:table-cell>
          <table:table-cell office:value-type="string" table:style-name="ce10">
            <text:p>49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50 Schifffahrt</text:p>
          </table:table-cell>
          <table:table-cell office:value-type="string" table:style-name="ce10">
            <text:p>50 Transports par eau</text:p>
          </table:table-cell>
          <table:table-cell office:value-type="string" table:style-name="ce10">
            <text:p>50 Trasporti marittimi e per vie d'acqu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51 Luftfahrt</text:p>
          </table:table-cell>
          <table:table-cell office:value-type="string" table:style-name="ce10">
            <text:p>51 Transports aériens</text:p>
          </table:table-cell>
          <table:table-cell office:value-type="string" table:style-name="ce10">
            <text:p>51 Trasporto aere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52 Lagerei sowie Erbringung von sonstigen Dienstleistungen für den Verkehr</text:p>
          </table:table-cell>
          <table:table-cell office:value-type="string" table:style-name="ce10">
            <text:p>52 Entreposage et services auxiliaires des transports</text:p>
          </table:table-cell>
          <table:table-cell office:value-type="string" table:style-name="ce10">
            <text:p>52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53 Post-, Kurier- und Expressdienste</text:p>
          </table:table-cell>
          <table:table-cell office:value-type="string" table:style-name="ce10">
            <text:p>53 Activités de poste et de courrier</text:p>
          </table:table-cell>
          <table:table-cell office:value-type="string" table:style-name="ce10">
            <text:p>53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55 Beherbergung</text:p>
          </table:table-cell>
          <table:table-cell office:value-type="string" table:style-name="ce10">
            <text:p>55 Hébergement</text:p>
          </table:table-cell>
          <table:table-cell office:value-type="string" table:style-name="ce10">
            <text:p>55 Servizi di allogg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56 Gastronomie</text:p>
          </table:table-cell>
          <table:table-cell office:value-type="string" table:style-name="ce10">
            <text:p>56 Restauration</text:p>
          </table:table-cell>
          <table:table-cell office:value-type="string" table:style-name="ce10">
            <text:p>56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0">
            <text:p>58 Verlagswesen</text:p>
          </table:table-cell>
          <table:table-cell office:value-type="string" table:style-name="ce10">
            <text:p>58 Édition</text:p>
          </table:table-cell>
          <table:table-cell office:value-type="string" table:style-name="ce10">
            <text:p>58 Attività editori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59 Herstellung, Verleih und Vertrieb von Filmen und Fernsehprogrammen; Kinos; Tonstudios und Verlegen von Musik</text:p>
          </table:table-cell>
          <table:table-cell office:value-type="string" table:style-name="ce10">
            <text:p>59 Production de films cinématographiques, de vidéo et de programmes de télévision; enregistrement sonore et édition musicale</text:p>
          </table:table-cell>
          <table:table-cell office:value-type="string" table:style-name="ce10">
            <text:p>59 Attività di produzione cinematografica, di video e di programmi televisivi, di registrazioni musicali e sono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60 Rundfunkveranstalter</text:p>
          </table:table-cell>
          <table:table-cell office:value-type="string" table:style-name="ce10">
            <text:p>60 Programmation et diffusion</text:p>
          </table:table-cell>
          <table:table-cell office:value-type="string" table:style-name="ce10">
            <text:p>60 Attività di programmazione e trasmiss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61 Telekommunikation</text:p>
          </table:table-cell>
          <table:table-cell office:value-type="string" table:style-name="ce10">
            <text:p>61 Télécommunications</text:p>
          </table:table-cell>
          <table:table-cell office:value-type="string" table:style-name="ce10">
            <text:p>61 Telecomunicazion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0">
            <text:p>62 Erbringung von Dienstleistungen der Informationstechnologie</text:p>
          </table:table-cell>
          <table:table-cell office:value-type="string" table:style-name="ce10">
            <text:p>62 Programmation, conseil et autres activités informatiques</text:p>
          </table:table-cell>
          <table:table-cell office:value-type="string" table:style-name="ce10">
            <text:p>62 Programmazione, consulenza informatica e attività conness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0">
            <text:p>63 Informationsdienstleistungen</text:p>
          </table:table-cell>
          <table:table-cell office:value-type="string" table:style-name="ce10">
            <text:p>63 Services d'information</text:p>
          </table:table-cell>
          <table:table-cell office:value-type="string" table:style-name="ce10">
            <text:p>63 Attività dei servizi d'inform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64 Erbringung von Finanzdienstleistungen</text:p>
          </table:table-cell>
          <table:table-cell office:value-type="string" table:style-name="ce10">
            <text:p>64 Activités des services financiers, hors assurance et caisses de retraite</text:p>
          </table:table-cell>
          <table:table-cell office:value-type="string" table:style-name="ce10">
            <text:p>64 Prestazione di servizi finanziari (ad esclusione di assicurazioni e fondi pension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65 Versicherungen, Rückversicherungen und Pensionskassen (ohne Sozialversicherung)</text:p>
          </table:table-cell>
          <table:table-cell office:value-type="string" table:style-name="ce10">
            <text:p>65 Assurance</text:p>
          </table:table-cell>
          <table:table-cell office:value-type="string" table:style-name="ce10">
            <text:p>65 Assicurazioni, riassicurazioni e fondi pensione, escluse le assicurazioni sociali obbligatori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66 Mit Finanz- und Versicherungsdienstleistungen verbundene Tätigkeiten</text:p>
          </table:table-cell>
          <table:table-cell office:value-type="string" table:style-name="ce10">
            <text:p>66 Activités auxiliaires de services financiers et d'assurance</text:p>
          </table:table-cell>
          <table:table-cell office:value-type="string" table:style-name="ce10">
            <text:p>66 Attività ausiliarie dei servizi finanziari e delle attività assicura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0">
            <text:p>68 Grundstücks- und Wohnungswesen</text:p>
          </table:table-cell>
          <table:table-cell office:value-type="string" table:style-name="ce10">
            <text:p>68 Activités immobilières</text:p>
          </table:table-cell>
          <table:table-cell office:value-type="string" table:style-name="ce10">
            <text:p>68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0">
            <text:p>69 Rechts- und Steuerberatung, Wirtschaftsprüfung</text:p>
          </table:table-cell>
          <table:table-cell office:value-type="string" table:style-name="ce10">
            <text:p>69 Activités juridiques et comptables</text:p>
          </table:table-cell>
          <table:table-cell office:value-type="string" table:style-name="ce10">
            <text:p>69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70 Verwaltung und Führung von Unternehmen und Betrieben; Unternehmensberatung</text:p>
          </table:table-cell>
          <table:table-cell office:value-type="string" table:style-name="ce10">
            <text:p>70 Activités des sièges sociaux; conseil de gestion</text:p>
          </table:table-cell>
          <table:table-cell office:value-type="string" table:style-name="ce10">
            <text:p>70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71 Architektur- und Ingenieurbüros; technische, physikalische und chemische Untersuchung</text:p>
          </table:table-cell>
          <table:table-cell office:value-type="string" table:style-name="ce10">
            <text:p>71 Activités d'architecture et d'ingénierie; activités de contrôle et analyses techniques</text:p>
          </table:table-cell>
          <table:table-cell office:value-type="string" table:style-name="ce10">
            <text:p>71 Attività degli studi di architettura e d'ingegneria; collaudi e analisi tecn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72 Forschung und Entwicklung</text:p>
          </table:table-cell>
          <table:table-cell office:value-type="string" table:style-name="ce10">
            <text:p>72 Recherche-développement scientifique</text:p>
          </table:table-cell>
          <table:table-cell office:value-type="string" table:style-name="ce10">
            <text:p>72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0">
            <text:p>73 Werbung und Marktforschung</text:p>
          </table:table-cell>
          <table:table-cell office:value-type="string" table:style-name="ce10">
            <text:p>73 Publicité et études de marché</text:p>
          </table:table-cell>
          <table:table-cell office:value-type="string" table:style-name="ce10">
            <text:p>73 Pubblicità e ricerche di merc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0">
            <text:p>74 Sonstige freiberufliche, wissenschaftliche und technische Tätigkeiten</text:p>
          </table:table-cell>
          <table:table-cell office:value-type="string" table:style-name="ce10">
            <text:p>74 Autres activités spécialisées, scientifiques et techniques</text:p>
          </table:table-cell>
          <table:table-cell office:value-type="string" table:style-name="ce10">
            <text:p>74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0">
            <text:p>75 Veterinärwesen</text:p>
          </table:table-cell>
          <table:table-cell office:value-type="string" table:style-name="ce10">
            <text:p>75 Activités vétérinaires</text:p>
          </table:table-cell>
          <table:table-cell office:value-type="string" table:style-name="ce10">
            <text:p>75 Servizi veterin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7</text:p>
          </table:table-cell>
          <table:table-cell office:value-type="string" table:style-name="ce10">
            <text:p>77 Vermietung von beweglichen Sachen</text:p>
          </table:table-cell>
          <table:table-cell office:value-type="string" table:style-name="ce10">
            <text:p>77 Activités de location et location-bail</text:p>
          </table:table-cell>
          <table:table-cell office:value-type="string" table:style-name="ce10">
            <text:p>77 Attività di noleggio e leasing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78 Vermittlung und Überlassung von Arbeitskräften</text:p>
          </table:table-cell>
          <table:table-cell office:value-type="string" table:style-name="ce10">
            <text:p>78 Activités liées à l'emploi</text:p>
          </table:table-cell>
          <table:table-cell office:value-type="string" table:style-name="ce10">
            <text:p>78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0">
            <text:p>79 Reisebüros, Reiseveranstalter und Erbringung sonstiger Reservierungsdienstleistungen</text:p>
          </table:table-cell>
          <table:table-cell office:value-type="string" table:style-name="ce10">
            <text:p>79 Activités des agences de voyage, voyagistes, services de réservation et activités connexes</text:p>
          </table:table-cell>
          <table:table-cell office:value-type="string" table:style-name="ce10">
            <text:p>79 Attività dei servizi delle agenzie di viaggio, dei tour operator e servizi di prenotazione e attività correla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0">
            <text:p>80 Wach- und Sicherheitsdienste sowie Detekteien</text:p>
          </table:table-cell>
          <table:table-cell office:value-type="string" table:style-name="ce10">
            <text:p>80 Enquêtes et sécurité</text:p>
          </table:table-cell>
          <table:table-cell office:value-type="string" table:style-name="ce10">
            <text:p>80 Servizi di investigazione e vigilanz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0">
            <text:p>81 Gebäudebetreuung; Garten- und Landschaftsbau</text:p>
          </table:table-cell>
          <table:table-cell office:value-type="string" table:style-name="ce10">
            <text:p>81 Services relatifs aux bâtiments et aménagement paysager</text:p>
          </table:table-cell>
          <table:table-cell office:value-type="string" table:style-name="ce10">
            <text:p>81 Attività di servizi per edifici e per paesagg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2</text:p>
          </table:table-cell>
          <table:table-cell office:value-type="string" table:style-name="ce10">
            <text:p>82 Erbringung von wirtschaftlichen Dienstleistungen für Unternehmen und Privatpersonen a. n. g.</text:p>
          </table:table-cell>
          <table:table-cell office:value-type="string" table:style-name="ce10">
            <text:p>82 Activités administratives et autres activités de soutien aux entreprises</text:p>
          </table:table-cell>
          <table:table-cell office:value-type="string" table:style-name="ce10">
            <text:p>82 Attività amministrative e di supporto per le funzioni d'ufficio e altri servizi di supporto alle impres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0">
            <text:p>84 Öffentliche Verwaltung, Verteidigung; Sozialversicherung</text:p>
          </table:table-cell>
          <table:table-cell office:value-type="string" table:style-name="ce10">
            <text:p>84 Administration publique et défense; sécurité sociale obligatoire</text:p>
          </table:table-cell>
          <table:table-cell office:value-type="string" table:style-name="ce10">
            <text:p>84 Amministrazione pubblica e difesa; assicurazione sociale obbligatori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0">
            <text:p>85 Erziehung und Unterricht</text:p>
          </table:table-cell>
          <table:table-cell office:value-type="string" table:style-name="ce10">
            <text:p>85 Enseignement</text:p>
          </table:table-cell>
          <table:table-cell office:value-type="string" table:style-name="ce10">
            <text:p>85 Istru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0">
            <text:p>86 Gesundheitswesen</text:p>
          </table:table-cell>
          <table:table-cell office:value-type="string" table:style-name="ce10">
            <text:p>86 Activités pour la santé humaine</text:p>
          </table:table-cell>
          <table:table-cell office:value-type="string" table:style-name="ce10">
            <text:p>86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0">
            <text:p>87 Heime (ohne Erholungs- und Ferienheime)</text:p>
          </table:table-cell>
          <table:table-cell office:value-type="string" table:style-name="ce10">
            <text:p>87 Hébergement médico-social et social</text:p>
          </table:table-cell>
          <table:table-cell office:value-type="string" table:style-name="ce10">
            <text:p>87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8</text:p>
          </table:table-cell>
          <table:table-cell office:value-type="string" table:style-name="ce10">
            <text:p>88 Sozialwesen (ohne Heime)</text:p>
          </table:table-cell>
          <table:table-cell office:value-type="string" table:style-name="ce10">
            <text:p>88 Action sociale sans hébergement</text:p>
          </table:table-cell>
          <table:table-cell office:value-type="string" table:style-name="ce10">
            <text:p>88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0</text:p>
          </table:table-cell>
          <table:table-cell office:value-type="string" table:style-name="ce10">
            <text:p>90 Kreative, künstlerische und unterhaltende Tätigkeiten</text:p>
          </table:table-cell>
          <table:table-cell office:value-type="string" table:style-name="ce10">
            <text:p>90 Activités créatives, artistiques et de spectacle</text:p>
          </table:table-cell>
          <table:table-cell office:value-type="string" table:style-name="ce10">
            <text:p>90 Attività creative, artistiche e d'intratteni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0">
            <text:p>91 Bibliotheken, Archive, Museen, botanische und zoologische Gärten</text:p>
          </table:table-cell>
          <table:table-cell office:value-type="string" table:style-name="ce10">
            <text:p>91 Bibliothèques, archives, musées et autres activités culturelles</text:p>
          </table:table-cell>
          <table:table-cell office:value-type="string" table:style-name="ce10">
            <text:p>91 Attività di biblioteche, archivi, musei e altre attività cultur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0">
            <text:p>92 Spiel-, Wett- und Lotteriewesen</text:p>
          </table:table-cell>
          <table:table-cell office:value-type="string" table:style-name="ce10">
            <text:p>92 Organisation de jeux de hasard et d'argent</text:p>
          </table:table-cell>
          <table:table-cell office:value-type="string" table:style-name="ce10">
            <text:p>92 Attività riguardanti scommesse e case da gioc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0">
            <text:p>93 Erbringung von Dienstleistungen des Sports, der Unterhaltung und der Erholung</text:p>
          </table:table-cell>
          <table:table-cell office:value-type="string" table:style-name="ce10">
            <text:p>93 Activités sportives, récréatives et de loisirs</text:p>
          </table:table-cell>
          <table:table-cell office:value-type="string" table:style-name="ce10">
            <text:p>93 Attività sportive, di intrattenimento e di diverti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94 Interessenvertretungen sowie kirchliche und sonstige religiöse Vereinigungen (ohne Sozialwesen und Sport)</text:p>
          </table:table-cell>
          <table:table-cell office:value-type="string" table:style-name="ce10">
            <text:p>94 Activités des organisations associatives</text:p>
          </table:table-cell>
          <table:table-cell office:value-type="string" table:style-name="ce10">
            <text:p>94 Attività di organizzazioni associa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10">
            <text:p>95 Reparatur von Datenverarbeitungsgeräten und Gebrauchsgütern</text:p>
          </table:table-cell>
          <table:table-cell office:value-type="string" table:style-name="ce10">
            <text:p>95 Réparation d'ordinateurs et de biens personnels et domestiques</text:p>
          </table:table-cell>
          <table:table-cell office:value-type="string" table:style-name="ce10">
            <text:p>95 Riparazione di computer e di beni per uso personale e per la cas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0">
            <text:p>96 Erbringung von sonstigen überwiegend persönlichen Dienstleistungen</text:p>
          </table:table-cell>
          <table:table-cell office:value-type="string" table:style-name="ce10">
            <text:p>96 Autres services personnels</text:p>
          </table:table-cell>
          <table:table-cell office:value-type="string" table:style-name="ce10">
            <text:p>96 Altre attività di servizi person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99</text:p>
          </table:table-cell>
          <table:table-cell office:value-type="string" table:style-name="ce10">
            <text:p>Wirtschaftsabteilung - Total</text:p>
          </table:table-cell>
          <table:table-cell office:value-type="string" table:style-name="ce10">
            <text:p>Division économique - total</text:p>
          </table:table-cell>
          <table:table-cell office:value-type="string" table:style-name="ce10">
            <text:p>Divisione economica - totale</text:p>
          </table:table-cell>
          <table:table-cell table:number-columns-repeated="16380"/>
        </table:table-row>
        <table:table-row table:number-rows-repeated="1048489" table:style-name="ro3">
          <table:table-cell table:number-columns-repeated="16384"/>
        </table:table-row>
      </table:table>
      <table:table table:name="SIZE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Mikrounternehmen: 1 bis 9 Beschäftigte</text:p>
          </table:table-cell>
          <table:table-cell office:value-type="string" table:style-name="ce10">
            <text:p>Micro-entreprises: 1 à 9 emplois</text:p>
          </table:table-cell>
          <table:table-cell office:value-type="string" table:style-name="ce10">
            <text:p>Micro-imprese: 1 a 9 impiegh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Kleine Unternehmen: 10 bis 49 Beschäftigte</text:p>
          </table:table-cell>
          <table:table-cell office:value-type="string" table:style-name="ce10">
            <text:p>Petites entreprises: 10 à 49 emplois</text:p>
          </table:table-cell>
          <table:table-cell office:value-type="string" table:style-name="ce10">
            <text:p>Piccole imprese: 10 a 49 impiegh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Mittlere Unternehmen: 50 bis 249 Beschäftigte</text:p>
          </table:table-cell>
          <table:table-cell office:value-type="string" table:style-name="ce10">
            <text:p>Moyennes entreprises: 50 à 249 emplois</text:p>
          </table:table-cell>
          <table:table-cell office:value-type="string" table:style-name="ce10">
            <text:p>Medie imprese: 50 a 249 impiegh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Grosse Unternehmen: 250 oder mehr Beschäftigte</text:p>
          </table:table-cell>
          <table:table-cell office:value-type="string" table:style-name="ce10">
            <text:p>Grandes entreprises: 250 emplois ou plus</text:p>
          </table:table-cell>
          <table:table-cell office:value-type="string" table:style-name="ce10">
            <text:p>Grandi imprese: 250 impieghi o più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99</text:p>
          </table:table-cell>
          <table:table-cell office:value-type="string" table:style-name="ce10">
            <text:p>Grössenklasse - Total</text:p>
          </table:table-cell>
          <table:table-cell office:value-type="string" table:style-name="ce10">
            <text:p>Classe de taille - total</text:p>
          </table:table-cell>
          <table:table-cell office:value-type="string" table:style-name="ce10">
            <text:p>Classe di grandezza - totale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INDICATOR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arktwirtschaftliche Unternehmen</text:p>
          </table:table-cell>
          <table:table-cell office:value-type="string" table:style-name="ce1">
            <text:p>Entreprises marchandes</text:p>
          </table:table-cell>
          <table:table-cell office:value-type="string" table:style-name="ce1">
            <text:p>Imprese commerciali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Beschäftigte</text:p>
          </table:table-cell>
          <table:table-cell office:value-type="string" table:style-name="ce1">
            <text:p>Emplois</text:p>
          </table:table-cell>
          <table:table-cell office:value-type="string" table:style-name="ce1">
            <text:p>Impieghi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STATUS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</text:p>
          </table:table-cell>
          <table:table-cell office:value-type="string" table:style-name="ce11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lte Joachim BFS</meta:initial-creator>
    <dc:creator>Vallon Nicolas BFS</dc:creator>
    <meta:creation-date>2021-05-28T09:01:23Z</meta:creation-date>
    <dc:date>2023-07-28T05:46:14Z</dc:date>
    <meta:editing-duration>PT0S</meta:editing-duration>
  </office:meta>
</office:document-meta>
</file>