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8.90763888888889cm"/>
    </style:style>
    <style:style style:name="co10" style:family="table-column">
      <style:table-column-properties fo:break-before="auto" style:column-width="10.6009722222222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6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female)</text:p>
          </table:table-cell>
          <table:table-cell office:value-type="string" table:style-name="ce2">
            <text:p>Table de mortalité complète annuelle (femmes)</text:p>
          </table:table-cell>
          <table:table-cell office:value-type="string" table:style-name="ce2">
            <text:p>Vollständige jährliche Sterbetafel (Frauen)</text:p>
          </table:table-cell>
          <table:table-cell office:value-type="string" table:style-name="ce2">
            <text:p>Tavola di mortalità annuale completa (donn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dler Christian BFS</meta:initial-creator>
    <dc:creator>Abu Baker Mahmoud Mohamed Ali Ishoak BFS</dc:creator>
    <meta:creation-date>2021-06-09T09:43:28Z</meta:creation-date>
    <dc:date>2023-08-24T06:24:16Z</dc:date>
    <meta:editing-duration>PT0S</meta:editing-duration>
  </office:meta>
</office:document-meta>
</file>