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Kennzahlen der Pensionskassenstatistik</text:p>
          </table:table-cell>
          <table:table-cell office:value-type="string" table:style-name="ce2">
            <text:p>Principaux résultats de la statistique des caisses de pensions</text:p>
          </table:table-cell>
          <table:table-cell office:value-type="string" table:style-name="ce2">
            <text:p>Principali risultati della statistica delle casse pens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Bilanzsumme ohne Aktiven/Passiven aus Versicherungsverträgen</text:p>
          </table:table-cell>
          <table:table-cell office:value-type="string" table:style-name="ce2">
            <text:p>Total du bilan sans les actifs/passifs de contrats d'assurance</text:p>
          </table:table-cell>
          <table:table-cell office:value-type="string" table:style-name="ce2">
            <text:p>Totale di bilancio senza attivi/passivi da contratti d'assicurazion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Beiträge und Einlagen gemäss Buchstabe K, Swiss GAAP FER 26</text:p>
          </table:table-cell>
          <table:table-cell office:value-type="string" table:style-name="ce2">
            <text:p>Cotisations et apports selon la lettre K, Swiss GAAP RPC 26</text:p>
          </table:table-cell>
          <table:table-cell office:value-type="string" table:style-name="ce2">
            <text:p>Contributi e versamenti secondo la lettera K, Swiss GAAP RPC 26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2">
            <text:p>Leistungsbezüger/innen: Renten und Kapital<text:s/></text:p>
          </table:table-cell>
          <table:table-cell office:value-type="string" table:style-name="ce2">
            <text:p>Bénéficiaires de prestations: rentes et capital<text:s/></text:p>
          </table:table-cell>
          <table:table-cell office:value-type="string" table:style-name="ce2">
            <text:p>Beneficiari di prestazioni: rendite e capita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<text:s/>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Nume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8-18T07:18:04Z</dc:date>
    <meta:editing-duration>PT0S</meta:editing-duration>
  </office:meta>
</office:document-meta>
</file>