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387.75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aux de chômage au sens du BIT selon le sexe et la grande région</text:p>
          </table:table-cell>
          <table:table-cell office:value-type="string" table:style-name="ce5">
            <text:p>Erwerbslosenquote gemäss ILO nach Geschlecht 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Une rupture de série concernant la distinction entre personnes actives occupées et personnes non actives occupées a été constatée dans les données de l’ESPA. La rupture a été occasionnée par l’introduction du questionnaire révisé de l’ESPA au 1er trimestre 2021 : nouvellement, bien qu’ils aient annoncé avoir travaillé au moins 1 heure dans les questions initiales (ou avoir été absents de leur emploi), les participants ont pu indiquer dans la question sur le nombre d’emplois ou d’employeurs qu’ils n’en avaient aucun. Ces personnes ont toutes été classifiées comme non actives occupées. Plusieurs mesures ont donc été mises en place : (1) Le questionnaire de l'ESPA a été à nouveau révisé dès le 2e trimestre 2023 afin d'éviter autant que possible de tels cas non plausibles. (2) Les résultats de la statistique des personnes actives occupées (SPAO) ont été corrigés rétroactivement jusqu'au 1er trimestre 2021. Ce correctif permet de recatégoriser certaines de ces personnes en personnes actives occupées. Pour cela, on s’est basé sur le statut d’activité (principal) auto-évalué ainsi que sur le fait d’avoir eu une activité récente. Pour l’instant, seuls les résultats de la SPAO ainsi que les taux d’activité et les taux de personnes actives occupées selon l’ESPA sont révisés. (3) Une adaptation des microdonnées de l'ESPA ainsi qu'une modification rétroactive des autres résultats sont en cours d'examen.</text:p>
          </table:table-cell>
          <table:table-cell office:value-type="string" table:style-name="ce5">
            <text:p>In den SAKE-Daten wurde bei der Unterscheidung von Erwerbstätigen und Nichterwerbstätigen ein Bruch in der Zeitreihe festgestellt. Dieser Bruch ist durch die Einführung des revidierten SAKE-Fragebogens im 1. Quartal 2021 entstanden. Darin konnten die befragten Personen bei der Frage zur Zahl der Arbeitsstellen oder Arbeitgeber erstmals «ich habe weder eine Arbeitsstelle noch einen Arbeitgeber» angeben, auch wenn sie bei den vorangehenden Fragen geantwortet hatten, dass sie in der letzten Woche mindestens eine Stunde gegen Bezahlung gearbeitet haben (oder von der Arbeit abwesend waren). Diese Personen wurden alle zu den Nichterwerbstätigen gezählt. Es wurden deshalb verschiedene Massnahmen eingeleitet: (1) Der SAKE-Fragebogen wurde ab dem 2. Quartal 2023 erneut überarbeitet, damit solche unplausiblen Fälle möglichst vermieden werden. (2) Die Ergebnisse der Erwerbstätigenstatistik (ETS) wurden rückwirkend bis zum 1. Quartal 2021 korrigiert und einige dieser Personen den Erwerbstätigen zugeordnet. Massgebend für die Neuzuteilung waren die Selbsteinschätzung zum (Haupt-)Erwerbsstatus sowie eine kürzlich ausgeübte Erwerbstätigkeit. Vorerst werden nur die Ergebnisse der ETS sowie die Erwerbsquote und die Erwerbstätigenquote gemäss SAKE revidiert. (3) Eine Anpassung der Mikrodaten der SAKE sowie eine rückwirkende Änderung der anderen Ergebnisse wird derzeit überprüf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4</text:p>
          </table:table-cell>
          <table:table-cell office:value-type="string" table:style-name="ce5">
            <text:p>© BFS 2024</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andes régions)</text:p>
          </table:table-cell>
          <table:table-cell office:value-type="string" table:style-name="ce7">
            <text:p>Details der Indikatoren (Grossregion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1">
          <table:table-cell office:value-type="string" table:style-name="ce6">
            <text:p>VALUE</text:p>
          </table:table-cell>
          <table:table-cell office:value-type="string" table:style-name="ce7">
            <text:p>Taux de chômage au sens du BIT</text:p>
          </table:table-cell>
          <table:table-cell office:value-type="string" table:style-name="ce7">
            <text:p>Erwerbslosenquot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1-08T13:17:48Z</dc:date>
    <meta:editing-duration>PT0S</meta:editing-duration>
  </office:meta>
</office:document-meta>
</file>