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388.5pt" style:use-optimal-row-height="fals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e statut d'activité</text:p>
          </table:table-cell>
          <table:table-cell office:value-type="string" table:style-name="ce5">
            <text:p>Erwerbstätige (Inlandkonzept) nach Geschlecht, Nationalität und Erwerb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6">
          <table:table-cell office:value-type="string" table:style-name="ce2">
            <text:p>Note2</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7">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7"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Nationalité</text:p>
          </table:table-cell>
          <table:table-cell office:value-type="string" table:style-name="ce7">
            <text:p>Nationalitä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statut d'activité)</text:p>
          </table:table-cell>
          <table:table-cell office:value-type="string" table:style-name="ce7">
            <text:p>Details der Indikatoren (Erwerbsstatus)</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7">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0:22:51Z</dc:date>
    <meta:editing-duration>PT0S</meta:editing-duration>
  </office:meta>
</office:document-meta>
</file>