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370.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text:s/></text:p>
          </table:table-cell>
          <table:table-cell office:value-type="string" table:style-name="ce5">
            <text:p>Erwerbstätige (Inlandkonzept) nach Wirtschaftssektoren und Wirtschaftsabschnitt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geplante Revision: Infolge einer unerwarteten Aktualisierungen der Grenzgängerdaten im Zentralen Migrationsinformationssystem (ZEMIS) wurde die Veröffentlichung der Zahlen zum 3. Quartal der Grenzgängerstatistik (GGS) auf den 19. Dezember 2023 verschoben. Da die Erwerbstätigenstatistik (ETS) Daten der GGS verwendet, wurden die Zahlen ebenfalls auf dieses Datum angepasst.</text:p>
          </table:table-cell>
          <table:table-cell office:value-type="string" table:style-name="ce5">
            <text:p>Révision non planifiée : suite à une mise à jour inattendues des données sur les frontaliers dans le système d'information central sur la migration (SYMIC), la publication des chiffres du troisième trimestre de la statistique des frontaliers (STAF) a été reportée au 19 décembre 2023  . Etant donné que la statistique de la population active occupée (SPAO) utilise la STAF, les chiffres ont été adaptés à cette date.<text:s/></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5">
          <table:table-cell office:value-type="string" table:style-name="ce2">
            <text:p>Remark3</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6">
          <table:table-cell office:value-type="string" table:style-name="ce2">
            <text:p>Note1</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6">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7">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2" table:style-name="ce4"/>
          <table:table-cell table:number-columns-repeated="16379" table:style-name="ce1"/>
        </table:table-row>
        <table:table-row table:number-rows-repeated="1048566" table:style-name="ro8">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7">
          <table:table-cell office:value-type="string" table:style-name="ce7">
            <text:p>DETAILS</text:p>
          </table:table-cell>
          <table:table-cell office:value-type="string" table:style-name="ce8">
            <text:p>Détails des indicateurs (secteurs et les sections économiques)</text:p>
          </table:table-cell>
          <table:table-cell office:value-type="string" table:style-name="ce8">
            <text:p>Details der Indikatoren (Wirtschaftssektoren und Wirtschaftsabschnitt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1">
          <table:table-cell office:value-type="string" table:style-name="ce7">
            <text:p>MEASURE</text:p>
          </table:table-cell>
          <table:table-cell office:value-type="string" table:style-name="ce8">
            <text:p>Détails de l'instance</text:p>
          </table:table-cell>
          <table:table-cell office:value-type="string" table:style-name="ce8">
            <text:p>Details der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7">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6"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1:51:46Z</dc:date>
    <meta:editing-duration>PT0S</meta:editing-duration>
  </office:meta>
</office:document-meta>
</file>