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top"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370.5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5"/>
        <table:table-column table:style-name="co3" table:default-cell-style-name="ce5"/>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3">
            <text:p>Personnes actives occupées (concept intérieur) selon le sexe, la nationalité et les secteurs économiques</text:p>
          </table:table-cell>
          <table:table-cell office:value-type="string" table:style-name="ce3">
            <text:p>Erwerbstätige (Inlandkonzept) nach Geschlecht, Nationalität und Wirtschaftssektor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3">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3">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3">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3">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3">
            <text:p>A partir du 2e trimestre 1991, sont considérées comme personnes actives occupées toutes les personnes exerçant une activité professionnelle d'au moins une heure par semaine (définition recommandée par le Bureau international du travail). Pour les trimestres antérieurs, la durée minimale de travail était de six heures par semaine (valeurs de fin de trimestre).<text:s/></text:p>
          </table:table-cell>
          <table:table-cell office:value-type="string" table:style-name="ce3">
            <text:p>Ab dem 2. Quartal 1991 gelten alle Personen, die mindestens 1 Stunde pro Woche arbeiten, als erwerbstätig (Anpassung an die Definition des Internationalen Arbeitsamtes). In den vorhergehenden Quartalen belief sich die minimale Arbeitsdauer auf 6 Stunden pro Woche (Quartalsendwerte).<text:s text:c="2"/></text:p>
          </table:table-cell>
          <table:table-cell table:number-columns-repeated="2" table:style-name="ce4"/>
          <table:table-cell table:number-columns-repeated="16379" table:style-name="ce1"/>
        </table:table-row>
        <table:table-row table:style-name="ro5">
          <table:table-cell office:value-type="string" table:style-name="ce2">
            <text:p>Note2</text:p>
          </table:table-cell>
          <table:table-cell office:value-type="string" table:style-name="ce3">
            <text:p>Sur la période 2010-2016, la pondération des données de l'ESPA a été révisée. Cette révision génère une rupture de série sur une partie des résultats ESPA entre 2009 et 2010 ; pour la statistique de la SPAO, une adaptation de la série pour la du 2e trimestre 1991 au 4e trimestre 2009 a été effectuée permettant d’éviter cette rupture et période allant de maintenir une longue série temporelle</text:p>
          </table:table-cell>
          <table:table-cell office:value-type="string" table:style-name="ce3">
            <text:p>Für den Zeitraum von 2010 bis 2016 wurde die Gewichtung der SAKE-Daten revidiert. Für einen Teil der Ergebnisse generiert diese Revision einen Serienbruch zwischen 2009 und 2010. Für die ETS wurde eine Anpassung der Zeitreihe für die Periode 1991-2009 durchgeführt; somit wird dieser Serienbruch vermieden und eine lange Zeitreihe kann aufrechterhalten werden.</text:p>
          </table:table-cell>
          <table:table-cell table:number-columns-repeated="16381" table:style-name="ce1"/>
        </table:table-row>
        <table:table-row table:style-name="ro6">
          <table:table-cell office:value-type="string" table:style-name="ce2">
            <text:p>Note3</text:p>
          </table:table-cell>
          <table:table-cell office:value-type="string" table:style-name="ce3">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3">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2">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3">
            <text:p>© OFS 2024</text:p>
          </table:table-cell>
          <table:table-cell office:value-type="string" table:style-name="ce3">
            <text:p>© BFS 2024</text:p>
          </table:table-cell>
          <table:table-cell table:number-columns-repeated="16381" table:style-name="ce1"/>
        </table:table-row>
        <table:table-row table:style-name="ro7">
          <table:table-cell office:value-type="string" table:style-name="ce2">
            <text:p>Info</text:p>
          </table:table-cell>
          <table:table-cell office:value-type="string" table:style-name="ce3">
            <text:p>Renseignements: Office fédéral de la statistique (OFS), Section Travail et vie active, info.arbeit@bfs.admin.ch, Tél. 058 463 64 00<text:s/></text:p>
          </table:table-cell>
          <table:table-cell office:value-type="string" table:style-name="ce3">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6" table:style-name="ro1">
          <table:table-cell table:style-name="ce2"/>
          <table:table-cell table:number-columns-repeated="2" table:style-name="ce5"/>
          <table:table-cell table:number-columns-repeated="16381" table:style-name="ce4"/>
        </table:table-row>
        <table:table-row table:number-rows-repeated="1048560" table:style-name="ro8">
          <table:table-cell table:number-columns-repeated="16384"/>
        </table:table-row>
      </table:table>
      <table:table table:name="Legend" table:style-name="ta2">
        <table:table-column table:style-name="co5" table:default-cell-style-name="ce6"/>
        <table:table-column table:style-name="co6" table:number-columns-repeated="2" table:default-cell-style-name="ce7"/>
        <table:table-column table:style-name="co4"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Nationalité</text:p>
          </table:table-cell>
          <table:table-cell office:value-type="string" table:style-name="ce7">
            <text:p>Nationalitä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secteurs économiques)</text:p>
          </table:table-cell>
          <table:table-cell office:value-type="string" table:style-name="ce7">
            <text:p>Details der Indikatoren (Wirtschaftssektor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Détails de l'instance</text:p>
          </table:table-cell>
          <table:table-cell office:value-type="string" table:style-name="ce7">
            <text:p>Details der Instanz</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7">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1:50:34Z</dc:date>
    <meta:editing-duration>PT0S</meta:editing-duration>
  </office:meta>
</office:document-meta>
</file>