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124.2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per sector: index and variation on the base of 1993 = 100</text:p>
          </table:table-cell>
          <table:table-cell office:value-type="string" table:style-name="ce5">
            <text:p>Indice suisse des salaires par secteur: indice et variation sur la base 1993 = 100</text:p>
          </table:table-cell>
          <table:table-cell office:value-type="string" table:style-name="ce5">
            <text:p>Schweizerischer Lohnindex nach Sektor: Index und Veränderung auf der Basis 1993 = 100</text:p>
          </table:table-cell>
          <table:table-cell office:value-type="string" table:style-name="ce5">
            <text:p>Indice svizzero dei salari per settore: indice e variazione sulla base 1993 = 100</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4">
          <table:table-cell table:style-name="ce2"/>
          <table:table-cell office:value-type="string" table:style-name="ce5">
            <text:p>Until 2001, wage index publications also provided information on the primary sector (horticulture and forestry). Since 2011, the new classification of economic activities NOGA08 has been used. The branch entitled "Sewage and refuse disposal, sanitation and similar activities (90)" which was included in the tertiary service, Section O, has since 2011 been included in the secondary sector, section E.</text:p>
          </table:table-cell>
          <table:table-cell office:value-type="string" table:style-name="ce5">
            <text:p>Jusqu’à 2001, les publications de l’ISS donnaient des informations aussi sur le secteur primaire (horticulture et sylviculture). A partir de 2011, la nouvelle nomenclature des activités économiques NOGA08 est utilisée. La branche "Collecte et traitements des eaux usées et déchets et autres services d'assainissement (90)" qui était <text:s/>incluse dans le secteur tertiaire, Section O, fait partie, à partir de 2011, du secteur secondaire, section E.</text:p>
          </table:table-cell>
          <table:table-cell office:value-type="string" table:style-name="ce5">
            <text:p>Bis 2001 lieferten die Publikationen zum SLI Informationen zum Primärsektor (Gartenbau und Forstwirtschaft). Seit 2011 wird die neue allgemeine Systematik der Wirtschaftszweige NOGA08 verwendet. Die Branche "Abwasser- und Abfallbeseitigung und sonstige Entsorgung (90)", die bisher dem tertiären Sektor, Sektion O, zugeordnet wurde, gehört ab 2011 zum sekundären Sektor, Sektion E.</text:p>
          </table:table-cell>
          <table:table-cell office:value-type="string" table:style-name="ce5">
            <text:p>Fino al 2001 le pubblicazioni dell’ISS fornivano anche informazioni sul settore primario (orticoltura e silvicoltura). La nuova nomenclatura delle attività economiche NOGA08 <text:s/>è in uso dal 2011. Il ramo “Smaltimento delle acque di scarico, dei rifiuti solidi e simili (90)" che faceva parte del settore terziario, sezione O, dal 2011 fa parte del settore secondario, sezione E.</text:p>
          </table:table-cell>
          <table:table-cell table:number-columns-repeated="16379" table:style-name="ce1"/>
        </table:table-row>
        <table:table-row table:style-name="ro5">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5">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4</text:p>
          </table:table-cell>
          <table:table-cell office:value-type="string" table:style-name="ce5">
            <text:p>© OFS 2024</text:p>
          </table:table-cell>
          <table:table-cell office:value-type="string" table:style-name="ce5">
            <text:p>© BFS 2024</text:p>
          </table:table-cell>
          <table:table-cell office:value-type="string" table:style-name="ce5">
            <text:p>© UST 2024</text:p>
          </table:table-cell>
          <table:table-cell table:number-columns-repeated="16379" table:style-name="ce1"/>
        </table:table-row>
        <table:table-row table:style-name="ro5">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8" table:style-name="ro6">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5">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5">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6">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C-O</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C-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G-O</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8" table:style-name="ro6">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01 - 9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10 - 45</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45</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50-93</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number-rows-repeated="1048567" table:style-name="ro6">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6">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6">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Dénervaud Maxime BFS</dc:creator>
    <meta:creation-date>2021-05-11T08:38:46Z</meta:creation-date>
    <dc:date>2024-05-14T11:37:43Z</dc:date>
    <meta:editing-duration>PT0S</meta:editing-duration>
  </office:meta>
</office:document-meta>
</file>