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4.7625cm" style:use-optimal-column-width="true"/>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6.79979166666667cm" style:use-optimal-column-width="true"/>
    </style:style>
    <style:style style:name="co7" style:family="table-column">
      <style:table-column-properties fo:break-before="auto" style:column-width="5.50333333333333cm" style:use-optimal-column-width="true"/>
    </style:style>
    <style:style style:name="co8" style:family="table-column">
      <style:table-column-properties fo:break-before="auto" style:column-width="5.31812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4.39208333333333cm" style:use-optimal-column-width="true"/>
    </style:style>
    <style:style style:name="co13" style:family="table-column">
      <style:table-column-properties fo:break-before="auto" style:column-width="6.61458333333333cm" style:use-optimal-column-width="true"/>
    </style:style>
    <style:style style:name="co14" style:family="table-column">
      <style:table-column-properties fo:break-before="auto" style:column-width="4.94770833333333cm" style:use-optimal-column-width="true"/>
    </style:style>
    <style:style style:name="co15" style:family="table-column">
      <style:table-column-properties fo:break-before="auto" style:column-width="5.87375cm" style:use-optimal-column-width="true"/>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3.46604166666667cm" style:use-optimal-column-width="true"/>
    </style:style>
    <style:style style:name="co19" style:family="table-column">
      <style:table-column-properties fo:break-before="auto" style:column-width="3.28083333333333cm" style:use-optimal-column-width="true"/>
    </style:style>
    <style:style style:name="co20"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98.1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vor Austritt aus der Arbeitslosenversicherung (ALV), der Invalidenversicherung (IV) oder der Sozialhilfe (SH), nach Monat und Situation</text:p>
          </table:table-cell>
          <table:table-cell office:value-type="string" table:style-name="ce3">
            <text:p>Nombre et taux de bénéficiaires selon la situation mois par mois dans les 24 mois avant la sortie de l'assurance-chômage (AC), l'assurance-invalidité (AI) ou l'aide sociale (AS)</text:p>
          </table:table-cell>
          <table:table-cell office:value-type="string" table:style-name="ce3">
            <text:p>Numero e tasso di persone beneficiarie in funzione della situazione mese per mese nei 24 mesi precedenti l’uscita dall’assicurazione contro la disoccupazione (AD), dall’assicurazione invalidità (AI) o dall’aiuto sociale (AS)</text:p>
          </table:table-cell>
          <table:table-cell office:value-type="string" table:style-name="ce3">
            <text:p>Number and rate of recipients based on the month-by-month situation in the 24 months before exit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Austritte aus dem entsprechenden Leistungssystem</text:p>
          </table:table-cell>
          <table:table-cell office:value-type="string" table:style-name="ce3">
            <text:p>Nombre de bénéficiaires au sein de la tranche d'âge des 18 à 64/65 ans de la population résidante permanente, en chiffres absolus et en % de la cohorte des sorties de la prestation associée</text:p>
          </table:table-cell>
          <table:table-cell office:value-type="string" table:style-name="ce3">
            <text:p>Numero di persone beneficiarie della popolazione residente permanente nella fascia di età dai 18 ai 64/65 anni, in cifre assolute e in % della coorte di uscite da una determinata prestazione</text:p>
          </table:table-cell>
          <table:table-cell office:value-type="string" table:style-name="ce3">
            <text:p>Number of recipients aged 18–64/65 in the permanent resident population, in absolute terms and as a % of the cohort of exiting recipien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19</text:p>
          </table:table-cell>
          <table:table-cell office:value-type="string" table:style-name="ce3">
            <text:p>ts-x-13.06.02.19</text:p>
          </table:table-cell>
          <table:table-cell office:value-type="string" table:style-name="ce3">
            <text:p>ts-x-13.06.02.19</text:p>
          </table:table-cell>
          <table:table-cell office:value-type="string" table:style-name="ce3">
            <text:p>ts-x-13.06.02.19</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Austrittskohorte umfasst alle Personen, die im Beobachtungsjahr aus dem betreffenden Leistungssystem ausgetreten sind. Ein Austritt wird definiert als Leistungsbezug während mindestens eines Monats ohne Leistungsbezug in den zwölf Folgemonaten. Hinweis: Fällt der letzte Monat mit Leistungsbezug auf den Monat Dezember, wird der Austritt im Folgejahr verbucht. Der Austritt erfolgt im Monat 24.</text:p>
          </table:table-cell>
          <table:table-cell office:value-type="string" table:style-name="ce3">
            <text:p>La cohorte des sorties est composée de toutes les personnes ayant connu une sortie de la prestation durant l'année observée. Une sortie est définie comme le fait de percevoir une prestation pendant au moins un mois, suivi par un arrêt de cette prestation pendant au moins les 12 mois suivants. A noter que si le dernier mois de prestation perçue est le mois de décembre, la sortie est comptabilisée pour l'année suivante. La sortie est au mois 24.</text:p>
          </table:table-cell>
          <table:table-cell office:value-type="string" table:style-name="ce3">
            <text:p>La coorte delle uscite è composta da tutte le persone che sono uscite dalla prestazione osservata durante l’anno di riferimento. Per uscita si intende il fatto di percepire una prestazione per almeno un mese, seguito dalla cessazione della percezione di questa prestazione almeno per i successivi 12 mesi. Si noti che se l’ultimo mese di percezione della prestazione è dicembre, l'uscita sarà conteggiata per l’anno successivo. L’uscita avviene nel mese 24.</text:p>
          </table:table-cell>
          <table:table-cell office:value-type="string" table:style-name="ce3">
            <text:p>The cohort of exiting recipients includes all those whose benefits ended during the year in question. An exit occurs when an individual received a benefit for at least one month but then does not receive that same benefit for at least the following 12 months. It should be noted that if the final month in which the benefit was received is December, the exit is considered to have taken place the following year. Month 24 is the exit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Liegt für eine Person ein Austritt gefolgt von einem Wiedereintritt in das selbe Leistungssystem vor, wird sie wieder in der gleichen Kategorie erfasst.</text:p>
          </table:table-cell>
          <table:table-cell office:value-type="string" table:style-name="ce3">
            <text:p>Lorsqu'une personne sort puis revient dans la prestation de départ, elle apparait à nouveau dans la même catégorie.</text:p>
          </table:table-cell>
          <table:table-cell office:value-type="string" table:style-name="ce3">
            <text:p>Quando una persona esce e poi torna a percepire la stessa prestazione di prima, compare di nuovo nella stessa categoria.</text:p>
          </table:table-cell>
          <table:table-cell office:value-type="string" table:style-name="ce3">
            <text:p>When an individual exits a benefit and then returns to that benefit, the individual is once again included in that same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3">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3">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3">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number-rows-repeated="1048563"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3">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6">
          <table:table-cell office:value-type="string" table:style-name="ce3">
            <text:p>txt_alv_sortie_12</text:p>
          </table:table-cell>
          <table:table-cell office:value-type="string" table:style-name="ce3">
            <text:p>ALV-Taggeld (Austritte, 12 Monate ohne Bezug)</text:p>
          </table:table-cell>
          <table:table-cell office:value-type="string" table:style-name="ce3">
            <text:p>Indemnités journalières de l'assurance-chômage (sortie, 12 mois sans prestation)</text:p>
          </table:table-cell>
          <table:table-cell office:value-type="string" table:style-name="ce3">
            <text:p>Indennità giornaliera dell’AD (Uscite, 12 mesi senza prestazioni)</text:p>
          </table:table-cell>
          <table:table-cell office:value-type="string" table:style-name="ce3">
            <text:p>Daily unemployment insurance allowance (exit for 12 months)</text:p>
          </table:table-cell>
          <table:table-cell table:number-columns-repeated="16379"/>
        </table:table-row>
        <table:table-row table:style-name="ro6">
          <table:table-cell office:value-type="string" table:style-name="ce3">
            <text:p>txt_alv_sortie_ausgesteuert</text:p>
          </table:table-cell>
          <table:table-cell office:value-type="string" table:style-name="ce3">
            <text:p>ALV-Taggeld (Aussteuerung)</text:p>
          </table:table-cell>
          <table:table-cell office:value-type="string" table:style-name="ce3">
            <text:p>Indemnités journalières de l'assurance-chômage (fin de droit)</text:p>
          </table:table-cell>
          <table:table-cell office:value-type="string" table:style-name="ce3">
            <text:p>Indennità giornaliera dell’AD (esaurimento del diritto)</text:p>
          </table:table-cell>
          <table:table-cell office:value-type="string" table:style-name="ce3">
            <text:p>Daily unemployment insurance allowance (end of entitlement)</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0"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sorties</text:p>
          </table:table-cell>
          <table:table-cell office:value-type="string" table:style-name="ce3">
            <text:p>Total Austritte</text:p>
          </table:table-cell>
          <table:table-cell office:value-type="string" table:style-name="ce3">
            <text:p>Total sorties</text:p>
          </table:table-cell>
          <table:table-cell office:value-type="string" table:style-name="ce3">
            <text:p>Totale delle uscite</text:p>
          </table:table-cell>
          <table:table-cell office:value-type="string" table:style-name="ce3">
            <text:p>Total exits</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3">
          <table:table-cell office:value-type="string" table:style-name="ce3">
            <text:p>txt_alv_m1_avec_ik</text:p>
          </table:table-cell>
          <table:table-cell office:value-type="string" table:style-name="ce3">
            <text:p>Letzte ALV-Bezugsperiode mit Erwerbseinkommen</text:p>
          </table:table-cell>
          <table:table-cell office:value-type="string" table:style-name="ce3">
            <text:p>Dernier épisode AC avec revenu du travail</text:p>
          </table:table-cell>
          <table:table-cell office:value-type="string" table:style-name="ce3">
            <text:p>Ultimo episodio di AD con reddito da lavoro</text:p>
          </table:table-cell>
          <table:table-cell office:value-type="string" table:style-name="ce3">
            <text:p>Last period of UI with work income</text:p>
          </table:table-cell>
          <table:table-cell table:number-columns-repeated="16379"/>
        </table:table-row>
        <table:table-row table:style-name="ro3">
          <table:table-cell office:value-type="string" table:style-name="ce3">
            <text:p>txt_alv_m1_sans_ik</text:p>
          </table:table-cell>
          <table:table-cell office:value-type="string" table:style-name="ce3">
            <text:p>Letzte ALV-Bezugsperiode ohne Erwerbseinkommen</text:p>
          </table:table-cell>
          <table:table-cell office:value-type="string" table:style-name="ce3">
            <text:p>Dernier épisode AC sans revenu du travail</text:p>
          </table:table-cell>
          <table:table-cell office:value-type="string" table:style-name="ce3">
            <text:p>Ultimo episodio di AD senza reddito da lavoro</text:p>
          </table:table-cell>
          <table:table-cell office:value-type="string" table:style-name="ce3">
            <text:p>Last period of UI without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3">
          <table:table-cell office:value-type="string" table:style-name="ce3">
            <text:p>txt_alv_m2_avec_ik</text:p>
          </table:table-cell>
          <table:table-cell office:value-type="string" table:style-name="ce3">
            <text:p>Vorletzte ALV-Bezugsperiode mit Erwerbseinkommen</text:p>
          </table:table-cell>
          <table:table-cell office:value-type="string" table:style-name="ce3">
            <text:p>Ancien épisode AC avec revenu du travail</text:p>
          </table:table-cell>
          <table:table-cell office:value-type="string" table:style-name="ce3">
            <text:p>Precedente episodio di AD con reddito da lavoro</text:p>
          </table:table-cell>
          <table:table-cell office:value-type="string" table:style-name="ce3">
            <text:p>Former period of UI with work income</text:p>
          </table:table-cell>
          <table:table-cell table:number-columns-repeated="16379"/>
        </table:table-row>
        <table:table-row table:style-name="ro3">
          <table:table-cell office:value-type="string" table:style-name="ce3">
            <text:p>txt_alv_m2_sans_ik</text:p>
          </table:table-cell>
          <table:table-cell office:value-type="string" table:style-name="ce3">
            <text:p>Vorletzte ALV-Bezugsperiode ohne Erwerbseinkommen</text:p>
          </table:table-cell>
          <table:table-cell office:value-type="string" table:style-name="ce3">
            <text:p>Ancien épisode AC sans revenu du travail</text:p>
          </table:table-cell>
          <table:table-cell office:value-type="string" table:style-name="ce3">
            <text:p>Precedente episodio di AD senza reddito da lavoro</text:p>
          </table:table-cell>
          <table:table-cell office:value-type="string" table:style-name="ce3">
            <text:p>Former period of UI without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3">
          <table:table-cell office:value-type="string" table:style-name="ce3">
            <text:p>txt_iv_m1_avec_ik</text:p>
          </table:table-cell>
          <table:table-cell office:value-type="string" table:style-name="ce3">
            <text:p>Letzte IV-Bezugsperiode mit Erwerbseinkommen</text:p>
          </table:table-cell>
          <table:table-cell office:value-type="string" table:style-name="ce3">
            <text:p>Dernier épisode AI avec revenu du travail</text:p>
          </table:table-cell>
          <table:table-cell office:value-type="string" table:style-name="ce3">
            <text:p>Ultimo episodio di AI con reddito da lavoro</text:p>
          </table:table-cell>
          <table:table-cell office:value-type="string" table:style-name="ce3">
            <text:p>Last period of II with work income</text:p>
          </table:table-cell>
          <table:table-cell table:number-columns-repeated="16379"/>
        </table:table-row>
        <table:table-row table:style-name="ro3">
          <table:table-cell office:value-type="string" table:style-name="ce3">
            <text:p>txt_iv_m1_sans_ik</text:p>
          </table:table-cell>
          <table:table-cell office:value-type="string" table:style-name="ce3">
            <text:p>Letzte IV-Bezugsperiode ohne Erwerbseinkommen</text:p>
          </table:table-cell>
          <table:table-cell office:value-type="string" table:style-name="ce3">
            <text:p>Dernier épisode AI sans revenu du travail</text:p>
          </table:table-cell>
          <table:table-cell office:value-type="string" table:style-name="ce3">
            <text:p>Ultimo episodio di AI senza reddito da lavoro</text:p>
          </table:table-cell>
          <table:table-cell office:value-type="string" table:style-name="ce3">
            <text:p>Last period of II without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3">
          <table:table-cell office:value-type="string" table:style-name="ce3">
            <text:p>txt_iv_m2_avec_ik</text:p>
          </table:table-cell>
          <table:table-cell office:value-type="string" table:style-name="ce3">
            <text:p>Vorletzte IV-Bezugsperiode mit Erwerbseinkommen</text:p>
          </table:table-cell>
          <table:table-cell office:value-type="string" table:style-name="ce3">
            <text:p>Ancien épisode AI avec revenu du travail</text:p>
          </table:table-cell>
          <table:table-cell office:value-type="string" table:style-name="ce3">
            <text:p>Precedente episodio di AI con reddito da lavoro</text:p>
          </table:table-cell>
          <table:table-cell office:value-type="string" table:style-name="ce3">
            <text:p>Former period of II with work income</text:p>
          </table:table-cell>
          <table:table-cell table:number-columns-repeated="16379"/>
        </table:table-row>
        <table:table-row table:style-name="ro3">
          <table:table-cell office:value-type="string" table:style-name="ce3">
            <text:p>txt_iv_m2_sans_ik</text:p>
          </table:table-cell>
          <table:table-cell office:value-type="string" table:style-name="ce3">
            <text:p>Vorletzte IV-Bezugsperiode ohne Erwerbseinkommen</text:p>
          </table:table-cell>
          <table:table-cell office:value-type="string" table:style-name="ce3">
            <text:p>Ancien épisode AI sans revenu du travail</text:p>
          </table:table-cell>
          <table:table-cell office:value-type="string" table:style-name="ce3">
            <text:p>Precedente episodio di AI senza reddito da lavoro</text:p>
          </table:table-cell>
          <table:table-cell office:value-type="string" table:style-name="ce3">
            <text:p>Former period of II without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3">
          <table:table-cell office:value-type="string" table:style-name="ce3">
            <text:p>txt_sh_m1_avec_ik</text:p>
          </table:table-cell>
          <table:table-cell office:value-type="string" table:style-name="ce3">
            <text:p>Letzte SH-Bezugsperiode mit Erwerbseinkommen</text:p>
          </table:table-cell>
          <table:table-cell office:value-type="string" table:style-name="ce3">
            <text:p>Dernier épisode AS avec revenu du travail</text:p>
          </table:table-cell>
          <table:table-cell office:value-type="string" table:style-name="ce3">
            <text:p>Ultimo episodio di AS con reddito da lavoro</text:p>
          </table:table-cell>
          <table:table-cell office:value-type="string" table:style-name="ce3">
            <text:p>Last period of SA with work income</text:p>
          </table:table-cell>
          <table:table-cell table:number-columns-repeated="16379"/>
        </table:table-row>
        <table:table-row table:style-name="ro3">
          <table:table-cell office:value-type="string" table:style-name="ce3">
            <text:p>txt_sh_m1_sans_ik</text:p>
          </table:table-cell>
          <table:table-cell office:value-type="string" table:style-name="ce3">
            <text:p>Letzte SH-Bezugsperiode ohne Erwerbseinkommen</text:p>
          </table:table-cell>
          <table:table-cell office:value-type="string" table:style-name="ce3">
            <text:p>Dernier épisode AS sans revenu du travail</text:p>
          </table:table-cell>
          <table:table-cell office:value-type="string" table:style-name="ce3">
            <text:p>Ultimo episodio di AS senza reddito da lavoro</text:p>
          </table:table-cell>
          <table:table-cell office:value-type="string" table:style-name="ce3">
            <text:p>Last period of SA without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sh_m2_avec_ik</text:p>
          </table:table-cell>
          <table:table-cell office:value-type="string" table:style-name="ce3">
            <text:p>Vorletzte SH-Bezugsperiode mit Erwerbseinkommen</text:p>
          </table:table-cell>
          <table:table-cell office:value-type="string" table:style-name="ce3">
            <text:p>Ancien épisode AS avec revenu du travail</text:p>
          </table:table-cell>
          <table:table-cell office:value-type="string" table:style-name="ce3">
            <text:p>Precedente episodio di AS con reddito da lavoro</text:p>
          </table:table-cell>
          <table:table-cell office:value-type="string" table:style-name="ce3">
            <text:p>Former period of SA with work income</text:p>
          </table:table-cell>
          <table:table-cell table:number-columns-repeated="16379"/>
        </table:table-row>
        <table:table-row table:style-name="ro3">
          <table:table-cell office:value-type="string" table:style-name="ce3">
            <text:p>txt_sh_m2_sans_ik</text:p>
          </table:table-cell>
          <table:table-cell office:value-type="string" table:style-name="ce3">
            <text:p>Vorletzte SH-Bezugsperiode ohne Erwerbseinkommen</text:p>
          </table:table-cell>
          <table:table-cell office:value-type="string" table:style-name="ce3">
            <text:p>Ancien épisode AS sans revenu du travail</text:p>
          </table:table-cell>
          <table:table-cell office:value-type="string" table:style-name="ce3">
            <text:p>Precedente episodio di AS senza reddito da lavoro</text:p>
          </table:table-cell>
          <table:table-cell office:value-type="string" table:style-name="ce3">
            <text:p>Former period of 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3">
          <table:table-cell office:value-type="string" table:style-name="ce3">
            <text:p>txt_retraite</text:p>
          </table:table-cell>
          <table:table-cell office:value-type="string" table:style-name="ce3">
            <text:p>Erreichen des AHV-Alters</text:p>
          </table:table-cell>
          <table:table-cell office:value-type="string" table:style-name="ce3">
            <text:p>Arrivées à l'âge de la retraite</text:p>
          </table:table-cell>
          <table:table-cell office:value-type="string" table:style-name="ce3">
            <text:p>Raggiungimenti dell’età di pensionamento</text:p>
          </table:table-cell>
          <table:table-cell office:value-type="string" table:style-name="ce3">
            <text:p>Reached retirement age</text:p>
          </table:table-cell>
          <table:table-cell table:number-columns-repeated="16379"/>
        </table:table-row>
        <table:table-row table:style-name="ro1">
          <table:table-cell office:value-type="string" table:style-name="ce3">
            <text:p>txt_deces</text:p>
          </table:table-cell>
          <table:table-cell office:value-type="string" table:style-name="ce3">
            <text:p>Todesfälle</text:p>
          </table:table-cell>
          <table:table-cell office:value-type="string" table:style-name="ce3">
            <text:p>Décès</text:p>
          </table:table-cell>
          <table:table-cell office:value-type="string" table:style-name="ce3">
            <text:p>Decessi</text:p>
          </table:table-cell>
          <table:table-cell office:value-type="string" table:style-name="ce3">
            <text:p>Death</text:p>
          </table:table-cell>
          <table:table-cell table:number-columns-repeated="16379"/>
        </table:table-row>
        <table:table-row table:number-rows-repeated="1048543" table:style-name="ro7">
          <table:table-cell table:number-columns-repeated="16384"/>
        </table:table-row>
      </table:table>
      <table:table table:name="UNIT_MEASURE" table:style-name="ta1">
        <table:table-column table:style-name="co9" table:default-cell-style-name="ce1"/>
        <table:table-column table:style-name="co16"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7" table:default-cell-style-name="ce1"/>
        <table:table-column table:style-name="co4" table:default-cell-style-name="ce1"/>
        <table:table-column table:style-name="co8" table:default-cell-style-name="ce1"/>
        <table:table-column table:style-name="co14" table:default-cell-style-name="ce1"/>
        <table:table-column table:style-name="co2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44Z</meta:creation-date>
    <dc:date>2024-09-26T12:27:06Z</dc:date>
    <meta:editing-cycles>1</meta:editing-cycles>
    <meta:editing-duration>PT0S</meta:editing-duration>
  </office:meta>
</office:document-meta>
</file>