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19.75pt" style:use-optimal-row-height="false" fo:break-before="auto"/>
    </style:style>
    <style:style style:name="ro5" style:family="table-row">
      <style:table-row-properties style:row-height="85.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Personnes actives occupées dans les secteurs économiques selon le sexe et la nationalité</text:p>
          </table:table-cell>
          <table:table-cell office:value-type="string" table:style-name="ce5">
            <text:p>Erwerbstätigen in den Wirtschaftssektoren nach Geschlecht und Nationalität</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5">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6">
            <text:p>Révision de la Statistique de la population active occupée (SPAO) suite à la révision de l'Enquête suisse sur la population active (ESPA): les données du 1er trimestre 2021 au 1er trimestre 2024 ont été révisées rétroactivement dans le cadre de la publication de l'ESPA en juillet 2024.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e bénéficier ou non de prestations de l’aide sociale.</text:p>
          </table:table-cell>
          <table:table-cell office:value-type="string" table:style-name="ce6">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5">
            <text:p>Attribution aux secteurs économiques sur la base des nomenclatures des activités économiques suivantes: dès 1991: nomenclature de 2008; 1975-1990: nomenclature de 1985; 1961-1974: nomenclature de 1975; 1888-1960: nomenclature de 1960; <text:s/>1870 et 1880: nomenclature de 1888 .</text:p>
          </table:table-cell>
          <table:table-cell office:value-type="string" table:style-name="ce5">
            <text:p>Zuordnung der Wirtschaftssektoren gemäss folgenden Nomenklaturen der Wirtschaftszweige: ab 1991: Nomenklatur von 2008; 1975-1990: Nomenklatur von 1985; 1961-1974; Nomenklatur von 1975; 1888-1960: Nomenklatur von 1960; 1870 und 1880: Nomenklatur von 1888<text:s/></text:p>
          </table:table-cell>
          <table:table-cell table:number-columns-repeated="16381" table:style-name="ce1"/>
        </table:table-row>
        <table:table-row table:style-name="ro2">
          <table:table-cell office:value-type="string" table:style-name="ce2">
            <text:p>Note2</text:p>
          </table:table-cell>
          <table:table-cell office:value-type="string" table:style-name="ce5">
            <text:p>1900-1930: y compris les chômeurs (sont intégrés dans la branche d'activité dans laquelle ils ont travaillé en dernier).</text:p>
          </table:table-cell>
          <table:table-cell office:value-type="string" table:style-name="ce5">
            <text:p>1900-1930: Erwerbslose inbegriffen (werden derjenigen Branche zugeordnet, in der sie zuletzt gearbeitet haben).<text:s/></text:p>
          </table:table-cell>
          <table:table-cell table:number-columns-repeated="16381" table:style-name="ce1"/>
        </table:table-row>
        <table:table-row table:style-name="ro3">
          <table:table-cell office:value-type="string" table:style-name="ce2">
            <text:p>Note3</text:p>
          </table:table-cell>
          <table:table-cell office:value-type="string" table:style-name="ce5">
            <text:p>Dès 1991 : durée minimale de travail de 1 heure par semaine (définition du Bureau international du travail); 1961-1990: durée minimale de travail de six heures par semaine; années antérieures: sans limite inférieure (libre appréciation des personnes enquêtées).<text:s text:c="4"/></text:p>
          </table:table-cell>
          <table:table-cell office:value-type="string" table:style-name="ce5">
            <text:p>Ab 1991: Mindestarbeitszeit von 1 Stunde pro Woche (Definition des Internationalen Arbeitsamtes); 1961-1900: Mindestarbeitszeit von 6 Stunden pro Woche; frühere Jahre: keine Untergrenze (freie Einschätzung der Befragten).</text:p>
          </table:table-cell>
          <table:table-cell table:number-columns-repeated="16381" table:style-name="ce1"/>
        </table:table-row>
        <table:table-row table:style-name="ro2">
          <table:table-cell office:value-type="string" table:style-name="ce2">
            <text:p>Note4</text:p>
          </table:table-cell>
          <table:table-cell office:value-type="string" table:style-name="ce5">
            <text:p>Depuis 1960: inclus les personnes actives occupés à temps partiel</text:p>
          </table:table-cell>
          <table:table-cell office:value-type="string" table:style-name="ce5">
            <text:p>Ab 1960: Teilzeiterwerbstätige inbegriffen</text:p>
          </table:table-cell>
          <table:table-cell table:number-columns-repeated="16381" table:style-name="ce1"/>
        </table:table-row>
        <table:table-row table:style-name="ro2">
          <table:table-cell office:value-type="string" table:style-name="ce2">
            <text:p>Note5</text:p>
          </table:table-cell>
          <table:table-cell office:value-type="string" table:style-name="ce5">
            <text:p>Dès 1961 : moyennes annuelles; 1870-1960: situation au 1er décembre; 1860: situation au 10 décembre</text:p>
          </table:table-cell>
          <table:table-cell office:value-type="string" table:style-name="ce5">
            <text:p>Ab 1961: Jahresdurchschnittswerte; 1870-1960: Stand 1. Dezember; 1860: Stand 10. Dezember</text:p>
          </table:table-cell>
          <table:table-cell table:number-columns-repeated="16381" table:style-name="ce1"/>
        </table:table-row>
        <table:table-row table:style-name="ro1">
          <table:table-cell office:value-type="string" table:style-name="ce2">
            <text:p>Note6</text:p>
          </table:table-cell>
          <table:table-cell office:value-type="string" table:style-name="ce5">
            <text:p>Dès 1991: concept intérieur; 1860-1980: sans les frontaliers</text:p>
          </table:table-cell>
          <table:table-cell office:value-type="string" table:style-name="ce5">
            <text:p><text:s/>Ab 1991: Inlandkonzept; 1860-1980: ohne Grenzgänger</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Recensement fédéral de la population (RFP), Statistique de la population active occupée (SPAO)</text:p>
          </table:table-cell>
          <table:table-cell office:value-type="string" table:style-name="ce3">
            <text:p>Quelle: BFS - Eidgenössische Volkszählung (VZ),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6">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style-name="ro1">
          <table:table-cell table:style-name="ce2"/>
          <table:table-cell table:number-columns-repeated="2" table:style-name="ce3"/>
          <table:table-cell table:number-columns-repeated="2" table:style-name="ce4"/>
          <table:table-cell table:number-columns-repeated="16379" table:style-name="ce1"/>
        </table:table-row>
        <table:table-row table:number-rows-repeated="1048562" table:style-name="ro7">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p>
          </table:table-cell>
          <table:table-cell office:value-type="string" table:style-name="ce8">
            <text:p>Nationalité</text:p>
          </table:table-cell>
          <table:table-cell office:value-type="string" table:style-name="ce8">
            <text:p>Nationalitä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secteurs économiques)</text:p>
          </table:table-cell>
          <table:table-cell office:value-type="string" table:style-name="ce8">
            <text:p>Details der Indikatoren (Wirtschaftssek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6">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2-25T07:26:03Z</dc:date>
    <meta:editing-duration>PT0S</meta:editing-duration>
  </office:meta>
</office:document-meta>
</file>