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Occupied dwellings by occupancy status and canton</text:p>
          </table:table-cell>
          <table:table-cell office:value-type="string" table:style-name="ce2">
            <text:p>Logements occupés selon le statut d'occupation, par canton</text:p>
          </table:table-cell>
          <table:table-cell office:value-type="string" table:style-name="ce2">
            <text:p>Bewohnte Wohnungen nach Bewohnertyp, nach Kanton</text:p>
          </table:table-cell>
          <table:table-cell office:value-type="string" table:style-name="ce2">
            <text:p>Abitazioni occupate secondo il tipo di occupante, per Canto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1) Andere Situation: Wohnung wird von einem Verwandten oder Arbeitgeber kostenlos zur Verfügung gestellt, Dienstwohnung (z. B. Abwartwohnung), Pächter/in.</text:p>
          </table:table-cell>
          <table:table-cell office:value-type="string" table:style-name="ce6">
            <text:p>1)Altra situazione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2) Home ownership rate: Share of owner-occupied dwellings (owner of house, condominium/apartment owner) in the stock of occupied dwellings.</text:p>
          </table:table-cell>
          <table:table-cell office:value-type="string" table:style-name="ce6">
            <text:p>2)Le taux de logements occupés par leur propriétaire est égal au nombre de logements occupés par leur propriétaire (propriétaires de la maison, propriétaires par étage) rapporté au nombre de logements occupés.<text:s/></text:p>
          </table:table-cell>
          <table:table-cell office:value-type="string" table:style-name="ce6">
            <text:p>2) Wohneigentumsquote: Anteil der vom Eigentümer selbst bewohnten Wohnungen (Eigentümer/in des Hauses, Stockwerk-/Wohnungseigentümer/in) am Bestand der bewohnten Wohnungen.</text:p>
          </table:table-cell>
          <table:table-cell office:value-type="string" table:style-name="ce6">
            <text:p>2)Tasso di abitazioni occupate dai proprietari: tasso di abitazioni occupate direttamente dai proprietari (proprietario dell'edificio, del piano, dell'appartamento) sul totale di abitazioni occupate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5</text:p>
          </table:table-cell>
          <table:table-cell office:value-type="string" table:style-name="ce6">
            <text:p>© OFS 2025</text:p>
          </table:table-cell>
          <table:table-cell office:value-type="string" table:style-name="ce6">
            <text:p>© BFS 2025</text:p>
          </table:table-cell>
          <table:table-cell office:value-type="string" table:style-name="ce6">
            <text:p>© UST 20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TIME_PERIOD" table:style-name="ta2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style-name="ce3">
            <text:p>Year 2022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Jahr 2022</text:p>
          </table:table-cell>
          <table:table-cell office:value-type="string" table:style-name="ce3">
            <text:p>Anno 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style-name="ce3">
            <text:p>Year 2023</text:p>
          </table:table-cell>
          <table:table-cell office:value-type="string" table:style-name="ce3">
            <text:p>Année 2023</text:p>
          </table:table-cell>
          <table:table-cell office:value-type="string" table:style-name="ce3">
            <text:p>Jahr 2023</text:p>
          </table:table-cell>
          <table:table-cell office:value-type="string" table:style-name="ce3">
            <text:p>Anno 202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" table:style-name="ta2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0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0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0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0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0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0">
            <text:p>Other situation (dwelling provided free of charge by relative or employer, employee accommodation (e.g. caretaker dwelling), lease)</text:p>
          </table:table-cell>
          <table:table-cell office:value-type="string" table:style-name="ce10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0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0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OBS_STATUS" table:style-name="ta1">
        <table:table-column table:style-name="co13" table:default-cell-style-name="ce1"/>
        <table:table-column table:style-name="co14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Scarsa affidabil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</text:p>
          </table:table-cell>
          <table:table-cell office:value-type="string" table:style-name="ce1">
            <text:p>Missing value, due to statistical confidentiality considerations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4-11-11T09:59:35Z</dc:date>
    <meta:editing-duration>PT0S</meta:editing-duration>
  </office:meta>
</office:document-meta>
</file>