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5611111111111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99319444444444cm" style:use-optimal-column-width="true"/>
    </style:style>
    <style:style style:name="co11" style:family="table-column">
      <style:table-column-properties fo:break-before="auto" style:column-width="7.23194444444445cm" style:use-optimal-column-width="true"/>
    </style:style>
    <style:style style:name="co12" style:family="table-column">
      <style:table-column-properties fo:break-before="auto" style:column-width="6.49111111111111cm" style:use-optimal-column-width="true"/>
    </style:style>
    <style:style style:name="co13" style:family="table-column">
      <style:table-column-properties fo:break-before="auto" style:column-width="7.54944444444445cm" style:use-optimal-column-width="true"/>
    </style:style>
    <style:style style:name="co14" style:family="table-column">
      <style:table-column-properties fo:break-before="auto" style:column-width="7.60236111111111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29166666666667cm" style:use-optimal-column-width="true"/>
    </style:style>
    <style:style style:name="co19" style:family="table-column">
      <style:table-column-properties fo:break-before="auto" style:column-width="5.08cm" style:use-optimal-column-width="true"/>
    </style:style>
    <style:style style:name="co20" style:family="table-column">
      <style:table-column-properties fo:break-before="auto" style:column-width="1.28763888888889cm" style:use-optimal-column-width="true"/>
    </style:style>
    <style:style style:name="co21" style:family="table-column">
      <style:table-column-properties fo:break-before="auto" style:column-width="5.48569444444444cm"/>
    </style:style>
    <style:style style:name="co22" style:family="table-column">
      <style:table-column-properties fo:break-before="auto" style:column-width="1.78152777777778cm" style:use-optimal-column-width="true"/>
    </style:style>
    <style:style style:name="co23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by district</text:p>
          </table:table-cell>
          <table:table-cell office:value-type="string" table:style-name="ce2">
            <text:p>Taux d'activité selon le district</text:p>
          </table:table-cell>
          <table:table-cell office:value-type="string" table:style-name="ce2">
            <text:p>Erwerbsquote nach Bezirk</text:p>
          </table:table-cell>
          <table:table-cell office:value-type="string" table:style-name="ce2">
            <text:p>Tasso di attività secondo il distret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he results are based on three consecutive annual structural surveys.</text:p>
          </table:table-cell>
          <table:table-cell office:value-type="string" table:style-name="ce5">
            <text:p>Les résultats se basent sur trois relevés structurels annuels consécutifs.</text:p>
          </table:table-cell>
          <table:table-cell office:value-type="string" table:style-name="ce5">
            <text:p>Die Ergebnisse basieren auf drei aufeinanderfolgenden jährlichen Strukturerhebungen.</text:p>
          </table:table-cell>
          <table:table-cell office:value-type="string" table:style-name="ce5">
            <text:p>I risultati si basano su tre rilevazioni strutturali annuali consecutiv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When comparing results between different periods, make sure that the observed periods do not overlap.</text:p>
          </table:table-cell>
          <table:table-cell office:value-type="string" table:style-name="ce5">
            <text:p>Dans les comparaisons temporelles, il faut veiller à ce que les périodes considérées ne se recoupent pas.</text:p>
          </table:table-cell>
          <table:table-cell office:value-type="string" table:style-name="ce5">
            <text:p>Bei zeitlichen Vergleichen ist darauf zu achten, dass sich die beobachteten Perioden nicht überschneiden.</text:p>
          </table:table-cell>
          <table:table-cell office:value-type="string" table:style-name="ce5">
            <text:p>Nel caso di confronti temporali, occorre prestare attenzione che i periodi osservati non si sovrappongano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ue to modifications in the survey method changes in the data as of 2018 may occur and time-series must therefore be interpreted with caution.</text:p>
          </table:table-cell>
          <table:table-cell office:value-type="string" table:style-name="ce5">
            <text:p>En raison des changements méthodologiques apportés à partir de 2018 à la méthode de relevé, les données cumulées contiennent une rupture de série temporelle. Les séries temporelles sont donc à interpréter prudemment.</text:p>
          </table:table-cell>
          <table:table-cell office:value-type="string" table:style-name="ce5">
            <text:p>Aufgrund methodischer Änderungen ab dem Jahr 2018 im Bereich der Erhebungsmethode enthalten die kumulierten Daten einen Zeitreihenbruch. Zeitreihen sind daher vorsichtig zu deuten.</text:p>
          </table:table-cell>
          <table:table-cell office:value-type="string" table:style-name="ce5">
            <text:p>Alla luce dei cambiamenti metodologici effettuati a partire dal 2018 per quanto concerne i metodi di rilevazione, i dati cumulati 2017-2019 contengono una rottura di serie temporali. Per questa ragione, l’interpretazione delle serie temporali impone cautela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Il tasso di attività netto è calcolato per la popolazione dai 15 ai 64 anni.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all the private households of the permanent resident population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© FSO 2025</text:p>
          </table:table-cell>
          <table:table-cell office:value-type="string" table:style-name="ce5">
            <text:p>© OFS 2025</text:p>
          </table:table-cell>
          <table:table-cell office:value-type="string" table:style-name="ce5">
            <text:p>© BFS 2025</text:p>
          </table:table-cell>
          <table:table-cell office:value-type="string" table:style-name="ce5">
            <text:p>© UST 2025</text:p>
          </table:table-cell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i statistica (UST), sezione POP, info.pop@bfs.admin.ch, tel. 058 467 25 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pdate: 26.03.2025</text:p>
          </table:table-cell>
          <table:table-cell office:value-type="string" table:style-name="ce5">
            <text:p>Actualisation: 26.03.2025</text:p>
          </table:table-cell>
          <table:table-cell office:value-type="string" table:style-name="ce5">
            <text:p>Stand der Daten: 26.03.2025</text:p>
          </table:table-cell>
          <table:table-cell office:value-type="string" table:style-name="ce5">
            <text:p>Stato dei dati al 26.03.2025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7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0/2012</text:p>
          </table:table-cell>
          <table:table-cell office:value-type="string" table:style-name="ce1">
            <text:p>Period of reference: 1.1.2010-31.12.2012</text:p>
          </table:table-cell>
          <table:table-cell office:value-type="string" table:style-name="ce1">
            <text:p>Bezugsperiode: 1.1.2010-31.12.2012</text:p>
          </table:table-cell>
          <table:table-cell office:value-type="string" table:style-name="ce1">
            <text:p>Période de référence: 1.1.2010-31.12.2012</text:p>
          </table:table-cell>
          <table:table-cell office:value-type="string" table:style-name="ce1">
            <text:p>Periodo di riferimento: 1.1.2010-31.12.201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1/2013</text:p>
          </table:table-cell>
          <table:table-cell office:value-type="string" table:style-name="ce1">
            <text:p>Period of reference: 1.1.2011-31.12.2013</text:p>
          </table:table-cell>
          <table:table-cell office:value-type="string" table:style-name="ce1">
            <text:p>Bezugsperiode: 1.1.2011-31.12.2013</text:p>
          </table:table-cell>
          <table:table-cell office:value-type="string" table:style-name="ce1">
            <text:p>Période de référence: 1.1.2011-31.12.2013</text:p>
          </table:table-cell>
          <table:table-cell office:value-type="string" table:style-name="ce1">
            <text:p>Periodo di riferimento: 1.1.2011-31.12.201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20/2014</text:p>
          </table:table-cell>
          <table:table-cell office:value-type="string" table:style-name="ce1">
            <text:p>Period of reference: 1.1.2012-31.12.2014</text:p>
          </table:table-cell>
          <table:table-cell office:value-type="string" table:style-name="ce1">
            <text:p>Bezugsperiode: 1.1.2012-31.12.2014</text:p>
          </table:table-cell>
          <table:table-cell office:value-type="string" table:style-name="ce1">
            <text:p>Période de référence: 1.1.2012-31.12.2014</text:p>
          </table:table-cell>
          <table:table-cell office:value-type="string" table:style-name="ce1">
            <text:p>Periodo di riferimento: 1.1.2012-31.12.201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3/2015</text:p>
          </table:table-cell>
          <table:table-cell office:value-type="string" table:style-name="ce1">
            <text:p>Period of reference: 1.1.2013-31.12.2015</text:p>
          </table:table-cell>
          <table:table-cell office:value-type="string" table:style-name="ce1">
            <text:p>Bezugsperiode: 1.1.2013-31.12.2015</text:p>
          </table:table-cell>
          <table:table-cell office:value-type="string" table:style-name="ce1">
            <text:p>Période de référence: 1.1.2013-31.12.2015</text:p>
          </table:table-cell>
          <table:table-cell office:value-type="string" table:style-name="ce1">
            <text:p>Periodo di riferimento: 1.1.2013-31.12.201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4/2016</text:p>
          </table:table-cell>
          <table:table-cell office:value-type="string" table:style-name="ce1">
            <text:p>Period of reference: 1.1.2014-31.12.2016</text:p>
          </table:table-cell>
          <table:table-cell office:value-type="string" table:style-name="ce1">
            <text:p>Bezugsperiode: 1.1.2014-31.12.2016</text:p>
          </table:table-cell>
          <table:table-cell office:value-type="string" table:style-name="ce1">
            <text:p>Période de référence: 1.1.2014-31.12.2016</text:p>
          </table:table-cell>
          <table:table-cell office:value-type="string" table:style-name="ce1">
            <text:p>Periodo di riferimento: 1.1.2014-31.12.201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5/2017</text:p>
          </table:table-cell>
          <table:table-cell office:value-type="string" table:style-name="ce1">
            <text:p>Period of reference: 1.1.2015-31.12.2017</text:p>
          </table:table-cell>
          <table:table-cell office:value-type="string" table:style-name="ce1">
            <text:p>Bezugsperiode: 1.1.2015-31.12.2017</text:p>
          </table:table-cell>
          <table:table-cell office:value-type="string" table:style-name="ce1">
            <text:p>Période de référence: 1.1.2015-31.12.2017</text:p>
          </table:table-cell>
          <table:table-cell office:value-type="string" table:style-name="ce1">
            <text:p>Periodo di riferimento: 1.1.2015-31.12.201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6/2018</text:p>
          </table:table-cell>
          <table:table-cell office:value-type="string" table:style-name="ce1">
            <text:p>Period of reference: 1.1.2016-31.12.2018</text:p>
          </table:table-cell>
          <table:table-cell office:value-type="string" table:style-name="ce1">
            <text:p>Bezugsperiode: 1.1.2016-31.12.2018</text:p>
          </table:table-cell>
          <table:table-cell office:value-type="string" table:style-name="ce1">
            <text:p>Période de référence: 1.1.2016-31.12.2018</text:p>
          </table:table-cell>
          <table:table-cell office:value-type="string" table:style-name="ce1">
            <text:p>Periodo di riferimento: 1.1.2016-31.12.201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7/2019</text:p>
          </table:table-cell>
          <table:table-cell office:value-type="string" table:style-name="ce1">
            <text:p>Period of reference: 1.1.2017-31.12.2019</text:p>
          </table:table-cell>
          <table:table-cell office:value-type="string" table:style-name="ce1">
            <text:p>Bezugsperiode: 1.1.2017-31.12.2019</text:p>
          </table:table-cell>
          <table:table-cell office:value-type="string" table:style-name="ce1">
            <text:p>Période de référence: 1.1.2017-31.12.2019</text:p>
          </table:table-cell>
          <table:table-cell office:value-type="string" table:style-name="ce1">
            <text:p>Periodo di riferimento: 1.1.2017-31.12.201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8/2020</text:p>
          </table:table-cell>
          <table:table-cell office:value-type="string" table:style-name="ce1">
            <text:p>Period of reference: 1.1.2018-31.12.2020</text:p>
          </table:table-cell>
          <table:table-cell office:value-type="string" table:style-name="ce1">
            <text:p>Bezugsperiode: 1.1.2018-31.12.2020</text:p>
          </table:table-cell>
          <table:table-cell office:value-type="string" table:style-name="ce1">
            <text:p>Période de référence: 1.1.2018-31.12.2020</text:p>
          </table:table-cell>
          <table:table-cell office:value-type="string" table:style-name="ce1">
            <text:p>Periodo di riferimento: 1.1.2018-31.12.202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19/2021</text:p>
          </table:table-cell>
          <table:table-cell office:value-type="string" table:style-name="ce1">
            <text:p>Period of reference: 1.1.2019-31.12.2021</text:p>
          </table:table-cell>
          <table:table-cell office:value-type="string" table:style-name="ce1">
            <text:p>Bezugsperiode: 1.1.2019-31.12.2021</text:p>
          </table:table-cell>
          <table:table-cell office:value-type="string" table:style-name="ce1">
            <text:p>Période de référence: 1.1.2019-31.12.2021</text:p>
          </table:table-cell>
          <table:table-cell office:value-type="string" table:style-name="ce1">
            <text:p>Periodo di riferimento: 1.1.2019-31.12.202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20/2022</text:p>
          </table:table-cell>
          <table:table-cell office:value-type="string" table:style-name="ce1">
            <text:p>Period of reference: 1.1.2020-31.12.2022</text:p>
          </table:table-cell>
          <table:table-cell office:value-type="string" table:style-name="ce1">
            <text:p>Bezugsperiode: 1.1.2020-31.12.2022</text:p>
          </table:table-cell>
          <table:table-cell office:value-type="string" table:style-name="ce1">
            <text:p>Période de référence: 1.1.2020-31.12.2022</text:p>
          </table:table-cell>
          <table:table-cell office:value-type="string" table:style-name="ce1">
            <text:p>Periodo di riferimento: 1.1.2020-31.12.202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021/2023</text:p>
          </table:table-cell>
          <table:table-cell office:value-type="string" table:style-name="ce1">
            <text:p>Period of reference: 1.1.2021-31.12.2023</text:p>
          </table:table-cell>
          <table:table-cell office:value-type="string" table:style-name="ce1">
            <text:p>Bezugsperiode: 1.1.2021-31.12.2023</text:p>
          </table:table-cell>
          <table:table-cell office:value-type="string" table:style-name="ce1">
            <text:p>Période de référence: 1.1.2021-31.12.2023</text:p>
          </table:table-cell>
          <table:table-cell office:value-type="string" table:style-name="ce1">
            <text:p>Periodo di riferimento: 1.1.2021-31.12.2023</text:p>
          </table:table-cell>
          <table:table-cell table:number-columns-repeated="16379"/>
        </table:table-row>
        <table:table-row table:number-rows-repeated="1048563" table:style-name="ro9">
          <table:table-cell table:number-columns-repeated="16384"/>
        </table:table-row>
      </table:table>
      <table:table table:name="GEO" table:style-name="ta2"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number-columns-repeated="16378" table:default-cell-style-name="ce1"/>
        <table:table-row table:style-name="ro5">
          <table:table-cell office:value-type="string" table:style-name="ce1">
            <text:p>TIME_PERIOD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office:value-type="string" table:style-name="ce1">
            <text:p>Amt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office:value-type="string" table:style-name="ce1">
            <text:p>Amt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office:value-type="string" table:style-name="ce1">
            <text:p>Amt Luz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office:value-type="string" table:style-name="ce1">
            <text:p>Amt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office:value-type="string" table:style-name="ce1">
            <text:p>Amt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0/2012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1/2013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2/2014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3/2015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1" table:style-name="ce1">
            <text:p>1821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office:value-type="string" table:style-name="ce1">
            <text:p>Bezirk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office:value-type="string" table:style-name="ce1">
            <text:p>Distretto di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3" table:style-name="ce1">
            <text:p>1823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office:value-type="string" table:style-name="ce1">
            <text:p>Bezirk Hinterrh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4" table:style-name="ce1">
            <text:p>1824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office:value-type="string" table:style-name="ce1">
            <text:p>Bezirk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5" table:style-name="ce1">
            <text:p>1825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office:value-type="string" table:style-name="ce1">
            <text:p>Bezirk In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6" table:style-name="ce1">
            <text:p>1826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office:value-type="string" table:style-name="ce1">
            <text:p>Bezirk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7" table:style-name="ce1">
            <text:p>1827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office:value-type="string" table:style-name="ce1">
            <text:p>Bezirk Maloja / Distretto di Malo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8" table:style-name="ce1">
            <text:p>1828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office:value-type="string" table:style-name="ce1">
            <text:p>Distretto di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29" table:style-name="ce1">
            <text:p>1829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office:value-type="string" table:style-name="ce1">
            <text:p>Bezirk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office:value-type="string" table:style-name="ce1">
            <text:p>Bezirk Prättigau-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831" table:style-name="ce1">
            <text:p>1831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office:value-type="string" table:style-name="ce1">
            <text:p>Bezirk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4/2016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1" table:style-name="ce1">
            <text:p>2401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office:value-type="string" table:style-name="ce1">
            <text:p>District de Boudr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2" table:style-name="ce1">
            <text:p>2402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office:value-type="string" table:style-name="ce1">
            <text:p>District de la Chaux-de-Fond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3" table:style-name="ce1">
            <text:p>2403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office:value-type="string" table:style-name="ce1">
            <text:p>District du Loc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4" table:style-name="ce1">
            <text:p>2404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office:value-type="string" table:style-name="ce1">
            <text:p>District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5" table:style-name="ce1">
            <text:p>2405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office:value-type="string" table:style-name="ce1">
            <text:p>District du Val-de-Ru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406" table:style-name="ce1">
            <text:p>2406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office:value-type="string" table:style-name="ce1">
            <text:p>District du Val-de-Traver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5/2017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6/2018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7/2019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8/2020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019/2021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0/2022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office:value-type="string" table:style-name="ce1">
            <text:p>Bezirk Affolte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office:value-type="string" table:style-name="ce1">
            <text:p>Bezirk Andelf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office:value-type="string" table:style-name="ce1">
            <text:p>Bezirk Bül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office:value-type="string" table:style-name="ce1">
            <text:p>Bezirk Dielsdorf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office:value-type="string" table:style-name="ce1">
            <text:p>Bezirk Hinwi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office:value-type="string" table:style-name="ce1">
            <text:p>Bezirk Hor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office:value-type="string" table:style-name="ce1">
            <text:p>Bezirk Mei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office:value-type="string" table:style-name="ce1">
            <text:p>Bezirk Pfäffik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office:value-type="string" table:style-name="ce1">
            <text:p>Bezirk U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office:value-type="string" table:style-name="ce1">
            <text:p>Bezirk Winterthu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office:value-type="string" table:style-name="ce1">
            <text:p>Bezirk Dietik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office:value-type="string" table:style-name="ce1">
            <text:p>Bezirk Züri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office:value-type="string" table:style-name="ce1">
            <text:p>Arrondissement administratif Jura bern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office:value-type="string" table:style-name="ce1">
            <text:p>Verwaltungskreis Biel/Bien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office:value-type="string" table:style-name="ce1">
            <text:p>Verwaltungskreis See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office:value-type="string" table:style-name="ce1">
            <text:p>Verwaltungskreis Oberaar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office:value-type="string" table:style-name="ce1">
            <text:p>Verwaltungskreis Emme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office:value-type="string" table:style-name="ce1">
            <text:p>Verwaltungskreis Bern-Mittel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office:value-type="string" table:style-name="ce1">
            <text:p>Verwaltungskreis Thu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office:value-type="string" table:style-name="ce1">
            <text:p>Verwaltungskreis Obersimmental-Saan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office:value-type="string" table:style-name="ce1">
            <text:p>Verwaltungskreis Frutigen-Niedersimme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office:value-type="string" table:style-name="ce1">
            <text:p>Verwaltungskreis Interlaken-Oberhasl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office:value-type="string" table:style-name="ce1">
            <text:p>Wahlkreis Luzern-Stad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office:value-type="string" table:style-name="ce1">
            <text:p>Wahlkreis Luzern-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office:value-type="string" table:style-name="ce1">
            <text:p>Wahlkreis Hochdorf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office:value-type="string" table:style-name="ce1">
            <text:p>Wahlkreis Surse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office:value-type="string" table:style-name="ce1">
            <text:p>Wahlkreis Willis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office:value-type="string" table:style-name="ce1">
            <text:p>Wahlkreis Entlebu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office:value-type="string" table:style-name="ce1">
            <text:p>Kanton Ur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office:value-type="string" table:style-name="ce1">
            <text:p>Bezirk Einsiedel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office:value-type="string" table:style-name="ce1">
            <text:p>Bezirk Gers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office:value-type="string" table:style-name="ce1">
            <text:p>Bezirk Höf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office:value-type="string" table:style-name="ce1">
            <text:p>Bezirk Küssnacht (SZ)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office:value-type="string" table:style-name="ce1">
            <text:p>Bezirk Mar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office:value-type="string" table:style-name="ce1">
            <text:p>Bezirk Schwyz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office:value-type="string" table:style-name="ce1">
            <text:p>Kanton Obwa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office:value-type="string" table:style-name="ce1">
            <text:p>Kanton Nidwa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office:value-type="string" table:style-name="ce1">
            <text:p>Kanton Glaru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office:value-type="string" table:style-name="ce1">
            <text:p>Kanton Zu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office:value-type="string" table:style-name="ce1">
            <text:p>District de la Broy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02" table:style-name="ce1">
            <text:p>1002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office:value-type="string" table:style-name="ce1">
            <text:p>District de la Glâ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office:value-type="string" table:style-name="ce1">
            <text:p>District de la Gruyè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04" table:style-name="ce1">
            <text:p>1004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office:value-type="string" table:style-name="ce1">
            <text:p>District de la Sari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office:value-type="string" table:style-name="ce1">
            <text:p>Bezirk See / District du Lac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office:value-type="string" table:style-name="ce1">
            <text:p>Bezirk Sen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office:value-type="string" table:style-name="ce1">
            <text:p>District de la Veveys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1" table:style-name="ce1">
            <text:p>1101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office:value-type="string" table:style-name="ce1">
            <text:p>Bezirk Gä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office:value-type="string" table:style-name="ce1">
            <text:p>Bezirk Th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office:value-type="string" table:style-name="ce1">
            <text:p>Bezirk Bucheggbe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4" table:style-name="ce1">
            <text:p>1104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office:value-type="string" table:style-name="ce1">
            <text:p>Bezirk Dornec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office:value-type="string" table:style-name="ce1">
            <text:p>Bezirk Gös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6" table:style-name="ce1">
            <text:p>1106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office:value-type="string" table:style-name="ce1">
            <text:p>Bezirk Wasseram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7" table:style-name="ce1">
            <text:p>1107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office:value-type="string" table:style-name="ce1">
            <text:p>Bezirk Lebe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8" table:style-name="ce1">
            <text:p>1108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office:value-type="string" table:style-name="ce1">
            <text:p>Bezirk Olt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office:value-type="string" table:style-name="ce1">
            <text:p>Bezirk Solothur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110" table:style-name="ce1">
            <text:p>1110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office:value-type="string" table:style-name="ce1">
            <text:p>Bezirk Thierstei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office:value-type="string" table:style-name="ce1">
            <text:p>Kanton Basel-Stad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301" table:style-name="ce1">
            <text:p>1301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office:value-type="string" table:style-name="ce1">
            <text:p>Bezirk Arleshei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302" table:style-name="ce1">
            <text:p>1302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office:value-type="string" table:style-name="ce1">
            <text:p>Bezirk Lauf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303" table:style-name="ce1">
            <text:p>1303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office:value-type="string" table:style-name="ce1">
            <text:p>Bezirk Lies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304" table:style-name="ce1">
            <text:p>1304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office:value-type="string" table:style-name="ce1">
            <text:p>Bezirk Siss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305" table:style-name="ce1">
            <text:p>1305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office:value-type="string" table:style-name="ce1">
            <text:p>Bezirk Wald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office:value-type="string" table:style-name="ce1">
            <text:p>Bezirk Oberklett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office:value-type="string" table:style-name="ce1">
            <text:p>Bezirk Reia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403" table:style-name="ce1">
            <text:p>1403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office:value-type="string" table:style-name="ce1">
            <text:p>Bezirk Schaffhaus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404" table:style-name="ce1">
            <text:p>1404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office:value-type="string" table:style-name="ce1">
            <text:p>Bezirk Schleithei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405" table:style-name="ce1">
            <text:p>1405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office:value-type="string" table:style-name="ce1">
            <text:p>Bezirk Stei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406" table:style-name="ce1">
            <text:p>1406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office:value-type="string" table:style-name="ce1">
            <text:p>Bezirk Unterklettg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office:value-type="string" table:style-name="ce1">
            <text:p>Bezirk Hint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office:value-type="string" table:style-name="ce1">
            <text:p>Bezirk Mittel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503" table:style-name="ce1">
            <text:p>1503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office:value-type="string" table:style-name="ce1">
            <text:p>Bezirk Vord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office:value-type="string" table:style-name="ce1">
            <text:p>Kanton Appenzell Innerrho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office:value-type="string" table:style-name="ce1">
            <text:p>Wahlkreis St. Gal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office:value-type="string" table:style-name="ce1">
            <text:p>Wahlkreis Rorsch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723" table:style-name="ce1">
            <text:p>1723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office:value-type="string" table:style-name="ce1">
            <text:p>Wahlkreis Rheinta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724" table:style-name="ce1">
            <text:p>1724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office:value-type="string" table:style-name="ce1">
            <text:p>Wahlkreis Werdenbe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office:value-type="string" table:style-name="ce1">
            <text:p>Wahlkreis Sarganserlan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726" table:style-name="ce1">
            <text:p>1726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office:value-type="string" table:style-name="ce1">
            <text:p>Wahlkreis See-Gaste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727" table:style-name="ce1">
            <text:p>1727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office:value-type="string" table:style-name="ce1">
            <text:p>Wahlkreis Togg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728" table:style-name="ce1">
            <text:p>1728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office:value-type="string" table:style-name="ce1">
            <text:p>Wahlkreis Wi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1" table:style-name="ce1">
            <text:p>1841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office:value-type="string" table:style-name="ce1">
            <text:p>Region Albul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office:value-type="string" table:style-name="ce1">
            <text:p>Region Berni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3" table:style-name="ce1">
            <text:p>1843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office:value-type="string" table:style-name="ce1">
            <text:p>Region Engiadina Bassa / Val Müstai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4" table:style-name="ce1">
            <text:p>1844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office:value-type="string" table:style-name="ce1">
            <text:p>Region Imbo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office:value-type="string" table:style-name="ce1">
            <text:p>Region Landquar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6" table:style-name="ce1">
            <text:p>1846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office:value-type="string" table:style-name="ce1">
            <text:p>Region Maloj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office:value-type="string" table:style-name="ce1">
            <text:p>Region Moes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8" table:style-name="ce1">
            <text:p>1848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office:value-type="string" table:style-name="ce1">
            <text:p>Region Plessur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49" table:style-name="ce1">
            <text:p>1849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office:value-type="string" table:style-name="ce1">
            <text:p>Region Prättigau / Davo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50" table:style-name="ce1">
            <text:p>1850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office:value-type="string" table:style-name="ce1">
            <text:p>Region Surselv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851" table:style-name="ce1">
            <text:p>1851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office:value-type="string" table:style-name="ce1">
            <text:p>Region Viamal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1" table:style-name="ce1">
            <text:p>1901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office:value-type="string" table:style-name="ce1">
            <text:p>Bezirk Aarau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2" table:style-name="ce1">
            <text:p>1902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office:value-type="string" table:style-name="ce1">
            <text:p>Bezirk Ba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3" table:style-name="ce1">
            <text:p>1903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office:value-type="string" table:style-name="ce1">
            <text:p>Bezirk Bremgart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4" table:style-name="ce1">
            <text:p>1904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office:value-type="string" table:style-name="ce1">
            <text:p>Bezirk Brug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office:value-type="string" table:style-name="ce1">
            <text:p>Bezirk Kulm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office:value-type="string" table:style-name="ce1">
            <text:p>Bezirk Laufen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office:value-type="string" table:style-name="ce1">
            <text:p>Bezirk Lenzbur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office:value-type="string" table:style-name="ce1">
            <text:p>Bezirk Muri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09" table:style-name="ce1">
            <text:p>1909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office:value-type="string" table:style-name="ce1">
            <text:p>Bezirk Rheinfe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10" table:style-name="ce1">
            <text:p>1910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office:value-type="string" table:style-name="ce1">
            <text:p>Bezirk Zof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office:value-type="string" table:style-name="ce1">
            <text:p>Bezirk Zurzach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office:value-type="string" table:style-name="ce1">
            <text:p>Bezirk Arb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office:value-type="string" table:style-name="ce1">
            <text:p>Bezirk Frauenfel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office:value-type="string" table:style-name="ce1">
            <text:p>Bezirk Kreuzling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office:value-type="string" table:style-name="ce1">
            <text:p>Bezirk Münchwil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office:value-type="string" table:style-name="ce1">
            <text:p>Bezirk Weinfelde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office:value-type="string" table:style-name="ce1">
            <text:p>Distretto di Bellinzo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office:value-type="string" table:style-name="ce1">
            <text:p>Distretto di Bleni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office:value-type="string" table:style-name="ce1">
            <text:p>Distretto di Leventin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office:value-type="string" table:style-name="ce1">
            <text:p>Distretto di Locarn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105" table:style-name="ce1">
            <text:p>2105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office:value-type="string" table:style-name="ce1">
            <text:p>Distretto di Lugan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106" table:style-name="ce1">
            <text:p>2106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office:value-type="string" table:style-name="ce1">
            <text:p>Distretto di Mendrisio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107" table:style-name="ce1">
            <text:p>2107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office:value-type="string" table:style-name="ce1">
            <text:p>Distretto di Rivier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108" table:style-name="ce1">
            <text:p>2108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office:value-type="string" table:style-name="ce1">
            <text:p>Distretto di Vallemaggia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1" table:style-name="ce1">
            <text:p>2221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office:value-type="string" table:style-name="ce1">
            <text:p>District d'Aigl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2" table:style-name="ce1">
            <text:p>2222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office:value-type="string" table:style-name="ce1">
            <text:p>District de la Broye-Vull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3" table:style-name="ce1">
            <text:p>2223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office:value-type="string" table:style-name="ce1">
            <text:p>District du Gros-de-Vaud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office:value-type="string" table:style-name="ce1">
            <text:p>District du Jura-Nord vaud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5" table:style-name="ce1">
            <text:p>2225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office:value-type="string" table:style-name="ce1">
            <text:p>District de Lausann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6" table:style-name="ce1">
            <text:p>2226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office:value-type="string" table:style-name="ce1">
            <text:p>District de Lavaux-Or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7" table:style-name="ce1">
            <text:p>2227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office:value-type="string" table:style-name="ce1">
            <text:p>District de Morg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8" table:style-name="ce1">
            <text:p>2228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office:value-type="string" table:style-name="ce1">
            <text:p>District de Ny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office:value-type="string" table:style-name="ce1">
            <text:p>District de l'Ouest lausannoi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230" table:style-name="ce1">
            <text:p>2230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office:value-type="string" table:style-name="ce1">
            <text:p>District de la Riviera-Pays-d'Enhau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1" table:style-name="ce1">
            <text:p>2301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office:value-type="string" table:style-name="ce1">
            <text:p>Bezirk Brig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2" table:style-name="ce1">
            <text:p>2302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office:value-type="string" table:style-name="ce1">
            <text:p>District de Conth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office:value-type="string" table:style-name="ce1">
            <text:p>District d'Entremo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office:value-type="string" table:style-name="ce1">
            <text:p>Bezirk Gom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office:value-type="string" table:style-name="ce1">
            <text:p>District d'Héren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office:value-type="string" table:style-name="ce1">
            <text:p>Bezirk Leuk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7" table:style-name="ce1">
            <text:p>2307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office:value-type="string" table:style-name="ce1">
            <text:p>District de Martign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8" table:style-name="ce1">
            <text:p>2308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office:value-type="string" table:style-name="ce1">
            <text:p>District de Monthey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09" table:style-name="ce1">
            <text:p>2309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office:value-type="string" table:style-name="ce1">
            <text:p>Bezirk Rar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10" table:style-name="ce1">
            <text:p>2310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office:value-type="string" table:style-name="ce1">
            <text:p>District de Saint-Mauric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office:value-type="string" table:style-name="ce1">
            <text:p>District de Sierr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12" table:style-name="ce1">
            <text:p>2312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office:value-type="string" table:style-name="ce1">
            <text:p>District de Sion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313" table:style-name="ce1">
            <text:p>2313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office:value-type="string" table:style-name="ce1">
            <text:p>Bezirk Visp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office:value-type="string" table:style-name="ce1">
            <text:p>Canton de Neuchâtel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office:value-type="string" table:style-name="ce1">
            <text:p>Canton de Genève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601" table:style-name="ce1">
            <text:p>2601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office:value-type="string" table:style-name="ce1">
            <text:p>District de Delémont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office:value-type="string" table:style-name="ce1">
            <text:p>District des Franches-Montagnes</text:p>
          </table:table-cell>
          <table:table-cell table:number-columns-repeated="16378"/>
        </table:table-row>
        <table:table-row table:style-name="ro9">
          <table:table-cell office:value-type="string" table:style-name="ce1">
            <text:p>2021/2023</text:p>
          </table:table-cell>
          <table:table-cell office:value-type="float" office:value="2603" table:style-name="ce1">
            <text:p>2603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office:value-type="string" table:style-name="ce1">
            <text:p>District de Porrentruy</text:p>
          </table:table-cell>
          <table:table-cell table:number-columns-repeated="16378"/>
        </table:table-row>
        <table:table-row table:number-rows-repeated="1046818" table:style-name="ro9">
          <table:table-cell table:number-columns-repeated="16384"/>
        </table:table-row>
      </table:table>
      <table:table table:name="POP" table:style-name="ta2">
        <table:table-column table:style-name="co20" table:default-cell-style-name="ce1"/>
        <table:table-column table:style-name="co21" table:number-columns-repeated="4" table:default-cell-style-name="ce1"/>
        <table:table-column table:style-name="co9" table:number-columns-repeated="16379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float" office:value="0" table:style-name="ce1">
            <text:p>0</text:p>
          </table:table-cell>
          <table:table-cell office:value-type="string" table:style-name="ce9">
            <text:p>Resident permanent population aged 65 years and older</text:p>
          </table:table-cell>
          <table:table-cell office:value-type="string" table:style-name="ce9">
            <text:p>Ständige Wohnbevölkerung ab 65 Jahren</text:p>
          </table:table-cell>
          <table:table-cell office:value-type="string" table:style-name="ce9">
            <text:p>Population résidente permanente de 65 ans et plus</text:p>
          </table:table-cell>
          <table:table-cell office:value-type="string" table:style-name="ce9">
            <text:p>Popolazione residente permanente di 65 anni e più</text:p>
          </table:table-cell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Total</text:p>
          </table:table-cell>
          <table:table-cell office:value-type="string" table:style-name="ce9">
            <text:p>Resident permanent population aged 15 and older</text:p>
          </table:table-cell>
          <table:table-cell office:value-type="string" table:style-name="ce9">
            <text:p>Ständige Wohnbevölkerung ab 15 Jahren</text:p>
          </table:table-cell>
          <table:table-cell office:value-type="string" table:style-name="ce9">
            <text:p>Population résidente permanente de 15 ans et plus</text:p>
          </table:table-cell>
          <table:table-cell office:value-type="string" table:style-name="ce9">
            <text:p>Popolazione residente permanente di 15 anni e più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P" table:style-name="ta2">
        <table:table-column table:style-name="co20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UNIT_MEA" table:style-name="ta2">
        <table:table-column table:style-name="co22" table:default-cell-style-name="ce1"/>
        <table:table-column table:style-name="co9" table:number-columns-repeated="16383" table:default-cell-style-name="ce1"/>
        <table:table-row table:style-name="ro5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23" table:number-columns-repeated="16384" table:default-cell-style-name="ce1"/>
        <table:table-row table:style-name="ro5">
          <table:table-cell office:value-type="string" table:style-name="ce10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5-02-28T19:06:43Z</dc:date>
    <meta:editing-duration>PT0S</meta:editing-duration>
    <meta:user-defined meta:name="Generator">NPOI</meta:user-defined>
    <meta:user-defined meta:name="Generator Version">2.2.1</meta:user-defined>
  </office:meta>
</office:document-meta>
</file>