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265cm" style:use-optimal-column-width="true"/>
    </style:style>
    <style:style style:name="co3" style:family="table-column">
      <style:table-column-properties fo:break-before="auto" style:column-width="10.668cm" style:use-optimal-column-width="true"/>
    </style:style>
    <style:style style:name="co4" style:family="table-column">
      <style:table-column-properties fo:break-before="auto" style:column-width="9.144cm" style:use-optimal-column-width="true"/>
    </style:style>
    <style:style style:name="co5" style:family="table-column">
      <style:table-column-properties fo:break-before="auto" style:column-width="2.58233333333333cm" style:use-optimal-column-width="true"/>
    </style:style>
    <style:style style:name="co6" style:family="table-column">
      <style:table-column-properties fo:break-before="auto" style:column-width="6.2865cm"/>
    </style:style>
    <style:style style:name="co7" style:family="table-column">
      <style:table-column-properties fo:break-before="auto" style:column-width="2.26483333333333cm" style:use-optimal-column-width="true"/>
    </style:style>
    <style:style style:name="co8" style:family="table-column">
      <style:table-column-properties fo:break-before="auto" style:column-width="8.17033333333333cm"/>
    </style:style>
    <style:style style:name="co9" style:family="table-column">
      <style:table-column-properties fo:break-before="auto" style:column-width="2.87866666666667cm" style:use-optimal-column-width="true"/>
    </style:style>
    <style:style style:name="co10" style:family="table-column">
      <style:table-column-properties fo:break-before="auto" style:column-width="11.4723333333333cm"/>
    </style:style>
    <style:style style:name="co11" style:family="table-column">
      <style:table-column-properties fo:break-before="auto" style:column-width="3.51366666666667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89.8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index and variation on the base of 2010 = 100 (NOGA08)</text:p>
          </table:table-cell>
          <table:table-cell office:value-type="string" table:style-name="ce5">
            <text:p>Indice suisse des salaires: indice et variation sur la base 2010 = 100 (NOGA08)<text:s/></text:p>
          </table:table-cell>
          <table:table-cell office:value-type="string" table:style-name="ce5">
            <text:p>Schweizerischer Lohnindex: Index und Veränderung auf der Basis 2010 = 100 (NOGA08)<text:s/></text:p>
          </table:table-cell>
          <table:table-cell office:value-type="string" table:style-name="ce5">
            <text:p>Indice svizzero dei salari: indice e variazione sulla base 2010 = 100 (NOGA08)</text:p>
          </table:table-cell>
          <table:table-cell table:number-columns-repeated="16379"/>
        </table:table-row>
        <table:table-row table:style-name="ro3">
          <table:table-cell office:value-type="string" table:style-name="ce2">
            <text:p>Note</text:p>
          </table:table-cell>
          <table:table-cell office:value-type="string" table:style-name="ce5">
            <text:p>The standardised gross contractual wage is the remuneration stated in the employment contract for a full-time employee. It includes the base salary as well as the 13th salary (including the 14th and subsequent salaries), the cost-of-living allowance, holiday pay and public holiday allowances. This is the wage before any deduction of social insurance contributions (OASI/DI, EO, ALV, NOAI), contributions (ordinary and for additional purchases) to the LPP occupational pension scheme (second pillar) and before deduction of taxes, without family allowances and payments in kind. Irregular salary components (e.g. irregularly paid bonuses, premiums and commissions), the employer's share of capital benefits or pension contributions, and overtime pay are excluded.</text:p>
          </table:table-cell>
          <table:table-cell office:value-type="string" table:style-name="ce5">
            <text:p>Le salaire contractuel brut standardisé correspond à la rémunération inscrite sur le contrat de travail pour une personne salariée engagée à plein temps. Il comprend le salaire de base ainsi que le 13e salaire (14e salaire et suivants y compris), l’allocation de renchérissement, les indemnités de vacances et les indemnités pour jours fériés. Il s'agit du salaire avant toute déduction des cotisations de l'assurance sociale (AVS/AI, APG, AC, AANP), des cotisations (ordinaires et pour le rachat) à la prévoyance professionnelle LPP (II pilier) et avant prélèvement des impôts, sans les allocations familiales et les paiements en nature. Sont exclues les composantes salariales à caractère irrégulier (par exemple les gratifications, les primes et les commissions allouées de façon irrégulière), la part des prestations en capital ou des cotisations à caractère de prévoyance versée par l’employeur, ainsi que la rétribution des heures supplémentaires.</text:p>
          </table:table-cell>
          <table:table-cell office:value-type="string" table:style-name="ce5">
            <text:p>Der standardisierte vertragliche Bruttolohn entspricht der im Arbeitsvertrag festgehaltenen Vergütung für eine vollzeitbeschäftigte Arbeitnehmerin oder einen vollzeitbeschäftigten Arbeitnehmer. Er umfasst den Grundlohn sowie den 13. Monatslohn (inkl. 14. und folgende Monatslöhne), die Teuerungszulage, die Ferien- und Feiertagsentschädigungen. Es handelt sich um den Lohn vor Abzug der Sozialversicherungsbeiträge (AHV/IV, EO, ALV, NBUV), der Beiträge (ordentliche und Einkaufsbeiträge) für die berufliche Vorsorge BVG (2. Säule) und vor Abzug der Steuern, ohne Familienzulagen und Naturalbezüge. Nicht enthalten sind Lohnbestandteile mit unregelmäßigem Charakter (z. B. unregelmäßig gewährte Gratifikationen, Prämien und Provisionen), der vom Arbeitgeber gezahlte Anteil an Kapitalleistungen oder Beiträgen mit Vorsorgecharakter sowie Überstundenvergütungen.</text:p>
          </table:table-cell>
          <table:table-cell office:value-type="string" table:style-name="ce5">
            <text:p>Il salario contrattuale lordo standardizzato è la retribuzione indicata nel contratto di lavoro per un dipendente a tempo pieno. Comprende lo stipendio di base e la tredicesima (compresa la quattordicesima e le successive), l'indennità di carovita e l'indennità per vacanze e giorni festivi. Si tratta del salario prima della deduzione dei contributi alle assicurazioni sociali (AVS/AI, IPG, AD, LAINF NP), dei contributi (ordinari e per i riscatti) alla previdenza professionale LPP (secondo pilastro) e prima della deduzione delle imposte, senza assegni familiari e pagamenti in natura. Sono escluse le componenti salariali irregolari (ad esempio bonus, premi e provvigioni pagati in modo irregolare), la quota del datore di lavoro delle prestazioni in capitale o dei contributi pensionistici e la retribuzione degli straordinari.</text:p>
          </table:table-cell>
          <table:table-cell table:number-columns-repeated="16379" table:style-name="ce1"/>
        </table:table-row>
        <table:table-row table:style-name="ro4">
          <table:table-cell table:style-name="ce2"/>
          <table:table-cell office:value-type="string" table:style-name="ce5">
            <text:p>Since 2021, the level of precision is set at 1 decimal. Previous calculations were performed with at least 4 decimals.<text:s/></text:p>
          </table:table-cell>
          <table:table-cell office:value-type="string" table:style-name="ce5">
            <text:p>Depuis 2021, le niveau de précision est fixé à 1 décimale. Les calculs précédents étaient effectués avec au moins 4 décimales.<text:s/></text:p>
          </table:table-cell>
          <table:table-cell office:value-type="string" table:style-name="ce5">
            <text:p>Seit 2021 ist die Genauigkeit auf 1 Dezimalstelle festgelegt. Frühere Berechnungen wurden mit mindestens 4 Dezimalstellen durchgeführt.<text:s/></text:p>
          </table:table-cell>
          <table:table-cell office:value-type="string" table:style-name="ce5">
            <text:p>Dal 2021 il livello di precisione è impostato su 1 decimale. I calcoli precedenti venivano eseguiti con almeno 4 decimali.<text:s/></text:p>
          </table:table-cell>
          <table:table-cell table:number-columns-repeated="16379" table:style-name="ce1"/>
        </table:table-row>
        <table:table-row table:style-name="ro4">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style-name="ce1"/>
        </table:table-row>
        <table:table-row table:style-name="ro1">
          <table:table-cell table:style-name="ce2"/>
          <table:table-cell office:value-type="string" table:style-name="ce5">
            <text:p>© FSO 2025</text:p>
          </table:table-cell>
          <table:table-cell office:value-type="string" table:style-name="ce5">
            <text:p>© OFS 2025</text:p>
          </table:table-cell>
          <table:table-cell office:value-type="string" table:style-name="ce5">
            <text:p>© BFS 2025</text:p>
          </table:table-cell>
          <table:table-cell office:value-type="string" table:style-name="ce5">
            <text:p>© UST 2025</text:p>
          </table:table-cell>
          <table:table-cell table:number-columns-repeated="16379" table:style-name="ce1"/>
        </table:table-row>
        <table:table-row table:style-name="ro4">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1"/>
        </table:table-row>
        <table:table-row table:number-rows-repeated="1048569" table:style-name="ro5">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2">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2">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2">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4">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4">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5">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B, D, E</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1">
            <text:p>C</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1">
            <text:p>CA</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1">
            <text:p>CC</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1">
            <text:p>CD, CE, CF</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1">
            <text:p>CG</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1">
            <text:p>CH</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1">
            <text:p>CI-CJ</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1">
            <text:p>CK, CL</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1">
            <text:p>CM</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G</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string" table:style-name="ce1">
            <text:p>H</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
            <text:p>I</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J</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
            <text:p>JA, JB</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1">
            <text:p>JC</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1">
            <text:p>K</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1">
            <text:p>M</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1">
            <text:p>N</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string" table:style-name="ce1">
            <text:p>O</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1">
            <text:p>Q</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R, S</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9" table:style-name="ro5">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05 - 09 / 35 - 39</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8">
            <text:p>10 - 33</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8">
            <text:p>10 - 12</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8">
            <text:p>16 - 18</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8">
            <text:p>19 - 21</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8">
            <text:p>22 - 23</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8">
            <text:p>24 - 25</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8">
            <text:p>26 - 27</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8">
            <text:p>28 - 30</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8">
            <text:p>31 - 33</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45 - 47</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float" office:value="45" table:style-name="ce8">
            <text:p>45</text:p>
          </table:table-cell>
          <table:table-cell office:value-type="string" table:style-name="ce1">
            <text:p>Trade;repair of motor vehicles</text:p>
          </table:table-cell>
          <table:table-cell office:value-type="string" table:style-name="ce1">
            <text:p>Commerce et réparation d’automobiles et de motocycles</text:p>
          </table:table-cell>
          <table:table-cell office:value-type="string" table:style-name="ce1">
            <text:p>Handel und Reparatur von Motorfahrzeugen</text:p>
          </table:table-cell>
          <table:table-cell office:value-type="string" table:style-name="ce1">
            <text:p>Commercio e riparazione di autoveicoli e motocicli</text:p>
          </table:table-cell>
          <table:table-cell table:number-columns-repeated="16379"/>
        </table:table-row>
        <table:table-row table:style-name="ro1">
          <table:table-cell office:value-type="float" office:value="46" table:style-name="ce8">
            <text:p>46</text:p>
          </table:table-cell>
          <table:table-cell office:value-type="string" table:style-name="ce1">
            <text:p>Wholesale trade</text:p>
          </table:table-cell>
          <table:table-cell office:value-type="string" table:style-name="ce1">
            <text:p>Commerce de gros</text:p>
          </table:table-cell>
          <table:table-cell office:value-type="string" table:style-name="ce1">
            <text:p>Grosshandel</text:p>
          </table:table-cell>
          <table:table-cell office:value-type="string" table:style-name="ce1">
            <text:p>Commercio all'ingrosso</text:p>
          </table:table-cell>
          <table:table-cell table:number-columns-repeated="16379"/>
        </table:table-row>
        <table:table-row table:style-name="ro1">
          <table:table-cell office:value-type="float" office:value="47" table:style-name="ce8">
            <text:p>47</text:p>
          </table:table-cell>
          <table:table-cell office:value-type="string" table:style-name="ce1">
            <text:p>Retail trade</text:p>
          </table:table-cell>
          <table:table-cell office:value-type="string" table:style-name="ce1">
            <text:p>Commerce de détail</text:p>
          </table:table-cell>
          <table:table-cell office:value-type="string" table:style-name="ce1">
            <text:p>Detailhandel</text:p>
          </table:table-cell>
          <table:table-cell office:value-type="string" table:style-name="ce1">
            <text:p>Commercio al dettaglio</text:p>
          </table:table-cell>
          <table:table-cell table:number-columns-repeated="16379"/>
        </table:table-row>
        <table:table-row table:style-name="ro1">
          <table:table-cell office:value-type="string" table:style-name="ce8">
            <text:p>49 - 53</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8">
            <text:p>49 - 52</text:p>
          </table:table-cell>
          <table:table-cell office:value-type="string" table:style-name="ce1">
            <text:p>Transportation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float" office:value="53" table:style-name="ce8">
            <text:p>53</text:p>
          </table:table-cell>
          <table:table-cell office:value-type="string" table:style-name="ce1">
            <text:p>Postal and courier activities</text:p>
          </table:table-cell>
          <table:table-cell office:value-type="string" table:style-name="ce1">
            <text:p>Activités de poste et de courrier</text:p>
          </table:table-cell>
          <table:table-cell office:value-type="string" table:style-name="ce1">
            <text:p>Post-, Kurier- und Expressdienste</text:p>
          </table:table-cell>
          <table:table-cell office:value-type="string" table:style-name="ce1">
            <text:p>Servizi postali e attività di corriere</text:p>
          </table:table-cell>
          <table:table-cell table:number-columns-repeated="16379"/>
        </table:table-row>
        <table:table-row table:style-name="ro1">
          <table:table-cell office:value-type="string" table:style-name="ce8">
            <text:p>55 - 56</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8">
            <text:p>58 - 63</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8">
            <text:p>58 - 61</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8">
            <text:p>62 - 63</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8">
            <text:p>64 - 66</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8">
            <text:p>64 et 66</text:p>
          </table:table-cell>
          <table:table-cell office:value-type="string" table:style-name="ce1">
            <text:p>Financial activities, activities auxiliary to banking and insurance</text:p>
          </table:table-cell>
          <table:table-cell office:value-type="string" table:style-name="ce1">
            <text:p>Activités des services financiers, activités auxiliaires de services financiers et d’assurance</text:p>
          </table:table-cell>
          <table:table-cell office:value-type="string" table:style-name="ce1">
            <text:p>Finanzdienstleistungen, mit Finanz- und<text:s/></text:p>
            <text:p>Versicherungsdienstleistungen verbundene Tätigkeiten</text:p>
          </table:table-cell>
          <table:table-cell office:value-type="string" table:style-name="ce1">
            <text:p>Servizi finanziari, attività ausiliarie dei servizi finanziari e assicurazioni</text:p>
          </table:table-cell>
          <table:table-cell table:number-columns-repeated="16379"/>
        </table:table-row>
        <table:table-row table:style-name="ro1">
          <table:table-cell office:value-type="string" table:style-name="ce8">
            <text:p>65</text:p>
          </table:table-cell>
          <table:table-cell office:value-type="string" table:style-name="ce1">
            <text:p>Insurance</text:p>
          </table:table-cell>
          <table:table-cell office:value-type="string" table:style-name="ce1">
            <text:p>Assurance</text:p>
          </table:table-cell>
          <table:table-cell office:value-type="string" table:style-name="ce1">
            <text:p>Versicherungen</text:p>
          </table:table-cell>
          <table:table-cell office:value-type="string" table:style-name="ce1">
            <text:p>Assicurazioni</text:p>
          </table:table-cell>
          <table:table-cell table:number-columns-repeated="16379"/>
        </table:table-row>
        <table:table-row table:style-name="ro1">
          <table:table-cell office:value-type="string" table:style-name="ce8">
            <text:p>69 - 75</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8">
            <text:p>77 - 82</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float" office:value="84" table:style-name="ce8">
            <text:p>84</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8">
            <text:p>86 - 88</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8">
            <text:p>90 - 96</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2" table:style-name="ro5">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5">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5">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Ravazzini Laura BFS</meta:initial-creator>
    <dc:creator>Dénervaud Maxime BFS</dc:creator>
    <meta:creation-date>2021-05-11T08:38:46Z</meta:creation-date>
    <dc:date>2025-04-03T09:50:00Z</dc:date>
    <meta:editing-duration>PT0S</meta:editing-duration>
  </office:meta>
</office:document-meta>
</file>