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4.206875cm" style:use-optimal-column-width="true"/>
    </style:style>
    <style:style style:name="co12" style:family="table-column">
      <style:table-column-properties fo:break-before="auto" style:column-width="3.6512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3.095625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98.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Durchschnittlicher Monatsbestand der Beziehenden von ALV-Taggeldern (ALV), IV-Renten (IV) und Sozialhilfe (SH) und Anteil dieser Bestände nach Erwerbsstatus, Geschlecht, Nationalitätenkategorie und Altersgruppe</text:p>
          </table:table-cell>
          <table:table-cell office:value-type="string" table:style-name="ce3">
            <text:p>Effectifs mensuels moyens de bénéficiaires d'indemnités journalières de l'assurance-chômage (AC), de rentes de l'assurance-invalidité (AI) et de l'aide sociale (AS) et part de ces effectifs par statut de revenu du travail, sexe, classe de nationalité et classe d'âge</text:p>
          </table:table-cell>
          <table:table-cell office:value-type="string" table:style-name="ce3">
            <text:p>Effettivo mensile medio di persone beneficiarie di indennità giornaliere dell'assicurazione contro la disoccupazione (AD), di rendite dell’assicurazione invalidità (AI) e dell’aiuto sociale (AS) e quota di tali beneficiari per statuto di reddito da lavoro, sesso, categoria di nazionalità e fascia di età</text:p>
          </table:table-cell>
          <table:table-cell office:value-type="string" table:style-name="ce3">
            <text:p>Monthly average number of recipients of daily unemployment insurance allowances (UI), invalidity insurance pensions (II) and social assistance (SA) and proportion of those numbers, by work income status,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Durchschnittlicher Monatsbestand der Beziehenden der 18- bis 64/65-jährigen Wohnbevölkerung, absolut und in % des durchschnittlichen Monatsbestands des Gesamtsystems</text:p>
          </table:table-cell>
          <table:table-cell office:value-type="string" table:style-name="ce3">
            <text:p>Effectifs mensuels moyens de bénéficiaires au sein de la tranche d'âge des 18 à 64/65 ans de la population résidante permanente, en chiffres absolus et en % de l'effectif mensuel moyen du système global</text:p>
          </table:table-cell>
          <table:table-cell office:value-type="string" table:style-name="ce3">
            <text:p>Effettivo mensile medio di persone beneficiarie appartenenti alla popolazione residente permanente nella fascia di età dai 18 ai 64/65 anni, in cifre assolute e in % dell’effettivo mensile medio del sistema globale</text:p>
          </table:table-cell>
          <table:table-cell office:value-type="string" table:style-name="ce3">
            <text:p>Monthly average number of recipients aged 18–64/65 in the permanent resident population, in absolute terms and as a % of the total average number of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08</text:p>
          </table:table-cell>
          <table:table-cell office:value-type="string" table:style-name="ce3">
            <text:p>ts-x-13.06.02.08</text:p>
          </table:table-cell>
          <table:table-cell office:value-type="string" table:style-name="ce3">
            <text:p>ts-x-13.06.02.08</text:p>
          </table:table-cell>
          <table:table-cell office:value-type="string" table:style-name="ce3">
            <text:p>ts-x-13.06.02.08</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3">
          <table:table-cell office:value-type="string" table:style-name="ce3">
            <text:p>footnote_2</text:p>
          </table:table-cell>
          <table:table-cell office:value-type="string" table:style-name="ce3">
            <text:p>Der durchschnittliche Monatsbestand wird wie folgt berechnet: Die Anzahl Personen, die eine oder mehrere Leistungen beziehen, wird über alle Monate hinweg addiert und durch 12 dividiert.</text:p>
          </table:table-cell>
          <table:table-cell office:value-type="string" table:style-name="ce3">
            <text:p>L'effectif mensuel moyen est calculé de la manière suivante: on additionne pour chaque mois le nombre de personnes au bénéfice de l’une ou de plusieurs prestations, et on divise ce nombre par 12 pour obtenir la moyenne mensuelle.</text:p>
          </table:table-cell>
          <table:table-cell office:value-type="string" table:style-name="ce3">
            <text:p>L’effettivo mensile medio è calcolato nel modo seguente: per ogni mese si somma il numero di persone che percepiscono una o più prestazioni e lo si divide per 12 per ottenere la media mensile.</text:p>
          </table:table-cell>
          <table:table-cell office:value-type="string" table:style-name="ce3">
            <text:p>The monthly average number of recipients is calculated as follows: by adding together the number of recipients of one or several benefits for each month of the year and dividing that number by 12.</text:p>
          </table:table-cell>
          <table:table-cell table:number-columns-repeated="16379"/>
        </table:table-row>
        <table:table-row table:style-name="ro5">
          <table:table-cell office:value-type="string" table:style-name="ce3">
            <text:p>footnote_3</text:p>
          </table:table-cell>
          <table:table-cell office:value-type="string" table:style-name="ce3">
            <text:p>Die Kategorien der durchschnittlichen Monatsbestände sind ausschliesslich. Hat eine Person im Januar und Februar eine Leistung der Sozialhilfe und im Februar und März eine Leistung der Arbeitslosenversicherung bezogen, wird 1 Monat in der Kategorie «Sozialhilfe», 1 Monat in der Kategorie «Arbeitslosenversicherung» und 1 Monat in der Kategorie «ALV + SH» erfasst.</text:p>
          </table:table-cell>
          <table:table-cell office:value-type="string" table:style-name="ce3">
            <text:p>Les catégories des effectifs mensuels moyens sont exclusives. Si une personne a perçu une prestation de l'aide sociale en janvier et février ainsi qu'une prestation de l'assurance-chômage en février et mars, on comptera 1 mois pour la catégorie "aide sociale", 1 mois pour la catégorie "assurance-chômage" et 1 mois pour la catégorie "AC + AS".</text:p>
          </table:table-cell>
          <table:table-cell office:value-type="string" table:style-name="ce3">
            <text:p>Le categorie delle medie di effettivi mensili sono esclusive. Se una persona ha percepito l’aiuto sociale in gennaio e febbraio e una prestazione dell’assicurazione contro la disoccupazione in febbraio e marzo, un mese verrà conteggiato nella categoria «aiuto sociale», un mese nella categoria «assicurazione contro la disoccupazione» e un mese nella categoria «AD + AS».</text:p>
          </table:table-cell>
          <table:table-cell office:value-type="string" table:style-name="ce3">
            <text:p>The categories of recipients are exclusive. This means that if an individual received social assistance in January and February and unemployment insurance in February and March, one month will be included in the "social assistance" category, one in the "unemployment insurance" category and one in the "UI + SA" category.</text:p>
          </table:table-cell>
          <table:table-cell table:number-columns-repeated="16379"/>
        </table:table-row>
        <table:table-row table:style-name="ro6">
          <table:table-cell office:value-type="string" table:style-name="ce3">
            <text:p>footnote_4</text:p>
          </table:table-cell>
          <table:table-cell office:value-type="string" table:style-name="ce3">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3">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3">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3">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7">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8">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8">
          <table:table-cell table:number-columns-repeated="16384"/>
        </table:table-row>
      </table:table>
      <table:table table:name="SUBCOMPONENT" table:style-name="ta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sans_revenu</text:p>
          </table:table-cell>
          <table:table-cell office:value-type="string" table:style-name="ce3">
            <text:p><text:s text:c="4"/>Ohne Erwerbseinkommen</text:p>
          </table:table-cell>
          <table:table-cell office:value-type="string" table:style-name="ce3">
            <text:p><text:s text:c="4"/>Sans revenu du travail</text:p>
          </table:table-cell>
          <table:table-cell office:value-type="string" table:style-name="ce3">
            <text:p><text:s text:c="4"/>Senza reddito da lavoro</text:p>
          </table:table-cell>
          <table:table-cell office:value-type="string" table:style-name="ce3">
            <text:p><text:s text:c="4"/>Without work income</text:p>
          </table:table-cell>
          <table:table-cell table:number-columns-repeated="16379"/>
        </table:table-row>
        <table:table-row table:style-name="ro1">
          <table:table-cell office:value-type="string" table:style-name="ce3">
            <text:p>txt_avec_revenu</text:p>
          </table:table-cell>
          <table:table-cell office:value-type="string" table:style-name="ce3">
            <text:p><text:s text:c="4"/>Mit Erwerbseinkommen</text:p>
          </table:table-cell>
          <table:table-cell office:value-type="string" table:style-name="ce3">
            <text:p><text:s text:c="4"/>Avec revenu du travail</text:p>
          </table:table-cell>
          <table:table-cell office:value-type="string" table:style-name="ce3">
            <text:p><text:s text:c="4"/>Con reddito da lavoro</text:p>
          </table:table-cell>
          <table:table-cell office:value-type="string" table:style-name="ce3">
            <text:p><text:s text:c="4"/>With work income</text:p>
          </table:table-cell>
          <table:table-cell table:number-columns-repeated="16379"/>
        </table:table-row>
        <table:table-row table:number-rows-repeated="1048572" table:style-name="ro8">
          <table:table-cell table:number-columns-repeated="16384"/>
        </table:table-row>
      </table:table>
      <table:table table:name="POPULATION_GROUP" table:style-name="ta1">
        <table:table-column table:style-name="co13" table:default-cell-style-name="ce1"/>
        <table:table-column table:style-name="co14" table:default-cell-style-name="ce1"/>
        <table:table-column table:style-name="co12" table:number-columns-repeated="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8">
          <table:table-cell table:number-columns-repeated="16384"/>
        </table:table-row>
      </table:table>
      <table:table table:name="UNIT_MEASURE" table:style-name="ta1">
        <table:table-column table:style-name="co12" table:default-cell-style-name="ce1"/>
        <table:table-column table:style-name="co14" table:default-cell-style-name="ce1"/>
        <table:table-column table:style-name="co9" table:default-cell-style-name="ce1"/>
        <table:table-column table:style-name="co11"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8">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8">
          <table:table-cell table:number-columns-repeated="16384"/>
        </table:table-row>
      </table:table>
      <table:table table:name="STATUS_Q" table:style-name="ta1">
        <table:table-column table:style-name="co15" table:default-cell-style-name="ce1"/>
        <table:table-column table:style-name="co18" table:default-cell-style-name="ce1"/>
        <table:table-column table:style-name="co19"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22Z</meta:creation-date>
    <dc:date>2025-05-27T10:57:47Z</dc:date>
    <meta:editing-cycles>1</meta:editing-cycles>
    <meta:editing-duration>PT0S</meta:editing-duration>
  </office:meta>
</office:document-meta>
</file>