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4.02166666666667cm" style:use-optimal-column-width="true"/>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7.540625cm" style:use-optimal-column-width="true"/>
    </style:style>
    <style:style style:name="co7" style:family="table-column">
      <style:table-column-properties fo:break-before="auto" style:column-width="4.57729166666667cm" style:use-optimal-column-width="true"/>
    </style:style>
    <style:style style:name="co8" style:family="table-column">
      <style:table-column-properties fo:break-before="auto" style:column-width="6.429375cm" style:use-optimal-column-width="true"/>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4.94770833333333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5.13291666666667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4.7625cm" style:use-optimal-column-width="true"/>
    </style:style>
    <style:style style:name="co18" style:family="table-column">
      <style:table-column-properties fo:break-before="auto" style:column-width="5.318125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60.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22.1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Austritte aus der Arbeitslosenversicherung (ALV), der Invalidenversicherung (IV) und der Sozialhilfe (SH) nach Geschlecht, Nationalitätenkategorie und Altersgruppe</text:p>
          </table:table-cell>
          <table:table-cell office:value-type="string" table:style-name="ce3">
            <text:p>Nombre et part des sorties de l'assurance-chômage (AC), l'assurance-invalidité (AI) et l'aide sociale (AS) par sexe, classe de nationalité et classe d'âge</text:p>
          </table:table-cell>
          <table:table-cell office:value-type="string" table:style-name="ce3">
            <text:p>Numero e quota di uscite dall’assicurazione contro la disoccupazione (AD), dall’assicurazione invalidità (AI) e dall’aiuto sociale (AS), per sesso, categoria di nazionalità e fascia di età</text:p>
          </table:table-cell>
          <table:table-cell office:value-type="string" table:style-name="ce3">
            <text:p>Number and share of recipients exiting unemployment insurance (UI), invalidity insurance (II) or social assistance (SA),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Austritte der 18- bis 64/65-jährigen ständigen Wohnbevölkerung der Schweiz, absolut und in % der Beziehenden des entsprechenden Leistungssystems im Referenzjahr</text:p>
          </table:table-cell>
          <table:table-cell office:value-type="string" table:style-name="ce3">
            <text:p>Nombre des sorties au sein de la tranche d'âge des 18 à 64/65 ans de la population résidante permanente, en chiffres absolus et en % des bénéficiaires présents et présentes durant l'année de référence dans la prestation associée</text:p>
          </table:table-cell>
          <table:table-cell office:value-type="string" table:style-name="ce3">
            <text:p>Numero di uscite da parte di persone beneficiarie appartenenti alla popolazione residente permanente nella fascia di età dai 18 ai 64/65 anni, in cifre assolute e in % delle persone che hanno beneficiato della relativa prestazione durante l’anno di riferimento</text:p>
          </table:table-cell>
          <table:table-cell office:value-type="string" table:style-name="ce3">
            <text:p>Number of exiting recipients aged 18–64/65 in the permanent resident population, in absolute terms and as a % of the total number of recipients of the related benefit during the year</text:p>
          </table:table-cell>
          <table:table-cell table:number-columns-repeated="16379"/>
        </table:table-row>
        <table:table-row table:style-name="ro1">
          <table:table-cell office:value-type="string" table:style-name="ce3">
            <text:p>numero_tableau</text:p>
          </table:table-cell>
          <table:table-cell office:value-type="string" table:style-name="ce3">
            <text:p>ts-x-13.06.02.10</text:p>
          </table:table-cell>
          <table:table-cell office:value-type="string" table:style-name="ce3">
            <text:p>ts-x-13.06.02.10</text:p>
          </table:table-cell>
          <table:table-cell office:value-type="string" table:style-name="ce3">
            <text:p>ts-x-13.06.02.10</text:p>
          </table:table-cell>
          <table:table-cell office:value-type="string" table:style-name="ce3">
            <text:p>ts-x-13.06.02.10</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Ein Austritt wird definiert als Leistungsbezug während mindestens eines Monats ohne Leistungsbezug in den nachfolgenden zwölf Monaten. Hinweis: Fällt der letzte Monat mit Leistungsbezug auf den Monat Dezember, wird der Austritt im Folgejahr verbucht. Bei der Kategorie «Aussteuerung» der Arbeitslosenversicherung entspricht ein Austritt dem Erreichen des Endes der Rahmenfrist, unabhängig von der Anzahl der Monate ohne Leistungsbezug, die auf dieses Ereignis folgen.</text:p>
          </table:table-cell>
          <table:table-cell office:value-type="string" table:style-name="ce3">
            <text:p>Une sortie est définie comme le fait de percevoir une prestation pendant au moins un mois, suivi par un arrêt de cette prestation pendant au moins les 12 mois suivants. A noter que si le dernier mois de prestation perçue est le mois de décembre, la sortie est comptabilisée pour l'année suivante. Pour la catégorie "Fin de droit" de l'assurance-chômage, une sortie correspond à l'arrivée à la fin du délai-cadre, peu importe le nombre de mois sans prestation qui suit cet évènement.</text:p>
          </table:table-cell>
          <table:table-cell office:value-type="string" table:style-name="ce3">
            <text:p>Per uscita si intende il fatto di percepire una prestazione per almeno un mese, seguita dalla cessazione della percezione della prestazione almeno per i 12 mesi successivi. Si noti che se l’ultimo mese di percezione della prestazione è dicembre, l'uscita sarà conteggiata per l’anno successivo. Per la categoria «Arrivo ad esaurimento del diritto» alla percezione dell’assicurazione contro la disoccupazione, l’uscita corrisponde alla fine del periodo quadro, indipendentemente dal numero di mesi senza prestazioni successivi a questo evento.</text:p>
          </table:table-cell>
          <table:table-cell office:value-type="string" table:style-name="ce3">
            <text:p>An exiting recipient is defined as anyone who has received a benefit for at least one month but then no longer receives that benefit for at least 12 months. It should be noted that if the final month in which the benefit was received is December, the exit is considered to have taken place the following year. For the "end of entitlement" category for unemployment insurance, the exit corresponds to the end of the qualifying period, regardless of the number of months without benefits that follow.</text:p>
          </table:table-cell>
          <table:table-cell table:number-columns-repeated="16379"/>
        </table:table-row>
        <table:table-row table:style-name="ro6">
          <table:table-cell office:value-type="string" table:style-name="ce3">
            <text:p>footnote_3</text:p>
          </table:table-cell>
          <table:table-cell office:value-type="string" table:style-name="ce3">
            <text:p>Die Leistungskategorien sind ausschliesslich. So sind beispielsweise Beziehende der Kategorie «Sozialhilfe» im Laufe des Jahres nur aus diesem Leistungssystem ausgetreten.Trat eine Person zu Beginn des Jahres aus der Sozialhilfe und am Ende des Jahres aus der Arbeitslosenversicherung aus, wird sie der Kategorie «ALV + SH» zugeteilt.</text:p>
          </table:table-cell>
          <table:table-cell office:value-type="string" table:style-name="ce3">
            <text:p>Les catégories des prestations sont exclusives. Par exemple, les bénéficiaires de la catégorie "aide sociale" ne sont sortis que de cette prestation au cours de l'année. Si une personne est sortie de l'aide sociale en début d'année puis de l'assurance-chômage en fin d'année, elle sera catégorisée dans la catégorie "AC + AS".</text:p>
          </table:table-cell>
          <table:table-cell office:value-type="string" table:style-name="ce3">
            <text:p>Le categorie di prestazione sono esclusive. Ad esempio, le persone beneficiarie della categoria «aiuto sociale» sono uscite solo da questa prestazione durante l’anno in esame. Se una persona è uscita dall’aiuto sociale all’inizio dell’anno e dall’assicurazione contro la disoccupazione alla fine dell’anno, sarà classificata nella categoria «AD + AS».</text:p>
          </table:table-cell>
          <table:table-cell office:value-type="string" table:style-name="ce3">
            <text:p>The benefit categories are exclusive. This means, for example, that recipients in the "social assistance" category only exited that benefit during the year. If an individual's social assistance ended at the start of the year and their unemployment insurance ended later in the same year, they will be included in the "UI + SA" category.</text:p>
          </table:table-cell>
          <table:table-cell table:number-columns-repeated="16379"/>
        </table:table-row>
        <table:table-row table:style-name="ro2">
          <table:table-cell office:value-type="string" table:style-name="ce3">
            <text:p>footnote_4</text:p>
          </table:table-cell>
          <table:table-cell office:value-type="string" table:style-name="ce3">
            <text:p>In der Kategorie «davon gleichzeitig» werden die Personen erfasst, die im selben Monat oder mit höchstens einem Monat Unterschied aus den beiden (oder drei) Leistungssystemen ausgetreten sind.</text:p>
          </table:table-cell>
          <table:table-cell office:value-type="string" table:style-name="ce3">
            <text:p>Une personne est comptée dans la catégorie "dont simultanés" si elle est sortie des deux (ou trois) prestations au cours du même mois, ou au maximum avec un mois de décalage.</text:p>
          </table:table-cell>
          <table:table-cell office:value-type="string" table:style-name="ce3">
            <text:p>Una persona è conteggiata nella categoria «di cui contemporaneamente» se è uscita da due (o tre) prestazioni nello stesso mese, o al massimo a distanza di un mese.</text:p>
          </table:table-cell>
          <table:table-cell office:value-type="string" table:style-name="ce3">
            <text:p>An individual is included in the "of which simultaneous" category if they exited the two or three benefits in the same month or within the space of no more than one month.</text:p>
          </table:table-cell>
          <table:table-cell table:number-columns-repeated="16379"/>
        </table:table-row>
        <table:table-row table:style-name="ro7">
          <table:table-cell office:value-type="string" table:style-name="ce3">
            <text:p>footnote_5</text:p>
          </table:table-cell>
          <table:table-cell office:value-type="string" table:style-name="ce3">
            <text:p>Die Gesamtzahl der Austritte aus den einzelnen Leistungssystemen oder Leistungskombinationen kann aus folgendem Grund höher sein als die Zahl der Austritte aus dem SHIVALV-System: Die Austritte aus den einzelnen Leistungssystemen werden unabhängig davon gezählt, ob ein weiterer Leistungsbezug erfolgt oder nicht. Es kann sein, dass ein Austritt aus einem Leistungssystem erfolgt, ohne dass ein Austritt aus dem SHIVALV-System vorliegt. So wird zum Beispiel für eine Person, die im Beobachtungsjahr aus der Arbeitslosenversicherung ausgetreten ist, aber anschliessend Sozialhilfe bezogen hat, ein Austritt aus der ALV, aber kein Austritt aus dem SHIVALV-System verbucht.</text:p>
          </table:table-cell>
          <table:table-cell office:value-type="string" table:style-name="ce3">
            <text:p>Le total des sorties de chaque prestation ou combinaison de prestations peut être plus élevé que le nombre de sorties du système ASAIAC pour la raison suivante : les sorties de chaque prestation sont comptabilisées indépendamment du fait de percevoir ou non une autre prestation. Ainsi, il est possible de connaitre une sortie d'une prestation sans connaitre une sortie du système ASAIAC. Par exemple, une personne qui effectue une sortie de l'assurance-chômage durant l'année observée mais qui perçoit une prestation de l'aide sociale après cette sortie connaitra une sortie pour la prestation AC mais pas pour le système ASAIAC. </text:p>
          </table:table-cell>
          <table:table-cell office:value-type="string" table:style-name="ce3">
            <text:p>Il totale di uscite da ogni prestazione o combinazione di prestazioni può essere superiore al numero di uscite dal sistema ASAIAD per il motivo seguente: le uscite da ogni prestazione sono conteggiate indipendentemente dal fatto di percepire o meno un’altra prestazione. Pertanto, è possibile uscire da una prestazione senza uscire dal sistema ASAIAD. Ad esempio, l’uscita dal sistema di assicurazione contro la disoccupazione nell’anno in esame da parte di una persona che però, dopo tale uscita, beneficia di una prestazione di aiuto sociale, sarà conteggiata come uscita dal sistema AD ma non dal sistema ASAIAD. </text:p>
          </table:table-cell>
          <table:table-cell office:value-type="string" table:style-name="ce3">
            <text:p>The total number of exiting recipients from individual or combined benefits may be higher than the total number of individuals exiting the SAIIUI system for the following reason: those exiting a single benefit are included regardless of whether another benefit was received. As such, if a recipient exits one benefit, it does not necessarily mean that they have exited the SAIIUI system. For instance, a person whose unemployment insurance ended during the year but who continues to receive social assistance will be considered to have exited unemployment insurance but not the SAIIUI system.</text:p>
          </table:table-cell>
          <table:table-cell table:number-columns-repeated="16379"/>
        </table:table-row>
        <table:table-row table:style-name="ro6">
          <table:table-cell office:value-type="string" table:style-name="ce3">
            <text:p>footnote_6</text:p>
          </table:table-cell>
          <table:table-cell office:value-type="string" table:style-name="ce3">
            <text:p>Der Anteil der Austritte wird berechnet, indem die Anzahl Austritte durch die Anzahl der Beziehenden geteilt wird, die im Referenzjahr dem entsprechenden Leistungssystem angehörten. Der Bestand der einzelnen Kategorien ist in der Tabelle «Beziehende» aufgeführt. Lesebeispiele sind in der Tabelle «Gesamtbevölkerung» zu finden.</text:p>
          </table:table-cell>
          <table:table-cell office:value-type="string" table:style-name="ce3">
            <text:p>La part des sorties est calculées en divisant le nombre de sorties par le nombre de bénéficiaires présents et présentes durant l'année de référence dans la ou les prestation(s) associée(s). Le nombre de bénéficiaires de chaque catégorie est présenté dans le tableau "Nombre de bénéficiaires". Des exemples de lecture sont présentés sur l'onglet "Population totale".</text:p>
          </table:table-cell>
          <table:table-cell office:value-type="string" table:style-name="ce3">
            <text:p>La quota di uscite è calcolata dividendo il numero di uscite per il numero di persone che hanno beneficato della/e relativa/e prestazione/i durante l’anno di riferimento Il numero di persone beneficiarie di prestazioni di ciascuna categoria è riportato nella tabella «Numero di persone beneficiarie». Nella scheda «Popolazione totale» sono riportati alcuni esempi di lettura.</text:p>
          </table:table-cell>
          <table:table-cell office:value-type="string" table:style-name="ce3">
            <text:p>The proportion of exiting recipients is calculated by dividing the number of exiting recipients by the total number of recipients of the related benefit during the year in question. The number of recipients in each category is indicated in the "number of recipients" table. Interpretation examples are provided in the "total population" tab.</text:p>
          </table:table-cell>
          <table:table-cell table:number-columns-repeated="16379"/>
        </table:table-row>
        <table:table-row table:style-name="ro8">
          <table:table-cell office:value-type="string" table:style-name="ce3">
            <text:p>footnote_7</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2" table:style-name="ro9">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4">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4">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sortie_ausgesteuert</text:p>
          </table:table-cell>
          <table:table-cell office:value-type="string" table:style-name="ce3">
            <text:p>Aussteuerung</text:p>
          </table:table-cell>
          <table:table-cell office:value-type="string" table:style-name="ce3">
            <text:p>Fin de droit</text:p>
          </table:table-cell>
          <table:table-cell office:value-type="string" table:style-name="ce3">
            <text:p>Esaurimento del diritto</text:p>
          </table:table-cell>
          <table:table-cell office:value-type="string" table:style-name="ce3">
            <text:p>End of entitlement</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6" table:style-name="ro9">
          <table:table-cell table:number-columns-repeated="16384"/>
        </table:table-row>
      </table:table>
      <table:table table:name="SUBCOMPONENT" table:style-name="ta1">
        <table:table-column table:style-name="co9" table:number-columns-repeated="2" table:default-cell-style-name="ce1"/>
        <table:table-column table:style-name="co1" table:default-cell-style-name="ce1"/>
        <table:table-column table:style-name="co10"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dont_simultane</text:p>
          </table:table-cell>
          <table:table-cell office:value-type="string" table:style-name="ce3">
            <text:p><text:s text:c="4"/>Davon gleichzeitig</text:p>
          </table:table-cell>
          <table:table-cell office:value-type="string" table:style-name="ce3">
            <text:p><text:s text:c="4"/>Dont simultanés</text:p>
          </table:table-cell>
          <table:table-cell office:value-type="string" table:style-name="ce3">
            <text:p><text:s text:c="4"/>Di cui contemporaneamente</text:p>
          </table:table-cell>
          <table:table-cell office:value-type="string" table:style-name="ce3">
            <text:p><text:s text:c="4"/>Of which simultaneous</text:p>
          </table:table-cell>
          <table:table-cell table:number-columns-repeated="16379"/>
        </table:table-row>
        <table:table-row table:number-rows-repeated="1048573" table:style-name="ro9">
          <table:table-cell table:number-columns-repeated="16384"/>
        </table:table-row>
      </table:table>
      <table:table table:name="POPULATION_GROUP" table:style-name="ta1">
        <table:table-column table:style-name="co11" table:default-cell-style-name="ce1"/>
        <table:table-column table:style-name="co12" table:default-cell-style-name="ce1"/>
        <table:table-column table:style-name="co13" table:number-columns-repeated="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9">
          <table:table-cell table:number-columns-repeated="16384"/>
        </table:table-row>
      </table:table>
      <table:table table:name="UNIT_MEASURE" table:style-name="ta1">
        <table:table-column table:style-name="co7" table:default-cell-style-name="ce1"/>
        <table:table-column table:style-name="co4" table:default-cell-style-name="ce1"/>
        <table:table-column table:style-name="co14" table:default-cell-style-name="ce1"/>
        <table:table-column table:style-name="co7" table:default-cell-style-name="ce1"/>
        <table:table-column table:style-name="co5"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beneficiaires</text:p>
          </table:table-cell>
          <table:table-cell office:value-type="string" table:style-name="ce3">
            <text:p>Anteil der Beziehenden</text:p>
          </table:table-cell>
          <table:table-cell office:value-type="string" table:style-name="ce3">
            <text:p>Pourcentage des bénéficiaires</text:p>
          </table:table-cell>
          <table:table-cell office:value-type="string" table:style-name="ce3">
            <text:p>Percentuale dei beneficiari</text:p>
          </table:table-cell>
          <table:table-cell office:value-type="string" table:style-name="ce3">
            <text:p>Percentage of recipients</text:p>
          </table:table-cell>
          <table:table-cell table:number-columns-repeated="16379"/>
        </table:table-row>
        <table:table-row table:number-rows-repeated="1048573" table:style-name="ro9">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2"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9">
          <table:table-cell table:number-columns-repeated="16384"/>
        </table:table-row>
      </table:table>
      <table:table table:name="STATUS_Q" table:style-name="ta1">
        <table:table-column table:style-name="co15" table:default-cell-style-name="ce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1T07:48:25Z</meta:creation-date>
    <dc:date>2025-05-27T10:56:25Z</dc:date>
    <meta:editing-cycles>1</meta:editing-cycles>
    <meta:editing-duration>PT0S</meta:editing-duration>
  </office:meta>
</office:document-meta>
</file>