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5.13291666666667cm" style:use-optimal-column-width="true"/>
    </style:style>
    <style:style style:name="co16" style:family="table-column">
      <style:table-column-properties fo:break-before="auto" style:column-width="4.206875cm" style:use-optimal-column-width="true"/>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4.7625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60.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Eintritte in die Arbeitslosenversicherung (ALV), die Invalidenversicherung (IV) und die Sozialhilfe (SH) nach Geschlecht, Nationalitätenkategorie und Altersgruppe</text:p>
          </table:table-cell>
          <table:table-cell office:value-type="string" table:style-name="ce3">
            <text:p>Nombre et part des entrées dans l'assurance-chômage (AC), l'assurance-invalidité (AI) et l'aide sociale (AS) par sexe, classe de nationalité et classe d'âge</text:p>
          </table:table-cell>
          <table:table-cell office:value-type="string" table:style-name="ce3">
            <text:p>Numero e quota di entrate nell’assicurazione contro la disoccupazione (AD), nell’assicurazione invalidità (AI) e nell’aiuto sociale (AS) per sesso, categoria di nazionalità e fascia di età</text:p>
          </table:table-cell>
          <table:table-cell office:value-type="string" table:style-name="ce3">
            <text:p>Number and share of recipients entering unemployment insurance (UI), invalidity insurance (II) or social assistance (SA)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Eintritte der 18- bis 64/65-jährigen ständigen Wohnbevölkerung der Schweiz, absolut und in % der Beziehenden des entsprechenden Leistungssystems im Referenzjahr</text:p>
          </table:table-cell>
          <table:table-cell office:value-type="string" table:style-name="ce3">
            <text:p>Nombre d'entrées au sein de la tranche d'âge des 18 à 64/65 ans de la population résidante permanente, en chiffres absolus et en % des bénéficiaires présents et présentes durant l'année de référence dans la prestation associée</text:p>
          </table:table-cell>
          <table:table-cell office:value-type="string" table:style-name="ce3">
            <text:p>Numero di entrate da parte di persone beneficiarie appartenenti alla popolazione residente permanente nella fascia di età dai 18 ai 64/65 anni, in cifre assolute e in % delle persone che hanno beneficiato della relativa prestazione durante l’anno di riferimento</text:p>
          </table:table-cell>
          <table:table-cell office:value-type="string" table:style-name="ce3">
            <text:p>Number of entering recipients aged 18–64/65 in the permanent resident population, in absolute terms and as a % of the total number of recipients of the related benefit during the year</text:p>
          </table:table-cell>
          <table:table-cell table:number-columns-repeated="16379"/>
        </table:table-row>
        <table:table-row table:style-name="ro1">
          <table:table-cell office:value-type="string" table:style-name="ce3">
            <text:p>numero_tableau</text:p>
          </table:table-cell>
          <table:table-cell office:value-type="string" table:style-name="ce3">
            <text:p>ts-x-13.06.02.09</text:p>
          </table:table-cell>
          <table:table-cell office:value-type="string" table:style-name="ce3">
            <text:p>ts-x-13.06.02.09</text:p>
          </table:table-cell>
          <table:table-cell office:value-type="string" table:style-name="ce3">
            <text:p>ts-x-13.06.02.09</text:p>
          </table:table-cell>
          <table:table-cell office:value-type="string" table:style-name="ce3">
            <text:p>ts-x-13.06.02.09</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Ein Eintritt wird definiert als Leistungsbezug während mindestens eines Monats ohne Leistungsbezug in den vorangegangenen zwölf Monaten.</text:p>
          </table:table-cell>
          <table:table-cell office:value-type="string" table:style-name="ce3">
            <text:p>Une entrée est définie comme le fait de percevoir une prestation pendant au moins un mois, sans avoir perçu cette prestation au cours des 12 mois précédents.</text:p>
          </table:table-cell>
          <table:table-cell office:value-type="string" table:style-name="ce3">
            <text:p>Per entrata si intende il fatto di percepire una prestazione per almeno un mese, senza averla percepita nei 12 mesi precedenti.</text:p>
          </table:table-cell>
          <table:table-cell office:value-type="string" table:style-name="ce3">
            <text:p>An entering recipient is defined as anyone who received a benefit for at least one month but who did not receive that benefit over the previous 12 months.</text:p>
          </table:table-cell>
          <table:table-cell table:number-columns-repeated="16379"/>
        </table:table-row>
        <table:table-row table:style-name="ro6">
          <table:table-cell office:value-type="string" table:style-name="ce3">
            <text:p>footnote_3</text:p>
          </table:table-cell>
          <table:table-cell office:value-type="string" table:style-name="ce3">
            <text:p>Die Leistungskategorien sind ausschliesslich.So haben beispielsweise Beziehende der Kategorie «Sozialhilfe» im Laufe des Jahres nur diese Leistung erhalten. Bezog eine Person zu Beginn des Jahres Sozialhilfe und am Ende des Jahres eine Leistung der Arbeitslosenversicherung, wird sie der Kategorie «ALV + SH» zugeteilt.</text:p>
          </table:table-cell>
          <table:table-cell office:value-type="string" table:style-name="ce3">
            <text:p>Les catégories des prestations sont exclusives. Par exemple, les bénéficiaires de la catégorie "aide sociale" <text:s/>n'ont effectué une entrée que dans cette prestation au cours de l'année. Si une personne est entrée à l'aide sociale en début d'année puis à l'assurance-chômage en fin d'année, elle sera catégorisée dans la catégorie "AC + AS".</text:p>
          </table:table-cell>
          <table:table-cell office:value-type="string" table:style-name="ce3">
            <text:p>Le categorie di prestazione sono esclusive. Ad esempio, le persone beneficiarie della categoria «aiuto sociale» hanno effettuato un’unica entrata in questa prestazione nell’arco dell’anno in esame. Se una persona è entrata nell’aiuto sociale all’inizio dell’anno e poi nell’assicurazione contro la disoccupazione alla fine dell’anno, sarà classificata nella categoria «AD + AS».</text:p>
          </table:table-cell>
          <table:table-cell office:value-type="string" table:style-name="ce3">
            <text:p>The benefit categories are exclusive. This means, for example, that recipients in the "social assistance" category entered only this benefit over the year. If an individual became a new recipient of social assistance at the start of the year and went on to receive unemployment insurance later in the year, they are included in the "UI + SA" category.</text:p>
          </table:table-cell>
          <table:table-cell table:number-columns-repeated="16379"/>
        </table:table-row>
        <table:table-row table:style-name="ro2">
          <table:table-cell office:value-type="string" table:style-name="ce3">
            <text:p>footnote_4</text:p>
          </table:table-cell>
          <table:table-cell office:value-type="string" table:style-name="ce3">
            <text:p>Die Kategorie «davon gleichzeitig» umfasst die Personen, die im Beobachtungsjahr während mindestens zwei Monaten gleichzeitig Leistungen aus zwei (oder drei) Leistungssystemen bezogen haben.</text:p>
          </table:table-cell>
          <table:table-cell office:value-type="string" table:style-name="ce3">
            <text:p>Une personne est comptée dans la catégorie "dont simultanés" si elle est entrée dans les deux (ou trois) prestations au cours du même mois, ou au maximum avec un mois de décalage.</text:p>
          </table:table-cell>
          <table:table-cell office:value-type="string" table:style-name="ce3">
            <text:p>Una persona viene conteggiata nella categoria «di cui contemporaneamente» se è entrata nelle due (o tre) prestazioni nello stesso mese, o al massimo con un mese di differenza.</text:p>
          </table:table-cell>
          <table:table-cell office:value-type="string" table:style-name="ce3">
            <text:p>An individual is included in the "of which simultaneous" category if they received the two (or three) types of benefits simultaneously for at least two months during the year in question.</text:p>
          </table:table-cell>
          <table:table-cell table:number-columns-repeated="16379"/>
        </table:table-row>
        <table:table-row table:style-name="ro7">
          <table:table-cell office:value-type="string" table:style-name="ce3">
            <text:p>footnote_5</text:p>
          </table:table-cell>
          <table:table-cell office:value-type="string" table:style-name="ce3">
            <text:p>Die Gesamtzahl der Eintritte in die einzelnen Leistungssysteme oder Leistungskombinationen kann aus folgendem Grund höher sein als die Anzahl der Eintritte in das SHIVALV-System: Die Eintritte in die einzelnen Leistungssysteme werden unabhängig davon gezählt, ob ein weiterer Leistungsbezug erfolgt oder nicht. Es kann sein, dass ein Eintritt in ein einzelnes Leistungssystem erfolgt, ohne dass ein Eintritt in das SHIVALV-System vorliegt. So wird zum Beispiel für eine Person, die im Beobachtungsjahr in die Invalidenversicherung eingetreten ist, aber vor diesem Eintritt Sozialhilfe bezogen hat, ein Eintritt in die IV-Leistung, aber kein Eintritt in das SHIVALV-System verbucht.</text:p>
          </table:table-cell>
          <table:table-cell office:value-type="string" table:style-name="ce3">
            <text:p>Le total des entrées dans chaque prestation ou combinaison de prestations peut être plus élevé que le nombre d’entrées dans le système ASAIAC pour la raison suivante : les entrées dans chaque prestation sont comptabilisées indépendamment du fait de percevoir ou non une autre prestation. Ainsi, il est possible de connaitre une entrée dans une prestation sans connaitre une entrée dans le système ASAIAC. Par exemple, une personne qui effectue une entrée à l'assurance-invalidité durant l'année observée mais qui percevait une prestation de l'aide sociale avant cette entrée connaitra une entrée pour la prestation AI mais pas pour le système ASAIAC. </text:p>
          </table:table-cell>
          <table:table-cell office:value-type="string" table:style-name="ce3">
            <text:p>Il numero totale di entrate in ciascuna prestazione o combinazione di prestazioni può essere superiore al numero di entrate nel sistema ASAIAD per il seguente motivo: le entrate in ciascuna prestazione sono conteggiate indipendentemente dal fatto di ricevere o meno un’altra prestazione. Si può quindi entrare in una prestazione senza entrare nel sistema ASAIAD. Ad esempio, l’entrata durante l’anno in esame di una persona nell’assicurazione invalidità che già prima di entrarci percepiva una prestazione dell’aiuto sociale, sarà conteggiata nella prestazione AI ma non nel sistema ASAIAD. </text:p>
          </table:table-cell>
          <table:table-cell office:value-type="string" table:style-name="ce3">
            <text:p>The total number of entering recipients for each benefit or combination of benefits may be higher than the number of new entries into the SAIIUI system for the following reason: new recipients for each benefit are included regardless of whether another benefit was received. As such, a recipient entering a particular benefit is not necessarily included as a new entry into the SAIIUI system, if, for instance, that person became a new recipient of invalidity insurance during the year in question but already received social assistance prior to that. In that case, they would be considered an entering recipient of invalidity insurance but not as a new entry into the SAIIUI system. </text:p>
          </table:table-cell>
          <table:table-cell table:number-columns-repeated="16379"/>
        </table:table-row>
        <table:table-row table:style-name="ro8">
          <table:table-cell office:value-type="string" table:style-name="ce3">
            <text:p>footnote_6</text:p>
          </table:table-cell>
          <table:table-cell office:value-type="string" table:style-name="ce3">
            <text:p>Der Anteil der Eintritte wird berechnet, indem die Anzahl Eintritte durch die Anzahl der Beziehenden geteilt wird, die im Beobachtungsjahr dem entsprechenden Leistungssystem angehörten. Der Bestand der einzelnen Kategorien ist in der Tabelle je-d-13.06.02.07 aufgeführt. Lesebeispiele sind in der Tabelle «Gesamtbevölkerung» zu finden.</text:p>
          </table:table-cell>
          <table:table-cell office:value-type="string" table:style-name="ce3">
            <text:p>La part des entrées est calculées en divisant le nombre d'entrées par le nombre de bénéficiaires présents et présentes durant l'année de référence dans la ou les prestation(s) associée(s). Le nombre de bénéficiaires de chaque catégorie est présenté dans le tableau je-f-13.06.02.07. Des exemples de lecture sont présentés sur l'onglet "Population totale".</text:p>
          </table:table-cell>
          <table:table-cell office:value-type="string" table:style-name="ce3">
            <text:p>La quota di entrate è calcolata dividendo il numero di entrate per il numero di persone beneficiarie che nell’anno di riferimento stavano percependo la o le relative prestazioni Il numero di persone beneficiarie per ciascuna categoria è riportato nella tabella je-i-13.06.02.07. Nella scheda «Popolazione totale» sono riportati alcuni esempi di lettura.</text:p>
          </table:table-cell>
          <table:table-cell office:value-type="string" table:style-name="ce3">
            <text:p>The share of entering recipients is calculated by dividing the number of entering recipients by the total number of recipients in the year for the related benefit(s). The number of recipients in each category is indicated in table je-e-13.06.02.07. <text:s/>Interpretation examples are provided in the "total population" tab.</text:p>
          </table:table-cell>
          <table:table-cell table:number-columns-repeated="16379"/>
        </table:table-row>
        <table:table-row table:style-name="ro5">
          <table:table-cell office:value-type="string" table:style-name="ce3">
            <text:p>footnote_7</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9">
          <table:table-cell table:number-columns-repeated="16384"/>
        </table:table-row>
      </table:table>
      <table:table table:name="SUBCOMPONENT" table:style-name="ta1">
        <table:table-column table:style-name="co9" table:number-columns-repeated="2" table:default-cell-style-name="ce1"/>
        <table:table-column table:style-name="co1" table:default-cell-style-name="ce1"/>
        <table:table-column table:style-name="co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dont_simultane</text:p>
          </table:table-cell>
          <table:table-cell office:value-type="string" table:style-name="ce3">
            <text:p><text:s text:c="4"/>Davon gleichzeitig</text:p>
          </table:table-cell>
          <table:table-cell office:value-type="string" table:style-name="ce3">
            <text:p><text:s text:c="4"/>Dont simultanés</text:p>
          </table:table-cell>
          <table:table-cell office:value-type="string" table:style-name="ce3">
            <text:p><text:s text:c="4"/>Di cui contemporaneamente</text:p>
          </table:table-cell>
          <table:table-cell office:value-type="string" table:style-name="ce3">
            <text:p><text:s text:c="4"/>Of which simultaneous</text:p>
          </table:table-cell>
          <table:table-cell table:number-columns-repeated="16379"/>
        </table:table-row>
        <table:table-row table:number-rows-repeated="1048573" table:style-name="ro9">
          <table:table-cell table:number-columns-repeated="16384"/>
        </table:table-row>
      </table:table>
      <table:table table:name="POPULATION_GROUP" table:style-name="ta1">
        <table:table-column table:style-name="co11" table:default-cell-style-name="ce1"/>
        <table:table-column table:style-name="co12" table:default-cell-style-name="ce1"/>
        <table:table-column table:style-name="co13" table:number-columns-repeated="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UNIT_MEASURE" table:style-name="ta1">
        <table:table-column table:style-name="co14" table:default-cell-style-name="ce1"/>
        <table:table-column table:style-name="co10" table:default-cell-style-name="ce1"/>
        <table:table-column table:style-name="co15" table:default-cell-style-name="ce1"/>
        <table:table-column table:style-name="co14" table:default-cell-style-name="ce1"/>
        <table:table-column table:style-name="co16"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beneficiaires</text:p>
          </table:table-cell>
          <table:table-cell office:value-type="string" table:style-name="ce3">
            <text:p>Anteil der Beziehenden</text:p>
          </table:table-cell>
          <table:table-cell office:value-type="string" table:style-name="ce3">
            <text:p>Pourcentage des bénéficiaires</text:p>
          </table:table-cell>
          <table:table-cell office:value-type="string" table:style-name="ce3">
            <text:p>Percentuale dei beneficiari</text:p>
          </table:table-cell>
          <table:table-cell office:value-type="string" table:style-name="ce3">
            <text:p>Percentage of recipients</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17" table:default-cell-style-name="ce1"/>
        <table:table-column table:style-name="co18" table:default-cell-style-name="ce1"/>
        <table:table-column table:style-name="co12"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17" table:default-cell-style-name="ce1"/>
        <table:table-column table:style-name="co19" table:default-cell-style-name="ce1"/>
        <table:table-column table:style-name="co20" table:default-cell-style-name="ce1"/>
        <table:table-column table:style-name="co7" table:default-cell-style-name="ce1"/>
        <table:table-column table:style-name="co2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24Z</meta:creation-date>
    <dc:date>2025-05-27T10:56:54Z</dc:date>
    <meta:editing-cycles>1</meta:editing-cycles>
    <meta:editing-duration>PT0S</meta:editing-duration>
  </office:meta>
</office:document-meta>
</file>