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60.95pt" style:use-optimal-row-height="false" fo:break-before="auto"/>
    </style:style>
    <style:style style:name="ro3" style:family="table-row">
      <style:table-row-properties style:row-height="48.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84.95pt" style:use-optimal-row-height="false" fo:break-before="auto"/>
    </style:style>
    <style:style style:name="ro6" style:family="table-row">
      <style:table-row-properties style:row-height="98.1pt" style:use-optimal-row-height="false" fo:break-before="auto"/>
    </style:style>
    <style:style style:name="ro7" style:family="table-row">
      <style:table-row-properties style:row-height="122.1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Anteil der Beziehenden nach Situation im 6-Monatszeitraum vor Eintritt in die Arbeitslosenversicherung (ALV), die Invalidenversicherung (IV) oder die Sozialhilfe (SH) sowie Art des Übergangs nach Geschlecht, Nationalitätenkategorie und Altersgruppe</text:p>
          </table:table-cell>
          <table:table-cell office:value-type="string" table:style-name="ce3">
            <text:p>Nombre et part de bénéficiaires selon la situation dans les 6 mois avant l'entrée dans l'assurance-chômage (AC), l'assurance-invalidité (AI) ou l'aide sociale (AS) ainsi que type de transition, par sexe, classe de nationalité et classe d'âge</text:p>
          </table:table-cell>
          <table:table-cell office:value-type="string" table:style-name="ce3">
            <text:p>Numero e quota di persone beneficiarie in base alla situazione nei 6 mesi precedenti l’entrata nell’assicurazione contro la disoccupazione (AD), nell’assicurazione invalidità (AI) o nell’aiuto sociale (SA) nonché al tipo di transizione, per sesso, categoria di nazionalità e fascia di età</text:p>
          </table:table-cell>
          <table:table-cell office:value-type="string" table:style-name="ce3">
            <text:p>Number and share of recipients based on their situation in the six months prior to entering unemployment insurance (UI), invalidity insurance (II) or social assistance (SA), as well as the transition type, by sex, nationality group and age group</text:p>
          </table:table-cell>
          <table:table-cell table:number-columns-repeated="16379"/>
        </table:table-row>
        <table:table-row table:style-name="ro3">
          <table:table-cell office:value-type="string" table:style-name="ce3">
            <text:p>sous_titre</text:p>
          </table:table-cell>
          <table:table-cell office:value-type="string" table:style-name="ce3">
            <text:p>Beziehende der 18- bis 64/65-jährigen ständigen Wohnbevölkerung der Schweiz, absolut und in % der Kohorte der Eintritte in das entsprechende Leistungssystem</text:p>
          </table:table-cell>
          <table:table-cell office:value-type="string" table:style-name="ce3">
            <text:p>Nombre de bénéficiaires au sein de la tranche d'âge des 18 à 64/65 ans de la population résidante permanente, en chiffres absolus et en % de la cohorte des entrées dans la prestation associée</text:p>
          </table:table-cell>
          <table:table-cell office:value-type="string" table:style-name="ce3">
            <text:p>Numero di persone beneficiarie appartenenti alla popolazione residente permanente nella fascia di età dai 18 ai 64/65 anni, in cifre assolute e in % della coorte delle entrate nella relativa prestazione</text:p>
          </table:table-cell>
          <table:table-cell office:value-type="string" table:style-name="ce3">
            <text:p>Number of recipients aged 18–64/65 in the permanent resident population, in absolute terms and as a % of the cohort of entering recipients for the related benefit</text:p>
          </table:table-cell>
          <table:table-cell table:number-columns-repeated="16379"/>
        </table:table-row>
        <table:table-row table:style-name="ro1">
          <table:table-cell office:value-type="string" table:style-name="ce3">
            <text:p>numero_tableau</text:p>
          </table:table-cell>
          <table:table-cell office:value-type="string" table:style-name="ce3">
            <text:p>ts-x-13.06.02.12</text:p>
          </table:table-cell>
          <table:table-cell office:value-type="string" table:style-name="ce3">
            <text:p>ts-x-13.06.02.12</text:p>
          </table:table-cell>
          <table:table-cell office:value-type="string" table:style-name="ce3">
            <text:p>ts-x-13.06.02.12</text:p>
          </table:table-cell>
          <table:table-cell office:value-type="string" table:style-name="ce3">
            <text:p>ts-x-13.06.02.12</text:p>
          </table:table-cell>
          <table:table-cell table:number-columns-repeated="16379"/>
        </table:table-row>
        <table:table-row table:style-name="ro1">
          <table:table-cell office:value-type="string" table:style-name="ce3">
            <text:p>copyright</text:p>
          </table:table-cell>
          <table:table-cell office:value-type="string" table:style-name="ce3">
            <text:p>© BFS 2025</text:p>
          </table:table-cell>
          <table:table-cell office:value-type="string" table:style-name="ce3">
            <text:p>© OFS 2025</text:p>
          </table:table-cell>
          <table:table-cell office:value-type="string" table:style-name="ce3">
            <text:p>© UST 2025</text:p>
          </table:table-cell>
          <table:table-cell office:value-type="string" table:style-name="ce3">
            <text:p>© FSO 2025</text:p>
          </table:table-cell>
          <table:table-cell table:number-columns-repeated="16379"/>
        </table:table-row>
        <table:table-row table:style-name="ro4">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4">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3">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2">
          <table:table-cell office:value-type="string" table:style-name="ce3">
            <text:p>footnote_2</text:p>
          </table:table-cell>
          <table:table-cell office:value-type="string" table:style-name="ce3">
            <text:p>Die Eintrittskohorte umfasst alle Personen, die im Beobachtungsjahr in das betreffende Leistungssystem eingetreten sind. Ein Eintritt wird definiert als Leistungsbezug während mindestens eines Monats ohne Leistungsbezug in den vorangegangenen zwölf Monaten.</text:p>
          </table:table-cell>
          <table:table-cell office:value-type="string" table:style-name="ce3">
            <text:p>La cohorte des entrées est composée de toutes les personnes ayant connu une entrée dans la prestation observée durant l'année observée. Une entrée est définie comme le fait de percevoir une prestation pendant au moins un mois, sans avoir perçu cette prestation au cours des 12 mois précédents.</text:p>
          </table:table-cell>
          <table:table-cell office:value-type="string" table:style-name="ce3">
            <text:p>La coorte delle entrate è composta da tutte le persone che sono entrate nella prestazione in esame durante l’anno di riferimento. Per entrata si intende il fatto di percepire una prestazione per almeno un mese, senza averla percepita nei 12 mesi precedenti.</text:p>
          </table:table-cell>
          <table:table-cell office:value-type="string" table:style-name="ce3">
            <text:p>The cohort of entering recipients comprises all those who became new recipients during the year in question. An entering recipient is defined as anyone who received a benefit for at least one month but who did not receive that benefit over the previous 12 months.</text:p>
          </table:table-cell>
          <table:table-cell table:number-columns-repeated="16379"/>
        </table:table-row>
        <table:table-row table:style-name="ro5">
          <table:table-cell office:value-type="string" table:style-name="ce3">
            <text:p>footnote_3</text:p>
          </table:table-cell>
          <table:table-cell office:value-type="string" table:style-name="ce3">
            <text:p>Der Übergang zwischen zwei Leistungssystemen oder von einem Leistungssystem in die Arbeitswelt kann auf zwei Arten erfolgen: In Form eines «Übertritts», wobei die Leistungen nacheinander oder höchstens während eines Monats gleichzeitig bezogen werden, oder in überlappender Form, wobei die Leistungen während mindestens zweier Monate gleichzeitig bezogen werden.</text:p>
          </table:table-cell>
          <table:table-cell office:value-type="string" table:style-name="ce3">
            <text:p>La transition entre deux prestations, ou une prestation et un emploi, peut se faire de deux manières: de type "passage" lorsqu'elles sont perçues l'une après l'autre ou de manière simultanée pendant au maximum un mois, et de type "chevauchement" lorsqu'elles sont perçues de manières simultanées pendant au moins deux mois.</text:p>
          </table:table-cell>
          <table:table-cell office:value-type="string" table:style-name="ce3">
            <text:p>La transizione tra due prestazioni, o tra una prestazione e un impiego, può avvenire secondo due modalità: come un «passaggio» quando sono percepite una dopo l’altra o contemporaneamente per un massimo di un mese, e «in abbinamento», quando sono percepite contemporaneamente per almeno due mesi.</text:p>
          </table:table-cell>
          <table:table-cell office:value-type="string" table:style-name="ce3">
            <text:p>The transition between two benefits or between a benefit and employment can occur in two ways: there can be a transfer, whereby the benefits are received one after the other or simultaneously for no more than one month, or there can be an overlap, whereby the benefits are received simultaneously for at least two months.</text:p>
          </table:table-cell>
          <table:table-cell table:number-columns-repeated="16379"/>
        </table:table-row>
        <table:table-row table:style-name="ro2">
          <table:table-cell office:value-type="string" table:style-name="ce3">
            <text:p>footnote_4</text:p>
          </table:table-cell>
          <table:table-cell office:value-type="string" table:style-name="ce3">
            <text:p>Für das jüngste Erhebungsjahr ist kein Ergebnis nach Art des Übergangs verfügbar, da bei Eintritten, die im Dezember des Stichjahres erfolgen, zur Ermittlung der Art des Übergangs die Daten des Folgejahres benötigt werden. Die entsprechenden Zahlen liegen noch nicht vor. </text:p>
          </table:table-cell>
          <table:table-cell office:value-type="string" table:style-name="ce3">
            <text:p>Aucun résultat n'est disponible par type de transition pour l'année la plus récente car, pour les entrées ayant lieu en décembre de l'année de référence, les données de l'année suivante sont nécessaires pour déterminer le type de transition. Or, ces données ne sont pas encore disponibles.</text:p>
          </table:table-cell>
          <table:table-cell office:value-type="string" table:style-name="ce3">
            <text:p>Per l’anno più recente non sono disponibili risultati per tipo di transizione perché, per determinare il tipo di transizione per le entrate che avvengono nel dicembre dell’anno di riferimento, sono necessari i dati dell’anno successivo. Questi dati, però, non sono ancora disponibili.</text:p>
          </table:table-cell>
          <table:table-cell office:value-type="string" table:style-name="ce3">
            <text:p>No results are available for the most recent year by type of transition. This is because, for recipients entered in December of the reference year, data from the following year is required to determine the type of transition. However, this subsequent data is not yet available.</text:p>
          </table:table-cell>
          <table:table-cell table:number-columns-repeated="16379"/>
        </table:table-row>
        <table:table-row table:style-name="ro6">
          <table:table-cell office:value-type="string" table:style-name="ce3">
            <text:p>footnote_5</text:p>
          </table:table-cell>
          <table:table-cell office:value-type="string" table:style-name="ce3">
            <text:p>Die Erwerbssituation wird anhand der Daten der individuellen Konten (IK) bestimmt. Eine Person gilt als erwerbstätig, wenn ihr monatliches Erwerbseinkommen 191.66 Franken oder mehr beträgt (2300 Fr. jährlich geteilt durch 12 Monate). Ab einem Lohn von 2300 Franken jährlich müssen AHV/IV/EO- und ALV-Beiträge entrichtet werden. Dies gilt gleichermassen für Angestellte und Selbstständigerwerbende.</text:p>
          </table:table-cell>
          <table:table-cell office:value-type="string" table:style-name="ce3">
            <text:p>La catégorie "revenu du travail" est créée en se basant sur les données des comptes individuels (CI). Une personne est considérée comme ayant un revenu si son revenu mensuel du travail est supérieur ou égal à 191.66 CHF (2’300 CHF annuel divisé par 12 mois). 2’300 CHF correspond à la limite à partir de laquelle une personne est tenue de payer des cotisation AVS/AI/APG. Sont inclues dans cette catégorie les personnes employées ainsi que les personnes indépendantes.</text:p>
          </table:table-cell>
          <table:table-cell office:value-type="string" table:style-name="ce3">
            <text:p>La categoria «reddito da lavoro» si fonda sui dati dei conti individuali (CI). Si considera che una persona abbia un reddito se il suo reddito mensile da lavoro è pari o superiore a 191.66 franchi (2300 fr. all’anno divisi per 12 mesi). 2300 fr. è la cifra corrispondente al limite a partire dal quale una persona è tenuta a pagare i contributi AVS/AI/IPG. Questa categoria comprende sia i lavoratori dipendenti che quelli indipendenti.</text:p>
          </table:table-cell>
          <table:table-cell office:value-type="string" table:style-name="ce3">
            <text:p>The "work income" category is based on individual accounts data. An individual is considered to have earned an income if their monthly work income was at or above CHF 191.66 (CHF 2300 per year divided by 12). CHF 2300 is the amount at which individuals are required to start making OASI/DI/IC contributions. This category includes employed and self-employed individuals.</text:p>
          </table:table-cell>
          <table:table-cell table:number-columns-repeated="16379"/>
        </table:table-row>
        <table:table-row table:style-name="ro7">
          <table:table-cell office:value-type="string" table:style-name="ce3">
            <text:p>footnote_6</text:p>
          </table:table-cell>
          <table:table-cell office:value-type="string" table:style-name="ce3">
            <text:p>Eine Person wird einer Leistungs- und/oder Erwerbseinkommenskategorie zugeteilt, wenn sie die Leistung(en) und/oder das Erwerbseinkommen in den sechs Monaten vor Eintritt während mindestens eines Monats bezogen hat. Hat sie weder eine Leistung noch ein Erwerbseinkommen bezogen, kann sie der Kategorie «Ausserhalb der Schweiz» oder «Minderjährige(r)» zugeteilt werden, sofern sie sich während mindestens eines Monats in einer dieser Situationen befunden hat. Fällt sie in keine dieser Kategorien, wird sie unter «Übrige Eintritte» erfasst.</text:p>
          </table:table-cell>
          <table:table-cell office:value-type="string" table:style-name="ce3">
            <text:p>Une personne est catégorisée dans une catégorie de prestation(s) et/ou de revenu du travail si elle a perçu la ou les prestations et/ou le revenu du travail durant au moins un mois au cours des six mois précédents l'entrée. Si elle n'a perçu aucune prestation ni un revenu du travail, elle peut être catégorisée dans la catégorie, "Hors de Suisse", ou "Mineur(e)" si elle se trouvait dans l'une de ces situations durant au moins un mois. Si elle n'était dans aucune de ces catégories, elle sera catégorisée dans "Autres entrées".</text:p>
          </table:table-cell>
          <table:table-cell office:value-type="string" table:style-name="ce3">
            <text:p>Una persona è classificata in una categoria di prestazioni e/o di reddito da lavoro se ha percepito la/le prestazione/i e/o il reddito da lavoro per almeno un mese nei 6  mesi precedenti l’entrata. Se non ha percepito alcuna prestazione o reddito da lavoro, può essere classificata nella categoria «Fuori dalla Svizzera» o «Minore/i», qualora per almeno un mese la sua situazione corrispondesse a tali categorie. Se non rientra in nessuna di queste categorie, verrà classificata in quella denominata «Altre entrate».</text:p>
          </table:table-cell>
          <table:table-cell office:value-type="string" table:style-name="ce3">
            <text:p>An individual is included in a benefit and/or work income category if they receive the benefit and/or work income for at least one month in the six months prior to entering. If they received no benefit or work income, they may be included in the "out of Switzerland" or "minor" category if they were in one of those situations for at least one month. If they do not fall under either of those categories, they will be included in the "other entries" category.</text:p>
          </table:table-cell>
          <table:table-cell table:number-columns-repeated="16379"/>
        </table:table-row>
        <table:table-row table:style-name="ro3">
          <table:table-cell office:value-type="string" table:style-name="ce3">
            <text:p>footnote_7</text:p>
          </table:table-cell>
          <table:table-cell office:value-type="string" table:style-name="ce3">
            <text:p>Bei diesem Indikator schliessen sich die Leistungen nicht gegenseitig aus. Eine Person kann im selben Jahr sowohl der Kohorte der Eintritte in die Arbeitslosenversicherung als auch der Kohorte der Eintritte in die Sozialhilfe angehören.</text:p>
          </table:table-cell>
          <table:table-cell office:value-type="string" table:style-name="ce3">
            <text:p>Dans cet indicateur, les prestations ne sont pas mutuellement exclusives. Un ou une bénéficiaire peut à la fois faire partie de la cohorte des entrées de l’assurance-chômage et de celle des entrées à l’aide sociale durant la même année.</text:p>
          </table:table-cell>
          <table:table-cell office:value-type="string" table:style-name="ce3">
            <text:p>In questo indicatore, le prestazioni non si escludono a l’un l’altra. Una persona beneficiaria può far parte nello stesso anno sia della coorte delle entrate nell’assicurazione contro la disoccupazione sia della coorte delle entrate nell’aiuto sociale.</text:p>
          </table:table-cell>
          <table:table-cell office:value-type="string" table:style-name="ce3">
            <text:p>For this indicator, the benefits are not mutually exclusive. A recipient may be included in both the cohort of entering recipients for unemployment insurance and the cohort of entering recipients for social assistance in the same year.</text:p>
          </table:table-cell>
          <table:table-cell table:number-columns-repeated="16379"/>
        </table:table-row>
        <table:table-row table:style-name="ro8">
          <table:table-cell office:value-type="string" table:style-name="ce3">
            <text:p>footnote_8</text:p>
          </table:table-cell>
          <table:table-cell office:value-type="string" table:style-name="ce3">
            <text:p>Die Summe der Kategorien "Schweizer/-innen" und "Ausländer/-innen" kann vom Total abweichen, da die Nationalität einzelner Personen nicht bekannt ist.</text:p>
          </table:table-cell>
          <table:table-cell office:value-type="string" table:style-name="ce3">
            <text:p>La nationalité de certaines personnes n'ayant pas pu être déterminée, la somme des catégories "Suisses/Suissesses" et "Etrangers/étrangères" n'est pas toujours égale au total.</text:p>
          </table:table-cell>
          <table:table-cell office:value-type="string" table:style-name="ce3">
            <text:p>Siccome per alcune persone non è stato possibile determinare la nazionalità, non sempre la somma delle categorie "Svizzeri/Svizzere" e "Stranieri/straniere" corrisponde al totale.</text:p>
          </table:table-cell>
          <table:table-cell office:value-type="string" table:style-name="ce3">
            <text:p>As it was not possible to determine the nationality of certain persons, the sum of the categories "Swiss nationals" and "Foreign nationals" does not always equal the total.</text:p>
          </table:table-cell>
          <table:table-cell table:number-columns-repeated="16379"/>
        </table:table-row>
        <table:table-row table:number-rows-repeated="104856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t7wa1</meta:initial-creator>
    <dc:creator>Qorri Gonzalez Brandon BFS</dc:creator>
    <meta:creation-date>2025-06-05T15:01:47Z</meta:creation-date>
    <dc:date>2025-06-10T06:50:37Z</dc:date>
    <meta:editing-cycles>1</meta:editing-cycles>
    <meta:editing-duration>PT0S</meta:editing-duration>
  </office:meta>
</office:document-meta>
</file>