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65125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8.09625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6.98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91104166666667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6.05895833333333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3.836458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6.244166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46604166666667cm" style:use-optimal-column-width="true"/>
    </style:style>
    <style:style style:name="co23"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von ALV-Taggeldern (ALV), IV-Renten (IV) und Sozialhilfe (SH) nach Typ des Verlaufsprofils sowie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type de profil ainsi que par sexe, classe de nationalité et classe d'âge</text:p>
          </table:table-cell>
          <table:table-cell office:value-type="string" table:style-name="ce3">
            <text:p>Numero e tasso di persone beneficiare di indennità giornaliere dell'assicurazione contro la disoccupazione (AD), di rendite dell’assicurazione invalidità (AI) e dell’aiuto sociale (AS), per tipo di profilo, nonché per sesso, categoria di nazionalità e fascia di età.</text:p>
          </table:table-cell>
          <table:table-cell office:value-type="string" table:style-name="ce3">
            <text:p>Number and proportion of recipients of daily unemployment insurance allowances (UI), invalidity insurance pensions (II) or social assistance (SA), by profile type,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SHIVALV-System</text:p>
          </table:table-cell>
          <table:table-cell office:value-type="string" table:style-name="ce3">
            <text:p>Nombre de bénéficiaires au sein de la tranche d'âge des 18 à 64/65 ans de la population résidante permanente, en chiffres absolus et en % de la cohorte des entrées dans le système ASAIAC</text:p>
          </table:table-cell>
          <table:table-cell office:value-type="string" table:style-name="ce3">
            <text:p>Numero di persone beneficiarie appartenenti alla popolazione residente permanente nella fascia di età dai 18 ai 64/65 anni, in cifre assolute e in % della coorte delle entrate nel sistema ASAIAD</text:p>
          </table:table-cell>
          <table:table-cell office:value-type="string" table:style-name="ce3">
            <text:p>Number of recipients aged 18–64/65 in the permanent resident population, in absolute terms and as a % of the cohort of entries into the SAIIUI benefit system</text:p>
          </table:table-cell>
          <table:table-cell table:number-columns-repeated="16379"/>
        </table:table-row>
        <table:table-row table:style-name="ro1">
          <table:table-cell office:value-type="string" table:style-name="ce3">
            <text:p>numero_tableau</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Kohorte der Eintritte in das SHIVALV-System umfasst alle Personen, die im Beobachtungsjahr eine Leistung aus einem oder mehreren der drei Leistungssysteme Arbeitslosenversicherung, Invalidenversicherung und Sozialhilfe in Anspruch genommen haben, nachdem sie in den zwölf Vormonaten keine Leistung bezogen hatten.</text:p>
          </table:table-cell>
          <table:table-cell office:value-type="string" table:style-name="ce3">
            <text:p>La cohorte des entrées dans le système ASAIAC est composée de l'ensemble des bénéficiaires ayant perçu une prestation de l'une ou de plusieurs prestation(s) de l'assurance-chômage, l'assurance-invalidité ou de l'aide sociale au cours de l'année observée, sans avoir perçu aucune prestation du système ASAIAC au cours des 12 mois précédents.</text:p>
          </table:table-cell>
          <table:table-cell office:value-type="string" table:style-name="ce3">
            <text:p>La coorte delle entrate nel sistema ASAIAD è composta da tutte le persone beneficiarie che hanno ricevuto una o più prestazioni dall’assicurazione contro la disoccupazione, dall’assicurazione invalidità o dall’aiuto sociale durante l’anno in esame, senza aver ricevuto alcuna prestazione dal sistema ASAIAD nei 12 mesi precedenti.</text:p>
          </table:table-cell>
          <table:table-cell office:value-type="string" table:style-name="ce3">
            <text:p>The cohort of entries into the SAIIUI benefit system includes all recipients who received one or several unemployment insurance, invalidity insurance or social assistance benefits during the year in question and did not receive any SAIIUI benefits during the prior 12 months.</text:p>
          </table:table-cell>
          <table:table-cell table:number-columns-repeated="16379"/>
        </table:table-row>
        <table:table-row table:style-name="ro6">
          <table:table-cell office:value-type="string" table:style-name="ce3">
            <text:p>footnote_3</text:p>
          </table:table-cell>
          <table:table-cell office:value-type="string" table:style-name="ce3">
            <text:p>Die Verlaufsprofile der Beziehenden werden wie folgt klassifiziert: Die Kategorie «Einzelleistung mit einer einzigen Bezugsperiode» umfasst die Personen, die während des Beobachtungszeitraums von 24 Monaten eine Leistung aus einem einzigen System ohne eine Unterbrechung von mehr als einem Monat bezogen haben. Sie wird unterteilt nach der Dauer der Bezugsperiode: «kurz» (bis 6 Monate), «mittel» (6–12 Monate) und «lang» (länger als 12 Monate). Die Kategorie «Einzelleistung mit Wiedereintritt» umfasst die Personen, die während des Beobachtungszeitraums von 24 Monaten eine Leistung aus einem einzigen Sozialsystem mit mindestens einer Unterbrechung von mindestens zwei Monaten bezogen haben. Sie wird weiter unterteilt nach der Zahl der Wiedereintritte in das Leistungssystem. Die Kategorie «Mehrfachbezug» umfasst die Personen, die während des Beobachtungszeitraums von 24 Monaten Leistungen aus mehreren Sozialsystemen bezogen haben. Sie wird weiter unterteilt nach der Dynamik der Bezugsperioden: Die Unterkategorie «stetig» bezieht sich auf die Personen mit einer einzigen Bezugsperiode (ohne eine Unterbrechung von mehr als einem Monat) pro Leistungssystem, und die Unterkategorie «Drehtüreffekt» bezieht sich auf die Personen mit mindestens zwei Bezugsperioden (mit einer Unterbrechung von mindestens zwei Monaten) in mindestens einem der beanspruchten Systeme.</text:p>
          </table:table-cell>
          <table:table-cell office:value-type="string" table:style-name="ce3">
            <text:p>Les profils des bénéficiaires sont catégorisés de la manière suivante: "uniprestation un seul épisode" concerne les bénéficiaires n'ayant perçu qu'une seule prestation au cours des 24 mois observés, sans interruption de plus d'un mois. Cette catégorie est scindée selon la durée de l'épisode de prestation: "court" correspond à une durée de moins de 6 mois, "moyen" de 6 à 12 mois et "long" de plus de 12 mois. La catégorie "uniprestation retour(s)" concerne les bénéficiaires n'ayant perçu qu'une seule prestation au cours des 24 mois observés, avec au moins une interruption d'au moins deux mois. Cette catégorie est scindée selon le nombre de retour(s) dans la prestation. La catégorie "multiprestation" concerne les bénéficiaires ayant perçu plusieurs prestations au cours des 24 mois observés. Cette catégorie est scindée selon la dynamique des épisodes: "stable" concerne les bénéficiaires avec un seul épisode de chaque prestation (pas d'interruption de plus d'un mois), alors que "va-et-vient" concerne les bénéficiaires connaissant au moins deux épisodes pour au moins une des prestations perçues (interruption d'au moins deux mois).</text:p>
          </table:table-cell>
          <table:table-cell office:value-type="string" table:style-name="ce3">
            <text:p>I profili delle persone beneficiarie sono suddivisi nelle categorie qui descritte. La «Prestazione unica semplice» si riferisce alle persone beneficiarie che hanno ricevuto una sola prestazione nei 24 mesi in esame, senza interruzioni superiori a un mese. Questa categoria è suddivisa in base alla durata della prestazione episodica. Per «breve» si intende inferiore a sei mesi, per «media» da sei a 12 mesi e per «lunga» superiore a 12 mesi. La categoria «ritorno/i in prestazione unica» si riferisce alle persone beneficiarie che hanno ricevuto una sola prestazione nei 24 mesi in esame, con almeno un’interruzione di almeno due mesi. Questa categoria è suddivisa in base al numero di ritorni nella prestazione. La categoria «multi-prestazione» si riferisce alle persone beneficiarie che hanno ricevuto più prestazioni nei 24 mesi in esame. Questa categoria è suddivisa in base alla dinamica degli episodi: «stabile» si riferisce alle persone beneficiarie con un solo episodio di ogni prestazione (senza interruzioni superiori a un mese), mentre «dentro-fuori» si riferisce alle persone beneficiarie che hanno conosciuto almeno due episodi per almeno una delle prestazioni ricevute (con interruzione di almeno due mesi).</text:p>
          </table:table-cell>
          <table:table-cell office:value-type="string" table:style-name="ce3">
            <text:p>Recipient profiles are categorised as follows: "single benefit, single period" refers to recipients who received only one type of benefit over the 24 months in question, with no gaps of more than one month. This category is broken down based on the length of time the benefit was received. "Short" for periods of less than 6 months; "medium" for periods of 6–12 months; and "long" for periods of more than 12 months. "Single benefit, returning" refers to recipients who received only one type of benefit over the 24 months in question, with at least one gap of at least two months. This category is broken down based on the number of times the individual returned to the benefit. "Multi-benefit" refers to recipients who received more than one type of benefit over the 24 months in question. This category is broken down based on the dynamics of the benefit periods: "stable" refers to recipients who received each benefit only once (with no gap of more than one month), while "comes-and-goes" refers to recipients who received at least one of the benefits two or more times (with a gap of at least two months).</text:p>
          </table:table-cell>
          <table:table-cell table:number-columns-repeated="16379"/>
        </table:table-row>
        <table:table-row table:style-name="ro7">
          <table:table-cell office:value-type="string" table:style-name="ce3">
            <text:p>footnote_4</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5" table:style-name="ro8">
          <table:table-cell table:number-columns-repeated="16384"/>
        </table:table-row>
      </table:table>
      <table:table table:name="POPULATION_GROUP" table:style-name="ta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8">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8">
          <table:table-cell table:number-columns-repeated="16384"/>
        </table:table-row>
      </table:table>
      <table:table table:name="CATEGORY_PRINCIPAL"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4">
          <table:table-cell office:value-type="string" table:style-name="ce3">
            <text:p>txt_simple</text:p>
          </table:table-cell>
          <table:table-cell office:value-type="string" table:style-name="ce3">
            <text:p>Einzelleistung mit einer einzigen Bezugsperiode</text:p>
          </table:table-cell>
          <table:table-cell office:value-type="string" table:style-name="ce3">
            <text:p>Uni-prestation un seul épisode</text:p>
          </table:table-cell>
          <table:table-cell office:value-type="string" table:style-name="ce3">
            <text:p>Prestazione unica un unico episodio</text:p>
          </table:table-cell>
          <table:table-cell office:value-type="string" table:style-name="ce3">
            <text:p>Single benefit, single period</text:p>
          </table:table-cell>
          <table:table-cell table:number-columns-repeated="16379"/>
        </table:table-row>
        <table:table-row table:style-name="ro1">
          <table:table-cell office:value-type="string" table:style-name="ce3">
            <text:p>txt_retour</text:p>
          </table:table-cell>
          <table:table-cell office:value-type="string" table:style-name="ce3">
            <text:p>Einzelleistung mit Wiedereintritt</text:p>
          </table:table-cell>
          <table:table-cell office:value-type="string" table:style-name="ce3">
            <text:p>Uni-prestation retour(s)</text:p>
          </table:table-cell>
          <table:table-cell office:value-type="string" table:style-name="ce3">
            <text:p>Prestazione unica ritorno/i</text:p>
          </table:table-cell>
          <table:table-cell office:value-type="string" table:style-name="ce3">
            <text:p>Single benefit, returning</text:p>
          </table:table-cell>
          <table:table-cell table:number-columns-repeated="16379"/>
        </table:table-row>
        <table:table-row table:style-name="ro1">
          <table:table-cell office:value-type="string" table:style-name="ce3">
            <text:p>txt_multiprestation</text:p>
          </table:table-cell>
          <table:table-cell office:value-type="string" table:style-name="ce3">
            <text:p>Mehrfachleistung</text:p>
          </table:table-cell>
          <table:table-cell office:value-type="string" table:style-name="ce3">
            <text:p>Multi-prestations</text:p>
          </table:table-cell>
          <table:table-cell office:value-type="string" table:style-name="ce3">
            <text:p>Prestazioni multiple</text:p>
          </table:table-cell>
          <table:table-cell office:value-type="string" table:style-name="ce3">
            <text:p>Multi-benefit</text:p>
          </table:table-cell>
          <table:table-cell table:number-columns-repeated="16379"/>
        </table:table-row>
        <table:table-row table:number-rows-repeated="1048571" table:style-name="ro8">
          <table:table-cell table:number-columns-repeated="16384"/>
        </table:table-row>
      </table:table>
      <table:table table:name="CATEGORY_SECONDARY" table:style-name="ta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court</text:p>
          </table:table-cell>
          <table:table-cell office:value-type="string" table:style-name="ce3">
            <text:p>Kurz</text:p>
          </table:table-cell>
          <table:table-cell office:value-type="string" table:style-name="ce3">
            <text:p>Court</text:p>
          </table:table-cell>
          <table:table-cell office:value-type="string" table:style-name="ce3">
            <text:p>Corto</text:p>
          </table:table-cell>
          <table:table-cell office:value-type="string" table:style-name="ce3">
            <text:p>Short</text:p>
          </table:table-cell>
          <table:table-cell table:number-columns-repeated="16379"/>
        </table:table-row>
        <table:table-row table:style-name="ro1">
          <table:table-cell office:value-type="string" table:style-name="ce3">
            <text:p>txt_moyen</text:p>
          </table:table-cell>
          <table:table-cell office:value-type="string" table:style-name="ce3">
            <text:p>Mittel</text:p>
          </table:table-cell>
          <table:table-cell office:value-type="string" table:style-name="ce3">
            <text:p>Moyen</text:p>
          </table:table-cell>
          <table:table-cell office:value-type="string" table:style-name="ce3">
            <text:p>Medio</text:p>
          </table:table-cell>
          <table:table-cell office:value-type="string" table:style-name="ce3">
            <text:p>Medium</text:p>
          </table:table-cell>
          <table:table-cell table:number-columns-repeated="16379"/>
        </table:table-row>
        <table:table-row table:style-name="ro1">
          <table:table-cell office:value-type="string" table:style-name="ce3">
            <text:p>txt_long</text:p>
          </table:table-cell>
          <table:table-cell office:value-type="string" table:style-name="ce3">
            <text:p>Lang</text:p>
          </table:table-cell>
          <table:table-cell office:value-type="string" table:style-name="ce3">
            <text:p>Long</text:p>
          </table:table-cell>
          <table:table-cell office:value-type="string" table:style-name="ce3">
            <text:p>Lungo</text:p>
          </table:table-cell>
          <table:table-cell office:value-type="string" table:style-name="ce3">
            <text:p>Long</text:p>
          </table:table-cell>
          <table:table-cell table:number-columns-repeated="16379"/>
        </table:table-row>
        <table:table-row table:style-name="ro1">
          <table:table-cell office:value-type="string" table:style-name="ce3">
            <text:p>txt_1_retour</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2_retours_ou_plus</text:p>
          </table:table-cell>
          <table:table-cell office:value-type="string" table:style-name="ce3">
            <text:p>2 oder mehr Wiedereintritte</text:p>
          </table:table-cell>
          <table:table-cell office:value-type="string" table:style-name="ce3">
            <text:p>2 retours ou plus</text:p>
          </table:table-cell>
          <table:table-cell office:value-type="string" table:style-name="ce3">
            <text:p>Due ritorni o più</text:p>
          </table:table-cell>
          <table:table-cell office:value-type="string" table:style-name="ce3">
            <text:p>2 or more returns</text:p>
          </table:table-cell>
          <table:table-cell table:number-columns-repeated="16379"/>
        </table:table-row>
        <table:table-row table:style-name="ro1">
          <table:table-cell office:value-type="string" table:style-name="ce3">
            <text:p>txt_stable</text:p>
          </table:table-cell>
          <table:table-cell office:value-type="string" table:style-name="ce3">
            <text:p>Stetig</text:p>
          </table:table-cell>
          <table:table-cell office:value-type="string" table:style-name="ce3">
            <text:p>Stable</text:p>
          </table:table-cell>
          <table:table-cell office:value-type="string" table:style-name="ce3">
            <text:p>Stabile</text:p>
          </table:table-cell>
          <table:table-cell office:value-type="string" table:style-name="ce3">
            <text:p>Stable</text:p>
          </table:table-cell>
          <table:table-cell table:number-columns-repeated="16379"/>
        </table:table-row>
        <table:table-row table:style-name="ro1">
          <table:table-cell office:value-type="string" table:style-name="ce3">
            <text:p>txt_instable</text:p>
          </table:table-cell>
          <table:table-cell office:value-type="string" table:style-name="ce3">
            <text:p>Drehtüreffekt</text:p>
          </table:table-cell>
          <table:table-cell office:value-type="string" table:style-name="ce3">
            <text:p>Va-et-vient</text:p>
          </table:table-cell>
          <table:table-cell office:value-type="string" table:style-name="ce3">
            <text:p>Prestazioni percepite a intermittenza</text:p>
          </table:table-cell>
          <table:table-cell office:value-type="string" table:style-name="ce3">
            <text:p>Comes-and-goes</text:p>
          </table:table-cell>
          <table:table-cell table:number-columns-repeated="16379"/>
        </table:table-row>
        <table:table-row table:number-rows-repeated="1048567" table:style-name="ro8">
          <table:table-cell table:number-columns-repeated="16384"/>
        </table:table-row>
      </table:table>
      <table:table table:name="UNIT_MEASURE" table:style-name="ta1">
        <table:table-column table:style-name="co6" table:default-cell-style-name="ce1"/>
        <table:table-column table:style-name="co5" table:default-cell-style-name="ce1"/>
        <table:table-column table:style-name="co16" table:default-cell-style-name="ce1"/>
        <table:table-column table:style-name="co2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8">
          <table:table-cell table:number-columns-repeated="16384"/>
        </table:table-row>
      </table:table>
      <table:table table:name="STATUS_P" table:style-name="ta1">
        <table:table-column table:style-name="co21" table:default-cell-style-name="ce1"/>
        <table:table-column table:style-name="co22" table:default-cell-style-name="ce1"/>
        <table:table-column table:style-name="co5" table:default-cell-style-name="ce1"/>
        <table:table-column table:style-name="co12"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8">
          <table:table-cell table:number-columns-repeated="16384"/>
        </table:table-row>
      </table:table>
      <table:table table:name="STATUS_Q" table:style-name="ta1">
        <table:table-column table:style-name="co21" table:default-cell-style-name="ce1"/>
        <table:table-column table:style-name="co18" table:default-cell-style-name="ce1"/>
        <table:table-column table:style-name="co23" table:default-cell-style-name="ce1"/>
        <table:table-column table:style-name="co10" table:default-cell-style-name="ce1"/>
        <table:table-column table:style-name="co1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31Z</meta:creation-date>
    <dc:date>2025-05-27T09:54:16Z</dc:date>
    <meta:editing-cycles>1</meta:editing-cycles>
    <meta:editing-duration>PT0S</meta:editing-duration>
  </office:meta>
</office:document-meta>
</file>