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using conditions by number of rooms and occupancy status</text:p>
          </table:table-cell>
          <table:table-cell office:value-type="string" table:style-name="ce2">
            <text:p>Conditions d'habitation selon le nombre de pièces et le statut d'occupation</text:p>
          </table:table-cell>
          <table:table-cell office:value-type="string" table:style-name="ce2">
            <text:p>Wohnverhältnisse nach Zimmerzahl und Bewohnertyp<text:s/></text:p>
          </table:table-cell>
          <table:table-cell office:value-type="string" table:style-name="ce2">
            <text:p>Condizioni abitative secondo il numero di stanze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6</text:p>
          </table:table-cell>
          <table:table-cell office:value-type="string" table:style-name="ce6">
            <text:p>© OFS 2026</text:p>
          </table:table-cell>
          <table:table-cell office:value-type="string" table:style-name="ce6">
            <text:p>© BFS 2026</text:p>
          </table:table-cell>
          <table:table-cell office:value-type="string" table:style-name="ce6">
            <text:p>© UST 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style-name="ce3">
            <text:p>Year 2024</text:p>
          </table:table-cell>
          <table:table-cell office:value-type="string" table:style-name="ce3">
            <text:p>Année 2024</text:p>
          </table:table-cell>
          <table:table-cell office:value-type="string" table:style-name="ce3">
            <text:p>Jahr 2024</text:p>
          </table:table-cell>
          <table:table-cell office:value-type="string" table:style-name="ce3">
            <text:p>Anno 202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1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2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2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2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CU Monica (ESTAT)</meta:initial-creator>
    <dc:creator>Bérard Bourban Christelle BFS</dc:creator>
    <meta:creation-date>2020-04-06T09:28:11Z</meta:creation-date>
    <dc:date>2025-12-15T15:40:19Z</dc:date>
    <meta:editing-duration>PT0S</meta:editing-duration>
  </office:meta>
</office:document-meta>
</file>