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household size and occupancy status</text:p>
          </table:table-cell>
          <table:table-cell office:value-type="string" table:style-name="ce2">
            <text:p>Logements occupés selon la taille des ménages et le statut d'occupation</text:p>
          </table:table-cell>
          <table:table-cell office:value-type="string" table:style-name="ce2">
            <text:p>Bewohnte Wohnungen nach Haushaltsgrösse und Bewohnertyp</text:p>
          </table:table-cell>
          <table:table-cell office:value-type="string" table:style-name="ce2">
            <text:p>Abitazioni occupate secondo <text:s/>la grandezza dell'economia domestica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7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<text:span text:style-name="T1">1)</text:span><text:span text:style-name="T2"><text:s/>Andere Situation: Wohnung wird von einem Verwandten oder Arbeitgeber kostenlos zur Verfügung gestellt, Dienstwohnung (z. B. Abwartwohnung), Pächter/in.</text:span>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Source: Federal Statistical Office - Structural survey (SS), Buildings and dwellings statistics (BDS)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6</text:p>
          </table:table-cell>
          <table:table-cell office:value-type="string" table:style-name="ce6">
            <text:p>© OFS 2026</text:p>
          </table:table-cell>
          <table:table-cell office:value-type="string" table:style-name="ce6">
            <text:p>© BFS 2026</text:p>
          </table:table-cell>
          <table:table-cell office:value-type="string" table:style-name="ce6">
            <text:p>© UST 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8">
            <text:p>TIME_PERIOD is in format YYYY, where:</text:p>
            <text:p>YYYY is the year, e.g. 2021</text:p>
          </table:table-cell>
          <table:table-cell office:value-type="string" table:style-name="ce9">
            <text:p>TIME_PERIOD est au format YYYY, où:</text:p>
            <text:p>YYYY est l'année, par ex. 2021</text:p>
          </table:table-cell>
          <table:table-cell office:value-type="string" table:style-name="ce9">
            <text:p>TIME_PERIOD hat das Format YYYY, wobei:</text:p>
            <text:p>YYYY ist das Jahr, z.B. 2021</text:p>
          </table:table-cell>
          <table:table-cell office:value-type="string" table:style-name="ce9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Comprend le pays et le code régional. Le code régional provient de la classification NUTS 2016.</text:p>
          </table:table-cell>
          <table:table-cell office:value-type="string" table:style-name="ce9">
            <text:p>Enthält die Länder- und Regionalcodes. Die Regionalcodes gehören zur NUTS 2016 Klassifikation.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Size of the household</text:p>
          </table:table-cell>
          <table:table-cell office:value-type="string" table:style-name="ce1">
            <text:p>Taille du ménage</text:p>
          </table:table-cell>
          <table:table-cell office:value-type="string" table:style-name="ce1">
            <text:p>Haushaltsgrösse</text:p>
          </table:table-cell>
          <table:table-cell office:value-type="string" table:style-name="ce1">
            <text:p>Grandezza d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1">
            <text:p>Confidence interval: ± (in %)</text:p>
          </table:table-cell>
          <table:table-cell office:value-type="string" table:style-name="ce11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8">
            <text:p>Includes the list of codes for observation status (flags) if necessary.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9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2"/>
        <table:table-column table:style-name="co4" table:number-columns-repeated="16383" table:default-cell-style-name="ce3"/>
        <table:table-row table:style-name="ro1">
          <table:table-cell office:value-type="string" table:style-name="ce12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style-name="ce3">
            <text:p>Year 2024</text:p>
          </table:table-cell>
          <table:table-cell office:value-type="string" table:style-name="ce3">
            <text:p>Année 2024</text:p>
          </table:table-cell>
          <table:table-cell office:value-type="string" table:style-name="ce3">
            <text:p>Jahr 2024</text:p>
          </table:table-cell>
          <table:table-cell office:value-type="string" table:style-name="ce3">
            <text:p>Anno 202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1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1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1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1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1">
            <text:p>Other situation (dwelling provided free of charge by relative or employer, employee accommodation (e.g. caretaker dwelling), lease)</text:p>
          </table:table-cell>
          <table:table-cell office:value-type="string" table:style-name="ce11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1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1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vate housholds with 1 person</text:p>
          </table:table-cell>
          <table:table-cell office:value-type="string" table:style-name="ce1">
            <text:p>Ménages privés de 1 personne</text:p>
          </table:table-cell>
          <table:table-cell office:value-type="string" table:style-name="ce1">
            <text:p>Privathaushalte mit 1 Person</text:p>
          </table:table-cell>
          <table:table-cell office:value-type="string" table:style-name="ce1">
            <text:p>Economie domestiche composte da 1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ivate housholds with 2 persons</text:p>
          </table:table-cell>
          <table:table-cell office:value-type="string" table:style-name="ce1">
            <text:p>Ménages privés de 2 personnes</text:p>
          </table:table-cell>
          <table:table-cell office:value-type="string" table:style-name="ce1">
            <text:p>Privathaushalte mit 2 Personen</text:p>
          </table:table-cell>
          <table:table-cell office:value-type="string" table:style-name="ce1">
            <text:p>Economie domestiche composte da 2 person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ivate housholds with 3 persons</text:p>
          </table:table-cell>
          <table:table-cell office:value-type="string" table:style-name="ce1">
            <text:p>Ménages privés de 3 personnes</text:p>
          </table:table-cell>
          <table:table-cell office:value-type="string" table:style-name="ce1">
            <text:p>Privathaushalte mit 3 Personen</text:p>
          </table:table-cell>
          <table:table-cell office:value-type="string" table:style-name="ce1">
            <text:p>Economie domestiche composte da 3 person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ivate housholds with 4 persons</text:p>
          </table:table-cell>
          <table:table-cell office:value-type="string" table:style-name="ce1">
            <text:p>Ménages privés de 4 personnes</text:p>
          </table:table-cell>
          <table:table-cell office:value-type="string" table:style-name="ce1">
            <text:p>Privathaushalte mit 4 Personen</text:p>
          </table:table-cell>
          <table:table-cell office:value-type="string" table:style-name="ce1">
            <text:p>Economie domestiche composte da 4 person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ivate housholds with 5 persons</text:p>
          </table:table-cell>
          <table:table-cell office:value-type="string" table:style-name="ce1">
            <text:p>Ménages privés de 5 personnes</text:p>
          </table:table-cell>
          <table:table-cell office:value-type="string" table:style-name="ce1">
            <text:p>Privathaushalte mit 5 Personen</text:p>
          </table:table-cell>
          <table:table-cell office:value-type="string" table:style-name="ce1">
            <text:p>Economie domestiche composte da 5 person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ivate households with 6 or more persons</text:p>
          </table:table-cell>
          <table:table-cell office:value-type="string" table:style-name="ce1">
            <text:p>Ménages privés de 6 personnes ou plus</text:p>
          </table:table-cell>
          <table:table-cell office:value-type="string" table:style-name="ce1">
            <text:p>Privathaushalte mit 6 oder mehr Personen</text:p>
          </table:table-cell>
          <table:table-cell office:value-type="string" table:style-name="ce1">
            <text:p>Economie domestiche composte da 6 persone o più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1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NewsGothic" style:font-name-asian="NewsGothic" style:font-name-complex="NewsGothic"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CU Monica (ESTAT)</meta:initial-creator>
    <dc:creator>Bérard Bourban Christelle BFS</dc:creator>
    <meta:creation-date>2020-04-06T09:28:11Z</meta:creation-date>
    <dc:date>2025-12-15T15:46:16Z</dc:date>
    <meta:editing-duration>PT0S</meta:editing-duration>
  </office:meta>
</office:document-meta>
</file>